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10.363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2" style:family="table-row">
      <style:table-row-properties style:min-row-height="3.24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5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7" style:family="paragraph" style:parent-style-name="List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8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9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0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">
      <loext:graphic-properties draw:fill="none"/>
      <style:paragraph-properties fo:margin-left="1.799cm" fo:margin-right="0cm" fo:margin-top="0.176cm" fo:margin-bottom="0.176cm" style:contextual-spacing="false" fo:line-height="0.776cm" fo:orphans="0" fo:widows="0" fo:hyphenation-ladder-count="no-limit" fo:text-indent="-1cm" style:auto-text-indent="false" style:page-number="auto" fo:background-color="transparent" style:vertical-align="baseline" style:writing-mode="lr-tb"/>
      <style:text-properties fo:font-size="14pt" style:font-name-asian="標楷體" style:font-size-asian="14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.7cm" fo:margin-right="0cm" fo:margin-top="0.176cm" fo:margin-bottom="0.176cm" style:contextual-spacing="false" fo:line-height="0.776cm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969d1" style:font-name-asian="標楷體" style:font-size-asian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6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17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1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officeooo:paragraph-rsid="005cdbbf" style:font-name-asian="標楷體" style:font-size-asian="14pt"/>
    </style:style>
    <style:style style:name="P19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21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28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WW-內文縮排">
      <style:text-properties style:font-name-asian="標楷體"/>
    </style:style>
    <style:style style:name="P3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9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line-height="0.706cm" fo:orphans="2" fo:widows="2"/>
      <style:text-properties style:font-name-asian="標楷體"/>
    </style:style>
    <style:style style:name="P4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44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5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1" style:family="paragraph" style:parent-style-name="本文_20_3">
      <style:paragraph-properties fo:line-height="0.635cm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fo:line-height="0.635cm" fo:text-align="justify" style:justify-single-word="false"/>
    </style:style>
    <style:style style:name="P6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6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66" style:family="paragraph" style:parent-style-name="本文_20_3">
      <style:paragraph-properties fo:line-height="0.635cm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0" style:family="paragraph" style:parent-style-name="Standard" style:master-page-name="">
      <loext:graphic-properties draw:fill="none"/>
      <style:paragraph-properties fo:margin-left="2.101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officeooo:paragraph-rsid="002356ef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2.101cm" fo:margin-right="0cm" fo:line-height="125%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snap-to-layout-grid="false" style:writing-mode="lr-tb"/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</style:style>
    <style:style style:name="P7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74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75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76" style:family="paragraph" style:parent-style-name="一" style:master-page-name="">
      <loext:graphic-properties draw:fill="none"/>
      <style:paragraph-properties fo:margin-left="1cm" fo:margin-right="0cm" fo:line-height="0.77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true" style:writing-mode="lr-tb"/>
      <style:text-properties fo:color="#000000" loext:opacity="100%" fo:font-size="14pt" style:font-size-asian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3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8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8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8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9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1" style:family="paragraph" style:parent-style-name="Standard">
      <style:paragraph-properties fo:line-height="125%" fo:text-align="justify" style:justify-single-word="false" style:snap-to-layout-grid="false"/>
    </style:style>
    <style:style style:name="P92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94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95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6" style:family="paragraph" style:parent-style-name="Standard" style:list-style-name="WW8Num23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7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99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4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5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6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7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08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09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0" style:family="paragraph" style:parent-style-name="Standard">
      <style:paragraph-properties fo:margin-top="0.176cm" fo:margin-bottom="0.176cm" style:contextual-spacing="false" fo:line-height="0.776cm"/>
      <style:text-properties fo:font-size="14pt" officeooo:paragraph-rsid="006d51b1" style:font-name-asian="標楷體" style:font-size-asian="14pt"/>
    </style:style>
    <style:style style:name="P111" style:family="paragraph" style:parent-style-name="Standard">
      <loext:graphic-properties draw:fill="none"/>
      <style:paragraph-properties fo:margin-left="1.799cm" fo:margin-right="0cm" fo:margin-top="0.176cm" fo:margin-bottom="0.176cm" style:contextual-spacing="false" fo:line-height="0.776cm" fo:orphans="0" fo:widows="0" fo:hyphenation-ladder-count="no-limit" fo:text-indent="-1cm" style:auto-text-indent="false" fo:background-color="transparent" style:vertical-align="baseline" style:writing-mode="lr-tb"/>
      <style:text-properties officeooo:paragraph-rsid="006874ca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-0.801cm" fo:margin-right="0cm" fo:margin-top="0.176cm" fo:margin-bottom="0.176cm" style:contextual-spacing="false" fo:line-height="0.776cm" fo:orphans="0" fo:widows="0" fo:hyphenation-ladder-count="no-limit" fo:text-indent="0cm" style:auto-text-indent="false" fo:background-color="transparent" style:vertical-align="baseline" style:writing-mode="lr-tb"/>
      <style:text-properties officeooo:paragraph-rsid="006f5c4f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loext:graphic-properties draw:fill="none"/>
      <style:paragraph-properties fo:margin-left="-0.801cm" fo:margin-right="0cm" fo:margin-top="0.176cm" fo:margin-bottom="0.176cm" style:contextual-spacing="false" fo:line-height="0.776cm" fo:orphans="0" fo:widows="0" fo:hyphenation-ladder-count="no-limit" fo:text-indent="0cm" style:auto-text-indent="false" fo:background-color="transparent" style:vertical-align="baseline" style:writing-mode="lr-tb"/>
      <style:text-properties fo:font-size="13pt" officeooo:paragraph-rsid="006f5c4f" style:font-size-asian="13pt" fo:hyphenate="false" fo:hyphenation-remain-char-count="2" fo:hyphenation-push-char-count="2" loext:hyphenation-no-caps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letter-kerning="true" style:font-name-asian="標楷體"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letter-kerning="false" style:font-name-asian="標楷體"/>
    </style:style>
    <style:style style:name="T24" style:family="text">
      <style:text-properties style:font-name="標楷體1" style:font-name-asian="標楷體1"/>
    </style:style>
    <style:style style:name="T25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7" style:family="text">
      <style:text-properties fo:font-variant="normal" fo:text-transform="none" fo:color="#333333" loext:opacity="100%" style:font-name="標楷體1" fo:font-size="14pt" fo:letter-spacing="normal" fo:font-style="normal" fo:font-weight="normal" style:font-name-asian="標楷體" style:font-size-asian="14pt" style:font-size-complex="14pt"/>
    </style:style>
    <style:style style:name="T28" style:family="text">
      <style:text-properties fo:font-variant="normal" fo:text-transform="none" fo:color="#333333" loext:opacity="100%" fo:font-size="14pt" fo:letter-spacing="normal" style:font-name-asian="標楷體" style:font-size-asian="14pt" style:font-style-asian="normal" style:font-weight-asian="normal" style:font-size-complex="14pt"/>
    </style:style>
    <style:style style:name="T29" style:family="text">
      <style:text-properties fo:font-variant="normal" fo:text-transform="none" fo:color="#333333" loext:opacity="100%" fo:font-size="14pt" fo:letter-spacing="normal" style:font-name-asian="標楷體" style:font-size-asian="12pt" style:font-style-asian="normal" style:font-weight-asian="normal"/>
    </style:style>
    <style:style style:name="T30" style:family="text">
      <style:text-properties fo:font-variant="normal" fo:text-transform="none" fo:color="#333333" loext:opacity="100%" fo:font-size="14pt" fo:letter-spacing="normal" fo:font-style="normal" fo:font-weight="normal" style:font-name-asian="標楷體" style:font-size-asian="14pt" style:font-size-complex="14pt"/>
    </style:style>
    <style:style style:name="T31" style:family="text">
      <style:text-properties fo:font-variant="normal" fo:text-transform="none" fo:color="#333333" loext:opacity="100%" fo:font-size="12pt" fo:letter-spacing="normal" fo:font-style="normal" fo:font-weight="normal" style:font-name-asian="標楷體" style:font-size-asian="14pt"/>
    </style:style>
    <style:style style:name="T32" style:family="text">
      <style:text-properties fo:color="#353030" loext:opacity="100%" fo:font-size="14pt" style:font-name-asian="標楷體" style:font-size-asian="14pt"/>
    </style:style>
    <style:style style:name="T33" style:family="text"/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draw:wrap-influence-on-position="once-concurrent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經濟部水利署第五河川分署113年度提升服務效能執行計畫</text:p>
      <text:p text:style-name="P74">壹、計畫依據</text:p>
      <text:p text:style-name="P11">一、經濟部106年3月15日經研字第10604502170號函頒「經濟部提升服務效能實施計畫」。</text:p>
      <text:p text:style-name="P111"><text:span text:style-name="T10">二、經濟部水利署</text:span><text:span text:style-name="T32">113年1 月12日</text:span><text:span text:style-name="T28">經水秘字第</text:span><text:span text:style-name="T30">11308003060</text:span><text:span text:style-name="T28">號</text:span><text:span text:style-name="T10">函頒</text:span></text:p>
      <text:p text:style-name="P12">「經濟部水利署113年度提升服務效能執行計畫」。</text:p>
      <text:p text:style-name="P74">貳、計畫目標</text:p>
      <text:p text:style-name="P72"><text:span text:style-name="T13">掌握內外在環境轉變及民眾對公共服務需求多元化，導入「公平共享」</text:span><text:span text:style-name="T17">、</text:span><text:span text:style-name="T13">「參與合作」及「開放透明」核心精神，</text:span><text:span text:style-name="T10">積極推動治水、利水、親水及活水、保水等核心政策</text:span><text:span text:style-name="T13">，以提升經濟部水利署第五河川分署(以下簡稱本分署)為民服務效能，促使民眾在開放政府透明治理下，</text:span><text:span text:style-name="T10">享有專業、便捷及高效率之服務。</text:span></text:p>
      <text:p text:style-name="P74">參、實施對象</text:p>
      <text:p text:style-name="P18">本分署各科室暨所屬同仁。</text:p>
      <text:p text:style-name="P74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面向</text:p>
            </table:table-cell>
            <table:table-cell table:style-name="表格1.A1" table:number-columns-spanned="2" office:value-type="string">
              <text:p text:style-name="P13">執行策略</text:p>
            </table:table-cell>
            <table:covered-table-cell/>
            <table:table-cell table:style-name="表格1.D1" office:value-type="string">
              <text:p text:style-name="P13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7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44">1.訂定申辦業務標準作業流程</text:p>
          </table:table-cell>
          <table:table-cell table:style-name="表格1.D1" office:value-type="string">
            <text:p text:style-name="P51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4">2.提升服務及時性</text:p>
          </table:table-cell>
          <table:table-cell table:style-name="表格1.D1" office:value-type="string">
            <text:p text:style-name="P51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44">3.提高服務人員專業度</text:p>
          </table:table-cell>
          <table:table-cell table:style-name="表格1.D1" office:value-type="string">
            <text:p text:style-name="P59">強化機關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50">（二）服務友善性</text:p>
          </table:table-cell>
          <table:table-cell table:style-name="表格1.A1" office:value-type="string">
            <text:p text:style-name="P45">1.提升服務設施合宜度</text:p>
          </table:table-cell>
          <table:table-cell table:style-name="表格1.D1" office:value-type="string">
            <text:list xml:id="list941440626" text:style-name="WW8Num23">
              <text:list-item>
                <text:p text:style-name="P95">進行環境美（綠）化及輔以舒適、明亮、整潔，建置民眾臨櫃洽公的合宜服務環境。</text:p>
              </text:list-item>
              <text:list-item>
                <text:p text:style-name="P95">確保服務項目、服務人員（姓名及代理人）、方向引導等標示正確、易於辨識，且提供雙語（或多語）標示服務。</text:p>
              </text:list-item>
              <text:list-item>
                <text:p text:style-name="P95">妥適規劃申辦動線，以符合民眾使用習慣。</text:p>
              </text:list-item>
              <text:list-item>
                <text:p text:style-name="P106"><text:span text:style-name="T5">檢視各項無障礙措施是否妥適安全</text:span><text:span text:style-name="T21"> <text:s text:c="2"/></text:span><text:span text:style-name="T5">並定期檢測維護。</text:span></text:p>
              </text:list-item>
              <text:list-item>
                <text:p text:style-name="P106"><text:span text:style-name="T5">定期檢查各類硬體設施（如飲水</text:span><text:span text:style-name="T21"> <text:s text:c="2"/></text:span><text:span text:style-name="T5">機、公用電話、座椅、盥洗室等），確保設施品質。</text:span></text:p>
              </text:list-item>
              <text:list-item>
                <text:p text:style-name="P96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45">2.提高服務行為友善性</text:p>
          </table:table-cell>
          <table:table-cell table:style-name="表格1.D1" office:value-type="string">
            <text:list xml:id="list1410753403" text:style-name="WW8Num42">
              <text:list-item>
                <text:p text:style-name="P107"><text:span text:style-name="T20">重視服務人員的禮貌態度</text:span><text:span text:style-name="T19">，如現場主動協助引導民眾、協助民眾檢查攜帶證件是否齊備或告知標準程序等。</text:span></text:p>
              </text:list-item>
              <text:list-item>
                <text:p text:style-name="P97">注重電話禮貌，定期進行禮貌測試，每1個月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45">3.提高網站使用便利性</text:p>
          </table:table-cell>
          <table:table-cell table:style-name="表格1.D1" office:value-type="string">
            <text:list xml:id="list1652239964" text:style-name="WW8Num39">
              <text:list-item>
                <text:p text:style-name="P108"><text:span text:style-name="T19">機關網站應以使用者為導向設計，版面配置應方便瀏覽、查詢資料及使用網站服務</text:span><text:span text:style-name="T20">。</text:span></text:p>
              </text:list-item>
              <text:list-item>
                <text:p text:style-name="P98">提供多元及便利的資訊檢索服務，以及關鍵字、全文、交叉、站內、分類檢索及其他方式等搜尋服務。</text:p>
              </text:list-item>
              <text:list-item>
                <text:p text:style-name="P98">確保網站內容的正確性及有效連結。</text:p>
              </text:list-item>
              <text:list-item>
                <text:p text:style-name="P98">機關資訊標示配合電子化政府入口網MyEGov提供分類檢索服務。</text:p>
              </text:list-item>
              <text:list-item>
                <text:p text:style-name="P98">機關網站至少提供主題、施政與服務等3種分類檢索方式。</text:p>
              </text:list-item>
              <text:list-item>
                <text:p text:style-name="P103">定期更新機關網頁資訊。</text:p>
              </text:list-item>
              <text:list-item>
                <text:p text:style-name="P103">網頁引用他人資料將標明出處並提供連結。</text:p>
              </text:list-item>
              <text:list-item>
                <text:p text:style-name="P103">機關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45">4.提升服務資訊透明度</text:p>
          </table:table-cell>
          <table:table-cell table:style-name="表格1.D1" office:value-type="string">
            <text:list xml:id="list889246291" text:style-name="WW8Num22">
              <text:list-item>
                <text:p text:style-name="P99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99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99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48">二、服務遞送</text:p>
          </table:table-cell>
          <table:table-cell table:style-name="表格1.A1" table:number-rows-spanned="4" office:value-type="string">
            <text:p text:style-name="P50">（一）服務便捷性</text:p>
          </table:table-cell>
          <table:table-cell table:style-name="表格1.A1" office:value-type="string">
            <text:p text:style-name="P45">1.檢討既有服務措施</text:p>
          </table:table-cell>
          <table:table-cell table:style-name="表格1.D1" office:value-type="string">
            <text:p text:style-name="P32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57">2.建置窗口整合服務</text:p>
          </table:table-cell>
          <table:table-cell table:style-name="表格1.D1" office:value-type="string">
            <text:list xml:id="list2040765231" text:style-name="WW8Num3">
              <text:list-item>
                <text:p text:style-name="P100">設置全功能窗口櫃台，提供諮詢服務。</text:p>
              </text:list-item>
              <text:list-item>
                <text:p text:style-name="P101">簡化申辦流程，縮短案件處理時間。</text:p>
              </text:list-item>
              <text:list-item>
                <text:p text:style-name="P101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45">3.減除申辦案件需檢附之書表謄本</text:p>
          </table:table-cell>
          <table:table-cell table:style-name="表格1.D1" office:value-type="string">
            <text:p text:style-name="P58">運用跨機關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45">4.開辦線上申辦或跨平臺服務</text:p>
          </table:table-cell>
          <table:table-cell table:style-name="表格1.D1" office:value-type="string">
            <text:list xml:id="list3380282714" text:style-name="WW8Num2">
              <text:list-item>
                <text:p text:style-name="P102">提供各類線上服務，如表單下載、服務申辦、網路繳費、取件通知、及預約等服務。</text:p>
              </text:list-item>
              <text:list-item>
                <text:p text:style-name="P102">開發跨平臺通用服務，透過各式行動載具閱覽及使用。</text:p>
              </text:list-item>
              <text:list-item>
                <text:p text:style-name="P102">向民眾推廣使用網路申辦案件。</text:p>
              </text:list-item>
              <text:list-item>
                <text:p text:style-name="P102">定期檢視電子表單之必要性與合宜性，並執行表單簡化工作，統一電子表單格式。</text:p>
              </text:list-item>
              <text:list-item>
                <text:p text:style-name="P102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50">（二）服務可近性</text:p>
          </table:table-cell>
          <table:table-cell table:style-name="表格1.A1" office:value-type="string">
            <text:p text:style-name="P53">1.客製化服務</text:p>
          </table:table-cell>
          <table:table-cell table:style-name="表格1.D1" office:value-type="string">
            <text:p text:style-name="P60"><text:span text:style-name="T5">因應所轄地區或業務之特性，整合服務客群之需求，提供在地化、客製化之服務。</text:span><text:span text:style-name="T21"> 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53">2.主動服務</text:p>
          </table:table-cell>
          <table:table-cell table:style-name="表格1.D1" office:value-type="string">
            <text:p text:style-name="P52">針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50">（三）服務成長及優化</text:p>
          </table:table-cell>
          <table:table-cell table:style-name="表格1.A1" office:value-type="string">
            <text:p text:style-name="P46">1.突破成長</text:p>
          </table:table-cell>
          <table:table-cell table:style-name="表格1.D1" office:value-type="string">
            <text:p text:style-name="P46">運用創新策略，持續精進服務遞送過程及作法：考量機關任務、服務對象屬性、資源可運用程度後，積極排除各項不利因素克服劣勢達成服務目標。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46">2.優質服務</text:p>
          </table:table-cell>
          <table:table-cell table:style-name="表格1.D1" office:value-type="string">
            <text:p text:style-name="P52">運用自身優勢，採取多元策略，提出符合機關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48">三、服務量能</text:p>
          </table:table-cell>
          <table:table-cell table:style-name="表格1.A1" office:value-type="string">
            <text:p text:style-name="P50">（一）內部作業簡化</text:p>
          </table:table-cell>
          <table:table-cell table:style-name="表格1.A1" office:value-type="string">
            <text:p text:style-name="P54">提升同仁行政效率</text:p>
          </table:table-cell>
          <table:table-cell table:style-name="表格1.D1" office:value-type="string">
            <text:p text:style-name="P92"><text:span text:style-name="T19">聚焦核心業務，運用多元管道蒐集機關成員意見，據以檢討及改造內部流程，精實作業，減省不必要的審核及行政程序，包括人力</text:span><text:span text:style-name="T18">、</text:span><text:span text:style-name="T19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50">（二）服務機制精進</text:p>
          </table:table-cell>
          <table:table-cell table:style-name="表格1.A1" office:value-type="string">
            <text:p text:style-name="P55">深化服務量能</text:p>
          </table:table-cell>
          <table:table-cell table:style-name="表格1.D1" office:value-type="string">
            <text:p text:style-name="P46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8">四、服務評價</text:p>
          </table:table-cell>
          <table:table-cell table:style-name="表格1.A1" table:number-rows-spanned="2" office:value-type="string">
            <text:p text:style-name="P50">（一）提高服務滿意度</text:p>
          </table:table-cell>
          <table:table-cell table:style-name="表格1.A1" office:value-type="string">
            <text:p text:style-name="P45">1.辦理服務滿意度調查</text:p>
          </table:table-cell>
          <table:table-cell table:style-name="表格1.D1" office:value-type="string">
            <text:list xml:id="list1169928701" text:style-name="WW8Num4">
              <text:list-item>
                <text:p text:style-name="P104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4">進行滿意度調查。</text:p>
              </text:list-item>
              <text:list-item>
                <text:p text:style-name="P104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45">2.運用其他機制瞭解民眾對服務的評價</text:p>
          </table:table-cell>
          <table:table-cell table:style-name="表格1.D1" office:value-type="string">
            <text:p text:style-name="P46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50">（二）積極回應民眾意見</text:p>
          </table:table-cell>
          <table:table-cell table:style-name="表格1.A1" office:value-type="string">
            <text:p text:style-name="P56">有效及時處理民眾之意見、抱怨及陳情</text:p>
          </table:table-cell>
          <table:table-cell table:style-name="表格1.D1" office:value-type="string">
            <text:list xml:id="list965201811" text:style-name="WW8Num24">
              <text:list-item>
                <text:p text:style-name="P105">建置民眾意見反映（含新聞輿情）處理機制及標準作業程序。</text:p>
              </text:list-item>
              <text:list-item>
                <text:p text:style-name="P105">提供民眾意見反映後續追蹤處理。</text:p>
              </text:list-item>
              <text:list-item>
                <text:p text:style-name="P105">定期演練及檢討對民眾意見反映之處理機制及標準作業程序。</text:p>
              </text:list-item>
            </text:list>
          </table:table-cell>
        </table:table-row>
        <table:table-row table:style-name="表格1.22">
          <table:table-cell table:style-name="表格1.A1" table:number-rows-spanned="2" office:value-type="string">
            <text:p text:style-name="P46">五、開放創新</text:p>
          </table:table-cell>
          <table:table-cell table:style-name="表格1.A1" table:number-columns-spanned="2" office:value-type="string">
            <text:p text:style-name="P56">（一）開放參與</text:p>
          </table:table-cell>
          <table:covered-table-cell/>
          <table:table-cell table:style-name="表格1.D1" office:value-type="string">
            <text:p text:style-name="P52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56">（二）創新服務</text:p>
          </table:table-cell>
          <table:covered-table-cell/>
          <table:table-cell table:style-name="表格1.D1" office:value-type="string">
            <text:p text:style-name="P46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5">伍、實施步驟</text:p>
      <text:p text:style-name="P17">一、主辦科室依據前述執行策略及方法規定，以創新思維、顧客滿意，審酌服務需求及業務特性，研訂113年度提升服務效能執行計畫，執行計畫內容應包括計畫依據、目標、實施對象、執行策略及具體推動作法、實施步驟、考核作業、獎勵方式等項目。</text:p>
      <text:p text:style-name="P17">二、本分署所定之年度提升服務效能執行計畫，訂定後函報水利署備查後據以辦理，並將計畫公開於機關網站及服務場所。</text:p>
      <text:p text:style-name="P16">三、主辦科室研訂年度執行計畫時應儘可能具體明確，以量化方式呈現，優先開發更有創意的服務作為，發揮機關特色。</text:p>
      <text:p text:style-name="P91"><text:span text:style-name="T8">陸、考核作業</text:span><text:span text:style-name="T11"> <text:s text:c="3"/></text:span><text:span text:style-name="T25"><text:s text:c="5"/></text:span></text:p>
      <text:p text:style-name="P71">一、考核方式:由本分署考核小組依所擬之執行計畫，就評核項目及標準，於上、下半年度自行實施考核各1次，將不定期考核結果簽會各科室，相關評核結果公佈於機關網頁。</text:p>
      <text:p text:style-name="P70">二、提報考核結果：於114年1月4日前提報113年度執行績效與成果（附錄1）報署，並登載於機關網頁。</text:p>
      <text:p text:style-name="P73">柒、獎勵方式</text:p>
      <text:p text:style-name="P76">將不訂期考核結果，通知本分署各科室參考改進，就考核結果送人事單位辦理獎懲；並就考核結果改進情形，廣為宣導。</text:p>
      <text:p text:style-name="P110"><text:span text:style-name="T7">捌、本計畫如有未盡事宜，得依實際需要修正或另行補充規定。</text:span></text:p>
      <text:p text:style-name="P110"><text:span text:style-name="T9"/></text:p>
      <text:p text:style-name="P110"><text:span text:style-name="T9"/></text:p>
      <text:p text:style-name="P110"><text:span text:style-name="T9"/></text:p>
      <text:p text:style-name="P110"><text:span text:style-name="T9"/></text:p>
      <text:p text:style-name="P110"><draw:frame draw:style-name="fr1" draw:name="外框1" text:anchor-type="char" svg:x="0.208cm" svg:y="-0.143cm" svg:width="2.124cm" svg:height="0.808cm" draw:z-index="15"><draw:text-box><text:p text:style-name="P79"><text:span text:style-name="T14">附表</text:span>1</text:p></draw:text-box></draw:frame><text:soft-page-break/></text:p>
      <text:p text:style-name="P114"><text:span text:style-name="T3">經濟部水利署第五河川分署113年度提升服務效能(本署/自行)考核項目及評分表</text:span></text:p>
      <text:p text:style-name="P112"><text:span text:style-name="T21"><text:s/></text:span><text:span text:style-name="T5">編號：</text:span><text:span text:style-name="T21"> <text:s text:c="39"/></text:span><text:span text:style-name="T5">　</text:span><text:span text:style-name="T21"> <text:s text:c="3"/></text:span><text:span text:style-name="T5">機關名稱：</text:span></text:p>
      <text:p text:style-name="P4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C2" office:value-type="string">
            <text:p text:style-name="P30">次評核指標</text:p>
          </table:table-cell>
          <table:table-cell table:style-name="表格2.D2" office:value-type="string">
            <text:p text:style-name="P30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3">服務一致及正確性(50分)</text:p>
            <text:p text:style-name="P63"><text:span text:style-name="T14">＊</text:span><text:span text:style-name="T5">小計：</text:span></text:p>
          </table:table-cell>
          <table:table-cell table:style-name="表格2.B3" office:value-type="string">
            <text:p text:style-name="P23">訂定申辦業務標準作業流程(15分)</text:p>
            <text:p text:style-name="P63"><text:span text:style-name="T14">＊</text:span><text:span text:style-name="T5">得分：</text:span></text:p>
          </table:table-cell>
          <table:table-cell table:style-name="表格2.C3" office:value-type="string">
            <text:p text:style-name="P20">申辦業務標準作業流程訂定情形</text:p>
          </table:table-cell>
          <table:table-cell table:style-name="表格2.D3" office:value-type="string">
            <text:p text:style-name="P20">9-15分</text:p>
            <text:p text:style-name="P61"><text:span text:style-name="T22">已訂定申辦業務標準作業流程並主動告知申請人處理程序，</text:span><text:span text:style-name="T26">且持續透過法規調適及流程簡化，務實解決服務或公共問題。</text:span></text:p>
            <text:p text:style-name="P66">1-8分</text:p>
            <text:p text:style-name="P20">已訂定申辦業務標準作業流程。</text:p>
          </table:table-cell>
        </table:table-row>
        <table:table-row table:style-name="表格2.4">
          <table:covered-table-cell table:style-name="表格2.A6"/>
          <table:table-cell table:style-name="表格2.B4" office:value-type="string">
            <text:p text:style-name="P26">服務及時性</text:p>
            <text:p text:style-name="P26">(15分)</text:p>
            <text:p text:style-name="P64"><text:span text:style-name="T14">＊</text:span><text:span text:style-name="T5">得分：</text:span></text:p>
          </table:table-cell>
          <table:table-cell table:style-name="表格2.C4" office:value-type="string">
            <text:p text:style-name="P33">申辦案件於處理期限內完成</text:p>
          </table:table-cell>
          <table:table-cell table:style-name="表格2.D4" office:value-type="string">
            <text:p text:style-name="P23">11-15分</text:p>
            <text:p text:style-name="P36">申辦案件於期限內完成率達90%以上。</text:p>
            <text:p text:style-name="P27">6-10分</text:p>
            <text:p text:style-name="P36">申辦案件於期限內完成率達80%以上。</text:p>
            <text:p text:style-name="P23">1-5分</text:p>
            <text:p text:style-name="P36">申辦案件於期限內完成率達70%以上。</text:p>
          </table:table-cell>
        </table:table-row>
        <table:table-row table:style-name="表格2.5">
          <table:covered-table-cell table:style-name="表格2.A6"/>
          <table:table-cell table:style-name="表格2.B6" table:number-rows-spanned="2" office:value-type="string">
            <text:p text:style-name="P23">服務人員專業度(20分)</text:p>
            <text:p text:style-name="P63"><text:span text:style-name="T14">＊</text:span><text:span text:style-name="T5">得分：</text:span></text:p>
          </table:table-cell>
          <table:table-cell table:style-name="表格2.C5" office:value-type="string">
            <text:p text:style-name="P33">提升專業服務能力</text:p>
          </table:table-cell>
          <table:table-cell table:style-name="表格2.D5" office:value-type="string">
            <text:p text:style-name="P23">1-5分</text:p>
            <text:p text:style-name="P23">視業務與服務對象需求，舉辦相關業務訓練。</text:p>
          </table:table-cell>
        </table:table-row>
        <table:table-row table:style-name="表格2.6">
          <table:covered-table-cell table:style-name="表格2.A6"/>
          <table:covered-table-cell table:style-name="表格2.B6"/>
          <table:table-cell table:style-name="表格2.C6" office:value-type="string">
            <text:p text:style-name="P33">回應問題正確率</text:p>
          </table:table-cell>
          <table:table-cell table:style-name="表格2.D6" office:value-type="string">
            <text:p text:style-name="P23">11-15分</text:p>
            <text:p text:style-name="P23">服務人員回應問題正確率達90％以上。</text:p>
            <text:p text:style-name="P23">6-10分</text:p>
            <text:p text:style-name="P23">服務人員回應問題正確率達80％以上。</text:p>
            <text:p text:style-name="P23">1-5分</text:p>
            <text:p text:style-name="P27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3">服務友善性(150分)</text:p>
            <text:p text:style-name="P63"><text:span text:style-name="T14">＊</text:span><text:span text:style-name="T5">小計：</text:span></text:p>
          </table:table-cell>
          <table:table-cell table:style-name="表格2.B7" office:value-type="string">
            <text:p text:style-name="P23">服務設施合宜程度(20分)</text:p>
            <text:p text:style-name="P63"><text:span text:style-name="T14">＊</text:span><text:span text:style-name="T5">得分：</text:span></text:p>
          </table:table-cell>
          <table:table-cell table:style-name="表格2.C7" office:value-type="string">
            <text:p text:style-name="P23">服務設施合宜程度</text:p>
          </table:table-cell>
          <table:table-cell table:style-name="表格2.D7" office:value-type="string">
            <text:p text:style-name="P23">16-20分</text:p>
            <text:p text:style-name="P23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3">規劃妥適洽公動線，確保服務項目、服務人員、方<text:soft-page-break/>向引導等標示正確、易於辨識，且提供雙語（或多語）標示服務，並提供各種申辦書表及填寫範例。</text:p>
            <text:p text:style-name="P23">11-15分</text:p>
            <text:p text:style-name="P23">提供「核心設施」供民眾使用，且有必要的使用說明與管理，並定期檢查與充實，確保設施品質。</text:p>
            <text:p text:style-name="P23">1-10分</text:p>
            <text:p text:style-name="P23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4"/>
          </table:table-cell>
          <table:table-cell table:style-name="表格2.B8" office:value-type="string">
            <text:p text:style-name="P23">服務行為的友善性(20分)</text:p>
            <text:p text:style-name="P63"><text:span text:style-name="T14">＊</text:span><text:span text:style-name="T5">得分：</text:span></text:p>
          </table:table-cell>
          <table:table-cell table:style-name="表格2.C8" office:value-type="string">
            <text:p text:style-name="P23">電話禮貌測試績效</text:p>
          </table:table-cell>
          <table:table-cell table:style-name="表格2.D8" office:value-type="string">
            <text:p text:style-name="P28">16-20分</text:p>
            <text:p text:style-name="P23">電話禮貌測試結果優良。（測試分數90分以上）</text:p>
            <text:p text:style-name="P28">11-15分</text:p>
            <text:p text:style-name="P23">電話禮貌測試結果良好。（測試分數80分以上）</text:p>
            <text:p text:style-name="P23">1-10分</text:p>
            <text:p text:style-name="P29">電話禮貌測試結果普通。（測試分數70分以上）</text:p>
          </table:table-cell>
        </table:table-row>
        <table:table-row table:style-name="表格2.9">
          <table:covered-table-cell table:style-name="表格2.A12"/>
          <table:table-cell table:style-name="表格2.B10" table:number-rows-spanned="2" office:value-type="string">
            <text:p text:style-name="P23">網站使用便利性(50分)</text:p>
            <text:p text:style-name="P63"><text:span text:style-name="T14">＊</text:span><text:span text:style-name="T5">得分：</text:span></text:p>
          </table:table-cell>
          <table:table-cell table:style-name="表格2.C9" office:value-type="string">
            <text:p text:style-name="P33">資訊檢索服務妥適性及友善程度</text:p>
          </table:table-cell>
          <table:table-cell table:style-name="表格2.D9" office:value-type="string">
            <text:p text:style-name="P23">1-30分</text:p>
            <text:p text:style-name="P63"><text:span text:style-name="T5">機關網站以使用者為導向設計，版面配置應方便瀏覽、查詢資料及使用網站服務</text:span><text:span text:style-name="T6">，且</text:span><text:span text:style-name="T5">通過無障礙檢測，取得認證標章。</text:span></text:p>
            <text:p text:style-name="P23">機關網站資訊提供檢索服務情形及相關作為：</text:p>
            <text:p text:style-name="P21">(1)提供多元及便利的資訊檢索服務，以及關鍵字、全文、交叉、站內、分類檢索及其他方式等搜尋服務。</text:p>
            <text:p text:style-name="P21">(2)配合電子化政府入口網MyEGov提供分類檢索服務。</text:p>
            <text:p text:style-name="P22">(3)網站至少提供主題、施政與服務等3種分類檢索方式。</text:p>
          </table:table-cell>
        </table:table-row>
        <table:table-row table:style-name="表格2.10">
          <table:covered-table-cell table:style-name="表格2.A12"/>
          <table:covered-table-cell table:style-name="表格2.B10"/>
          <table:table-cell table:style-name="表格2.C10" office:value-type="string">
            <text:p text:style-name="P33">資訊內容更新及正確程度</text:p>
          </table:table-cell>
          <table:table-cell table:style-name="表格2.D10" office:value-type="string">
            <text:p text:style-name="P28">16-20分</text:p>
            <text:p text:style-name="P28">網站資訊內容及連結抽測正確件數達14件以上。</text:p>
            <text:p text:style-name="P28">11-15分</text:p>
            <text:p text:style-name="P23">網站資訊內容及連結抽測正確件數達13件。</text:p>
            <text:p text:style-name="P23">1-10分</text:p>
            <text:p text:style-name="P27">網站資訊內容及連結抽測正確件數達12件。</text:p>
          </table:table-cell>
        </table:table-row>
        <table:table-row table:style-name="表格2.11">
          <table:covered-table-cell table:style-name="表格2.A12"/>
          <table:table-cell table:style-name="表格2.B11" office:value-type="string">
            <text:p text:style-name="P23">服務資訊透明度(60分)</text:p>
            <text:p text:style-name="P63"><text:soft-page-break/><text:span text:style-name="T14">＊</text:span><text:span text:style-name="T5">得分：</text:span></text:p>
          </table:table-cell>
          <table:table-cell table:style-name="表格2.C11" office:value-type="string">
            <text:p text:style-name="P33">資訊公開程度</text:p>
          </table:table-cell>
          <table:table-cell table:style-name="表格2.D11" office:value-type="string">
            <text:p text:style-name="P28">16-20分</text:p>
            <text:p text:style-name="P23">主動於服務場所或機關網站公布服務相關資訊供民<text:soft-page-break/>眾查詢運用，如服務項目、業務承辦資訊、相關法規、申辦業務標準作業流程、應備表件、書表範例等。</text:p>
            <text:p text:style-name="P28">11-15分</text:p>
            <text:p text:style-name="P23">提供承辦單位及電話，且於服務場所及機關網站公布標準處理流程。</text:p>
            <text:p text:style-name="P23">1-10分</text:p>
            <text:p text:style-name="P27">提供承辦單位及電話。</text:p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35"/>
          </table:table-cell>
          <table:table-cell table:style-name="表格2.C12" office:value-type="string">
            <text:p text:style-name="P33">資料開放程度</text:p>
          </table:table-cell>
          <table:table-cell table:style-name="表格2.D12" office:value-type="string">
            <text:p text:style-name="P23">1-20分</text:p>
            <text:p text:style-name="P23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4"/>
          </table:table-cell>
          <table:table-cell table:style-name="表格2.B13" office:value-type="string">
            <text:p text:style-name="P34"/>
          </table:table-cell>
          <table:table-cell table:style-name="表格2.C13" office:value-type="string">
            <text:p text:style-name="P33">查詢案件管道</text:p>
          </table:table-cell>
          <table:table-cell table:style-name="表格2.D13" office:value-type="string">
            <text:p text:style-name="P36">16-20分</text:p>
            <text:p text:style-name="P33">提供現場、電話、網路或其他方式(如行動裝置)。</text:p>
            <text:p text:style-name="P36">11-15分</text:p>
            <text:p text:style-name="P36">提供現場及電話查詢。</text:p>
            <text:p text:style-name="P36">1-10分</text:p>
            <text:p text:style-name="P33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8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C15" office:value-type="string">
            <text:p text:style-name="P30">次評核指標</text:p>
          </table:table-cell>
          <table:table-cell table:style-name="表格2.D15" office:value-type="string">
            <text:p text:style-name="P30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3">服務便捷性(100分)</text:p>
            <text:p text:style-name="P63"><text:span text:style-name="T14">＊</text:span><text:span text:style-name="T5">小計：</text:span></text:p>
          </table:table-cell>
          <table:table-cell table:style-name="表格2.B16" office:value-type="string">
            <text:p text:style-name="P63"><text:span text:style-name="T14">檢討既有服務措施</text:span><text:span text:style-name="T5">(10分)</text:span></text:p>
            <text:p text:style-name="P63"><text:span text:style-name="T14">＊</text:span><text:span text:style-name="T5">得分：</text:span></text:p>
          </table:table-cell>
          <table:table-cell table:style-name="表格2.C16" office:value-type="string">
            <text:p text:style-name="P23">既有服務措施檢討精進情形</text:p>
          </table:table-cell>
          <table:table-cell table:style-name="表格2.D16" office:value-type="string">
            <text:p text:style-name="P23">1-10分</text:p>
            <text:p text:style-name="P85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21"/>
          <table:table-cell table:style-name="表格2.B17" office:value-type="string">
            <text:p text:style-name="P23">建置窗口整合服務(10分)</text:p>
            <text:p text:style-name="P63"><text:span text:style-name="T14">＊</text:span><text:span text:style-name="T5">得分：</text:span></text:p>
          </table:table-cell>
          <table:table-cell table:style-name="表格2.C17" office:value-type="string">
            <text:p text:style-name="P23">全功能窗口設置情形</text:p>
          </table:table-cell>
          <table:table-cell table:style-name="表格2.D17" office:value-type="string">
            <text:p text:style-name="P23">1-10分</text:p>
            <text:p text:style-name="P23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21"/>
          <table:table-cell table:style-name="表格2.B18" office:value-type="string">
            <text:p text:style-name="P23">減除申辦案件需檢附之書表謄本(20分)</text:p>
            <text:p text:style-name="P63"><text:span text:style-name="T14">＊</text:span><text:span text:style-name="T5">得分：</text:span></text:p>
          </table:table-cell>
          <table:table-cell table:style-name="表格2.C18" office:value-type="string">
            <text:p text:style-name="P23">申辦案件免書證免謄本情形</text:p>
          </table:table-cell>
          <table:table-cell table:style-name="表格2.D18" office:value-type="string">
            <text:p text:style-name="P23">1-20分</text:p>
            <text:p text:style-name="P23">運用跨機關電子查驗，減少申辦人檢附各類紙本書表、證件、謄本之種類。</text:p>
          </table:table-cell>
        </table:table-row>
        <table:table-row table:style-name="表格2.19">
          <table:covered-table-cell table:style-name="表格2.A21"/>
          <table:table-cell table:style-name="表格2.B21" table:number-rows-spanned="3" office:value-type="string">
            <text:p text:style-name="P23">提供線上申辦或跨平臺服務情形(60分)</text:p>
            <text:p text:style-name="P63"><text:soft-page-break/><text:span text:style-name="T14">＊</text:span><text:span text:style-name="T5">得分：</text:span></text:p>
          </table:table-cell>
          <table:table-cell table:style-name="表格2.C19" office:value-type="string">
            <text:p text:style-name="P23">線上服務量能</text:p>
          </table:table-cell>
          <table:table-cell table:style-name="表格2.D19" office:value-type="string">
            <text:p text:style-name="P23">1-20分</text:p>
            <text:p text:style-name="P23">善用資訊科技，針對民眾需求提供線上服務之項目數(如線上申辦、網路繳費、取件通知及預約等服<text:soft-page-break/>務)與民眾使用情形。</text:p>
          </table:table-cell>
        </table:table-row>
        <table:table-row table:style-name="表格2.20">
          <table:covered-table-cell table:style-name="表格2.A21"/>
          <table:covered-table-cell table:style-name="表格2.B21"/>
          <table:table-cell table:style-name="表格2.C20" office:value-type="string">
            <text:p text:style-name="P23">跨平臺通用服務</text:p>
          </table:table-cell>
          <table:table-cell table:style-name="表格2.D20" office:value-type="string">
            <text:p text:style-name="P33">1-20分</text:p>
            <text:p text:style-name="P33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21"/>
          <table:covered-table-cell table:style-name="表格2.B21"/>
          <table:table-cell table:style-name="表格2.C21" office:value-type="string">
            <text:p text:style-name="P25">線上服務推廣績效</text:p>
          </table:table-cell>
          <table:table-cell table:style-name="表格2.D21" office:value-type="string">
            <text:p text:style-name="P23">1-20分</text:p>
            <text:p text:style-name="P25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3">服務可近性(100分)</text:p>
            <text:p text:style-name="P63"><text:span text:style-name="T14">＊</text:span><text:span text:style-name="T5">小計：</text:span></text:p>
          </table:table-cell>
          <table:table-cell table:style-name="表格2.B22" office:value-type="string">
            <text:p text:style-name="P67">提供客製化服務情形(50分)</text:p>
            <text:p text:style-name="P67">＊得分：</text:p>
          </table:table-cell>
          <table:table-cell table:style-name="表格2.C22" table:number-columns-spanned="2" office:value-type="string">
            <text:p text:style-name="P67">1-50分</text:p>
            <text:p text:style-name="P67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 table:style-name="表格2.A23"/>
          <table:table-cell table:style-name="表格2.B23" office:value-type="string">
            <text:p text:style-name="P23">提供主動服務情形(50分)</text:p>
            <text:p text:style-name="P63"><text:span text:style-name="T14">＊</text:span><text:span text:style-name="T5">得分：</text:span></text:p>
          </table:table-cell>
          <table:table-cell table:style-name="表格2.C23" table:number-columns-spanned="2" office:value-type="string">
            <text:p text:style-name="P23">1-50分</text:p>
            <text:p text:style-name="P63"><text:span text:style-name="T6">針對</text:span><text:span text:style-name="T5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63"><text:span text:style-name="T14">服務成長及優化</text:span><text:span text:style-name="T5">(100分)</text:span></text:p>
            <text:p text:style-name="P63"><text:span text:style-name="T14">＊</text:span><text:span text:style-name="T5">小計：</text:span></text:p>
          </table:table-cell>
          <table:table-cell table:style-name="表格2.B24" office:value-type="string">
            <text:p text:style-name="P63"><text:span text:style-name="T14">突破成長</text:span><text:span text:style-name="T5">(50分)</text:span></text:p>
            <text:p text:style-name="P65"><text:span text:style-name="T14">＊</text:span><text:span text:style-name="T5">得分：</text:span></text:p>
          </table:table-cell>
          <table:table-cell table:style-name="表格2.C24" table:number-columns-spanned="2" office:value-type="string">
            <text:p text:style-name="P23">1-50分</text:p>
            <text:p text:style-name="P86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5"/>
          <table:table-cell table:style-name="表格2.B25" office:value-type="string">
            <text:p text:style-name="P63"><text:span text:style-name="T14">優質服務</text:span><text:span text:style-name="T5">(50分)</text:span></text:p>
            <text:p text:style-name="P65"><text:span text:style-name="T14">＊</text:span><text:span text:style-name="T5">得分：</text:span></text:p>
          </table:table-cell>
          <table:table-cell table:style-name="表格2.C25" table:number-columns-spanned="2" office:value-type="string">
            <text:p text:style-name="P23">1-50分</text:p>
            <text:p text:style-name="P86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42">內部作業簡化</text:p>
          </table:table-cell>
          <table:table-cell table:style-name="表格2.B28" office:value-type="string">
            <text:p text:style-name="P63"><text:span text:style-name="T6">提升同仁行政效率</text:span><text:span text:style-name="T5">(100分)</text:span></text:p>
            <text:p text:style-name="P63"><text:span text:style-name="T14">＊</text:span><text:span text:style-name="T5">得分：</text:span></text:p>
          </table:table-cell>
          <table:table-cell table:style-name="表格2.C28" table:number-columns-spanned="2" office:value-type="string">
            <text:p text:style-name="P23">1-100分</text:p>
            <text:p text:style-name="P88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42">服務精進機制</text:p>
          </table:table-cell>
          <table:table-cell table:style-name="表格2.B29" office:value-type="string">
            <text:p text:style-name="P23">深化服務量能(100分)</text:p>
            <text:p text:style-name="P63"><text:span text:style-name="T14">＊</text:span><text:span text:style-name="T5">得分：</text:span></text:p>
          </table:table-cell>
          <table:table-cell table:style-name="表格2.C29" table:number-columns-spanned="2" office:value-type="string">
            <text:p text:style-name="P23">1-100分</text:p>
            <text:p text:style-name="P63"><text:span text:style-name="T14">建立內部常態性服務精進運作機制，包括</text:span><text:span text:style-name="T15">機關內部服務精進機制運作情形、創新服務提案情形等</text:span><text:span text:style-name="T14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2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評核項目</text:p>
          </table:table-cell>
          <table:table-cell table:style-name="表格2.B2" office:value-type="string">
            <text:p text:style-name="P30">評核指標</text:p>
          </table:table-cell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ext:soft-page-break/>
        <table:table-row table:style-name="表格2.32">
          <table:table-cell table:style-name="表格2.A33" table:number-rows-spanned="2" office:value-type="string">
            <text:p text:style-name="P42">提高服務滿意度</text:p>
          </table:table-cell>
          <table:table-cell table:style-name="表格2.B32" office:value-type="string">
            <text:p text:style-name="P23">辦理服務滿意度調查(50分)</text:p>
            <text:p text:style-name="P63"><text:span text:style-name="T14">＊</text:span><text:span text:style-name="T5">得分：</text:span></text:p>
          </table:table-cell>
          <table:table-cell table:style-name="表格2.C32" table:number-columns-spanned="2" office:value-type="string">
            <text:p text:style-name="P23">26-50分</text:p>
            <text:p text:style-name="P23">辦理服務滿意度調查，並針對服務滿意度調查趨勢進行評分與分析，提出改善(或新增)服務措施且確實執行。</text:p>
            <text:p text:style-name="P23">1-25分</text:p>
            <text:p text:style-name="P23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3"/>
          <table:table-cell table:style-name="表格2.B33" office:value-type="string">
            <text:p text:style-name="P23">運用其他機制瞭解民眾對服務的評價(50分)</text:p>
            <text:p text:style-name="P63"><text:span text:style-name="T14">＊</text:span><text:span text:style-name="T5">得分：</text:span></text:p>
          </table:table-cell>
          <table:table-cell table:style-name="表格2.C33" table:number-columns-spanned="2" office:value-type="string">
            <text:p text:style-name="P23">1-50分</text:p>
            <text:p text:style-name="P87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42">積極回應民眾意見</text:p>
          </table:table-cell>
          <table:table-cell table:style-name="表格2.B34" office:value-type="string">
            <text:p text:style-name="P23">有效及時處理民眾意見、抱怨及陳情(100分)</text:p>
            <text:p text:style-name="P63"><text:span text:style-name="T14">＊</text:span><text:span text:style-name="T5">得分：</text:span></text:p>
          </table:table-cell>
          <table:table-cell table:style-name="表格2.C34" table:number-columns-spanned="2" office:value-type="string">
            <text:p text:style-name="P23">1-100分</text:p>
            <text:p text:style-name="P23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2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0">評核項目</text:p>
          </table:table-cell>
          <table:covered-table-cell/>
          <table:table-cell table:style-name="表格2.D15" table:number-columns-spanned="2" office:value-type="string">
            <text:p text:style-name="P30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3">開放參與</text:p>
            <text:p text:style-name="P93">(50分)</text:p>
            <text:p text:style-name="P65"><text:span text:style-name="T16">＊</text:span><text:span text:style-name="T23">得分</text:span></text:p>
          </table:table-cell>
          <table:covered-table-cell/>
          <table:table-cell table:style-name="表格2.C37" table:number-columns-spanned="2" office:value-type="string">
            <text:p text:style-name="P23">1-50分</text:p>
            <text:p text:style-name="P19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69">創新服務</text:p>
            <text:p text:style-name="P69">(50分)</text:p>
            <text:p text:style-name="P69">＊得分</text:p>
          </table:table-cell>
          <table:covered-table-cell/>
          <table:table-cell table:style-name="表格2.C38" table:number-columns-spanned="2" office:value-type="string">
            <text:p text:style-name="P68">1-50分</text:p>
            <text:p text:style-name="P68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68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3"><draw:frame draw:style-name="fr2" draw:name="外框2" text:anchor-type="char" svg:x="-0.647cm" svg:y="-0.33cm" svg:width="2.882cm" svg:height="0.977cm" draw:z-index="13"><draw:text-box><text:p text:style-name="P79"><text:span text:style-name="T14">附表</text:span>2</text:p></draw:text-box></draw:frame></text:p>
      <text:p text:style-name="P14"/>
      <text:p text:style-name="P14">經濟部水利署第五河川分署113年度提升服務效能(本署/自行)考核結果統計表</text:p>
      <text:p text:style-name="P15"><text:s/></text:p>
      <text:p text:style-name="P84">受考核單位：</text:p>
      <text:p text:style-name="P83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9">實施考核機關</text:p>
          </table:table-cell>
          <table:table-cell table:style-name="表格3.B1" table:number-rows-spanned="3" office:value-type="string">
            <text:p text:style-name="P37">編號</text:p>
          </table:table-cell>
          <table:table-cell table:style-name="表格3.B1" table:number-rows-spanned="3" office:value-type="string">
            <text:p text:style-name="P37">受考核單位名稱</text:p>
          </table:table-cell>
          <table:table-cell table:style-name="表格3.D1" table:number-columns-spanned="5" office:value-type="string">
            <text:p text:style-name="P40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40">總分</text:p>
          </table:table-cell>
          <table:table-cell table:style-name="表格3.B1" table:number-rows-spanned="3" office:value-type="string">
            <text:p text:style-name="P40">等第</text:p>
          </table:table-cell>
          <table:table-cell table:style-name="表格3.K1" table:number-rows-spanned="3" office:value-type="string">
            <text:p text:style-name="P40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41">基礎服務</text:p>
          </table:table-cell>
          <table:table-cell table:style-name="表格3.D2" office:value-type="string">
            <text:p text:style-name="P78">服務遞送</text:p>
          </table:table-cell>
          <table:table-cell table:style-name="表格3.D2" office:value-type="string">
            <text:p text:style-name="P77">服務量能</text:p>
          </table:table-cell>
          <table:table-cell table:style-name="表格3.D2" office:value-type="string">
            <text:p text:style-name="P77">服務評價</text:p>
          </table:table-cell>
          <table:table-cell table:style-name="表格3.D2" office:value-type="string">
            <text:p text:style-name="P77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90">200分</text:p>
          </table:table-cell>
          <table:table-cell table:style-name="表格3.D2" office:value-type="string">
            <text:p text:style-name="P90">300分</text:p>
          </table:table-cell>
          <table:table-cell table:style-name="表格3.D2" office:value-type="string">
            <text:p text:style-name="P90">200分</text:p>
          </table:table-cell>
          <table:table-cell table:style-name="表格3.D2" office:value-type="string">
            <text:p text:style-name="P90">200分</text:p>
          </table:table-cell>
          <table:table-cell table:style-name="表格3.D2" office:value-type="string">
            <text:p text:style-name="P90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D1" office:value-type="string">
            <text:p text:style-name="P38"/>
          </table:table-cell>
          <table:table-cell table:style-name="表格3.K4" office:value-type="string">
            <text:p text:style-name="P38"/>
          </table:table-cell>
        </table:table-row>
        <table:table-row table:style-name="表格3.5">
          <table:table-cell table:style-name="表格3.A4" office:value-type="string">
            <text:p text:style-name="P81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  <table:table-row table:style-name="表格3.6">
          <table:table-cell table:style-name="表格3.A4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  <table:table-row table:style-name="表格3.7">
          <table:table-cell table:style-name="表格3.A4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</table:table>
      <text:list xml:id="list1264060219" text:style-name="WW8Num41">
        <text:list-item>
          <text:p text:style-name="P109">考核結果處理情形：【請敘明考核結果後續處理情形，如函送受</text:p>
        </text:list-item>
      </text:list>
      <text:p text:style-name="P6">考核機關（構）或單位提報改進情形、考核</text:p>
      <text:p text:style-name="P6">結果登載於機關網頁等方式】</text:p>
      <text:p text:style-name="P2"><draw:frame draw:style-name="fr2" draw:name="外框3" text:anchor-type="char" svg:x="-0.452cm" svg:y="-0.009cm" svg:width="2.565cm" svg:height="0.977cm" draw:z-index="14"><draw:text-box><text:p text:style-name="P79"><text:span text:style-name="T14">附錄</text:span>1</text:p></draw:text-box></draw:frame></text:p>
      <text:h text:style-name="Heading_20_3" text:outline-level="3"/>
      <text:h text:style-name="Heading_20_3" text:outline-level="3">經濟部水利署第五河川分署113年度提升服務效能績效總報告</text:h>
      <text:h text:style-name="Heading_20_3" text:outline-level="3">資料截止時間：113年12月31日</text:h>
      <text:p text:style-name="P31"/>
      <text:p text:style-name="P4">壹、執行績效：（請扼要填寫，並請各列舉2、3個案事例；請儘量以量化數據說明各實施要項成果）</text:p>
      <text:p text:style-name="P8">一、提升服務效能，深化服務績效</text:p>
      <text:p text:style-name="P9">二、便捷服務程序，確保流程透明</text:p>
      <text:p text:style-name="P8">三、探查民意趨勢，建立顧客關係</text:p>
      <text:p text:style-name="P8">四、創新服務方式，整合服務資源</text:p>
      <text:p text:style-name="P10"/>
      <text:p text:style-name="P10">貳、檢討</text:p>
      <text:p text:style-name="P5">（請簡要條列說明推動及執行提升服務效能過程中，發現問題、遭遇困難及改進建議）</text:p>
      <text:p text:style-name="P5"/>
      <text:p text:style-name="P7">填寫說明：請以word繕打<text:span text:style-name="預設段落字型"><text:span text:style-name="T24">（.odt檔）</text:span></text:span>，不得超過3頁，直式橫書，1字1碼並依序「一、（一）、１、（１）」，標楷體14號字，行距：固定行高，行高：21。</text:p>
      <text:p text:style-name="P8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4-01-15T16:19:37.286000000</dc:date>
    <meta:print-date>2022-02-09T09:12:40.432000000</meta:print-date>
    <meta:editing-cycles>51</meta:editing-cycles>
    <meta:editing-duration>PT10H22M39S</meta:editing-duration>
    <meta:generator>LibreOffice/7.2.5.2$Windows_X86_64 LibreOffice_project/499f9727c189e6ef3471021d6132d4c694f357e5</meta:generator>
    <meta:document-statistic meta:table-count="3" meta:image-count="0" meta:object-count="0" meta:page-count="13" meta:paragraph-count="341" meta:word-count="6126" meta:character-count="6648" meta:non-whitespace-character-count="6567"/>
  </office:meta>
</office:document-meta>
</file>