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4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4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4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4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4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4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4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4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prefix="(" style:num-suffix=")" style:num-format="1">
        <style:list-level-properties text:space-before="0.602in" text:min-label-width="0.5in" text:list-level-position-and-space-mode="label-alignment">
          <style:list-level-label-alignment text:label-followed-by="listtab" fo:margin-left="1.102in" fo:text-indent="-0.5in"/>
        </style:list-level-properties>
      </text:list-level-style-number>
      <text:list-level-style-number text:level="2" text:style-name="WW_CharLFO5LV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text:style-name="WW_CharLFO5LV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text:style-name="WW_CharLFO5LV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text:style-name="WW_CharLFO5LV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text:style-name="WW_CharLFO5LV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text:style-name="WW_CharLFO5LV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text:style-name="WW_CharLFO5LV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text:style-name="WW_CharLFO5LV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1416in" text:min-label-width="0.2833in" text:list-level-position-and-space-mode="label-alignment">
          <style:list-level-label-alignment text:label-followed-by="listtab" fo:margin-left="1.425in" fo:text-indent="-0.2833in"/>
        </style:list-level-properties>
      </text:list-level-style-number>
      <text:list-level-style-number text:level="2" text:style-name="WW_CharLFO8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8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8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8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8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8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8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8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9">
      <text:list-level-style-number text:level="1" text:style-name="WW_CharLFO9LVL1" style:num-prefix="(" style:num-suffix=")" style:num-format="1">
        <style:list-level-properties text:space-before="1.1416in" text:min-label-width="0.2916in" text:list-level-position-and-space-mode="label-alignment">
          <style:list-level-label-alignment text:label-followed-by="listtab" fo:margin-left="1.4333in" fo:text-indent="-0.2916in"/>
        </style:list-level-properties>
      </text:list-level-style-number>
      <text:list-level-style-number text:level="2" text:style-name="WW_CharLFO9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9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9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9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9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9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9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9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2" style:parent-style-name="本文" style:family="paragraph">
      <style:paragraph-properties style:snap-to-layout-grid="false" fo:text-align="center" fo:line-height="0.3055in" fo:margin-left="0.25in">
        <style:tab-stops/>
      </style:paragraph-properties>
      <style:text-properties fo:font-weight="normal" style:font-weight-asian="normal" fo:font-size="16pt" style:font-size-asian="16pt" style:font-size-complex="16pt"/>
    </style:style>
    <style:style style:name="TableColumn4" style:family="table-column">
      <style:table-column-properties style:column-width="1.125in"/>
    </style:style>
    <style:style style:name="TableColumn5" style:family="table-column">
      <style:table-column-properties style:column-width="1.7819in"/>
    </style:style>
    <style:style style:name="TableColumn6" style:family="table-column">
      <style:table-column-properties style:column-width="3.7909in"/>
    </style:style>
    <style:style style:name="Table3" style:family="table">
      <style:table-properties style:width="6.6979in" fo:margin-left="0.075in" table:align="left"/>
    </style:style>
    <style:style style:name="TableRow7" style:family="table-row">
      <style:table-row-properties style:min-row-height="0.3854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style:text-properties style:font-name-asian="標楷體" fo:font-size="16pt" style:font-size-asian="16pt" style:font-size-complex="1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asian="標楷體" fo:font-size="16pt" style:font-size-asian="16pt" style:font-size-complex="16pt"/>
    </style:style>
    <style:style style:name="TableRow12" style:family="table-row">
      <style:table-row-properties style:min-row-height="2.636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bottom="0.05in" fo:line-height="0.3333in"/>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ableRow57" style:family="table-row">
      <style:table-row-properties style:min-row-height="1.2368in"/>
    </style:style>
    <style:style style:name="P58" style:parent-style-name="內文"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bottom="0.05in" fo:line-height="0.3333in"/>
      <style:text-properties style:font-name-asian="標楷體" fo:font-size="14pt" style:font-size-asian="14pt" style:font-size-complex="14pt"/>
    </style:style>
    <style:style style:name="TableRow63" style:family="table-row">
      <style:table-row-properties style:min-row-height="0.9833in"/>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6" style:family="paragraph">
      <style:paragraph-properties style:snap-to-layout-grid="false" fo:text-align="justify" fo:margin-bottom="0.05in" fo:line-height="0.3333in" fo:margin-left="0.2479in" fo:text-indent="-0.2479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清單段落" style:list-style-name="LFO6" style:family="paragraph">
      <style:paragraph-properties style:snap-to-layout-grid="false" fo:text-align="justify" fo:margin-bottom="0.05in" fo:line-height="0.3333in" fo:margin-left="0.2479in" fo:text-indent="-0.2479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min-row-height="1.6131in"/>
    </style:style>
    <style:style style:name="P80" style:parent-style-name="內文" style:family="paragraph">
      <style:paragraph-properties style:snap-to-layout-grid="false" fo:text-align="center"/>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2" style:family="paragraph">
      <style:paragraph-properties style:snap-to-layout-grid="false" fo:text-align="justify" fo:margin-bottom="0.05in" fo:line-height="0.3333in"/>
      <style:text-properties style:font-name-asian="標楷體" fo:font-size="14pt" style:font-size-asian="14pt" style:font-size-complex="14pt"/>
    </style:style>
    <style:style style:name="P85" style:parent-style-name="內文" style:list-style-name="LFO2" style:family="paragraph">
      <style:paragraph-properties style:snap-to-layout-grid="false" fo:text-align="justify" fo:margin-bottom="0.05in" fo:line-height="0.3333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TableRow86" style:family="table-row">
      <style:table-row-properties style:min-row-height="2.064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12"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P93" style:parent-style-name="清單段落" style:list-style-name="LFO12"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Row94" style:family="table-row">
      <style:table-row-properties style:min-row-height="0.8743in"/>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1" style:family="paragraph">
      <style:paragraph-properties style:snap-to-layout-grid="false" fo:text-align="justify" fo:margin-bottom="0.05in" fo:line-height="0.2638in" fo:margin-left="0.2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清單段落" style:list-style-name="LFO11" style:family="paragraph">
      <style:paragraph-properties style:snap-to-layout-grid="false" fo:text-align="justify" fo:margin-bottom="0.05in" fo:line-height="0.2638in" fo:margin-left="0.25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margin-bottom="0.05in" fo:line-height="0.2638in" fo:margin-left="0.284in" fo:text-indent="-0.284in">
        <style:tab-stops/>
      </style:paragraph-properties>
      <style:text-properties style:font-name-asian="標楷體" fo:font-size="14pt" style:font-size-asian="14pt" style:font-size-complex="14pt"/>
    </style:style>
    <style:style style:name="P128" style:parent-style-name="內文" style:family="paragraph">
      <style:paragraph-properties style:snap-to-layout-grid="false" fo:text-align="justify" fo:margin-bottom="0.05in" fo:line-height="0.2638in" fo:margin-left="0.284in" fo:text-indent="-0.284in">
        <style:tab-stops/>
      </style:paragraph-properties>
      <style:text-properties style:font-name-asian="標楷體" fo:font-size="14pt" style:font-size-asian="14pt" style:font-size-complex="14pt"/>
    </style:style>
    <style:style style:name="P129" style:parent-style-name="內文" style:family="paragraph">
      <style:paragraph-properties style:snap-to-layout-grid="false" fo:margin-bottom="0.05in" fo:line-height="0.2638in" fo:margin-left="0.284in" fo:text-indent="-0.284in">
        <style:tab-stops/>
      </style:paragraph-properties>
      <style:text-properties style:font-name-asian="標楷體" fo:font-size="14pt" style:font-size-asian="14pt" style:font-size-complex="14pt"/>
    </style:style>
    <style:style style:name="TableRow130" style:family="table-row">
      <style:table-row-properties style:min-row-height="1.1277in"/>
    </style:style>
    <style:style style:name="P131" style:parent-style-name="內文" style:family="paragraph">
      <style:paragraph-properties style:snap-to-layout-grid="false" fo:text-align="center"/>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3"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P136" style:parent-style-name="清單段落" style:list-style-name="LFO13"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P137" style:parent-style-name="清單段落" style:list-style-name="LFO13"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TableRow138" style:family="table-row">
      <style:table-row-properties style:min-row-height="1.1437in"/>
    </style:style>
    <style:style style:name="P139" style:parent-style-name="內文" style:family="paragraph">
      <style:paragraph-properties style:snap-to-layout-grid="false" fo:text-align="center"/>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14" style:family="paragraph">
      <style:paragraph-properties style:snap-to-layout-grid="false" fo:text-align="justify" fo:margin-bottom="0.025in" fo:line-height="0.2777in" fo:margin-left="0.2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list-style-name="LFO14"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TableRow151" style:family="table-row">
      <style:table-row-properties style:min-row-height="1.127in"/>
    </style:style>
    <style:style style:name="P152" style:parent-style-name="內文" style:family="paragraph">
      <style:paragraph-properties style:snap-to-layout-grid="false"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bottom="0.025in" fo:line-height="0.2777in"/>
      <style:text-properties style:font-name-asian="標楷體" fo:font-size="14pt" style:font-size-asian="14pt" style:font-size-complex="14pt"/>
    </style:style>
    <style:style style:name="TableRow157" style:family="table-row">
      <style:table-row-properties style:min-row-height="1.35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bottom="0.025in" fo:line-height="0.2777in"/>
      <style:text-properties style:font-name-asian="標楷體" fo:font-size="14pt" style:font-size-asian="14pt" style:font-size-complex="14pt"/>
    </style:style>
    <style:style style:name="TableRow163" style:family="table-row">
      <style:table-row-properties style:min-row-height="1.1173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font-size="14pt" style:font-size-asian="14pt" style:font-size-complex="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清單段落" style:list-style-name="LFO7"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P170" style:parent-style-name="清單段落" style:list-style-name="LFO7" style:family="paragraph">
      <style:paragraph-properties style:snap-to-layout-grid="false" fo:text-align="justify" fo:margin-bottom="0.025in" fo:line-height="0.2777in" fo:margin-left="0.25in">
        <style:tab-stops/>
      </style:paragraph-properties>
      <style:text-properties style:font-name-asian="標楷體" fo:font-size="14pt" style:font-size-asian="14pt" style:font-size-complex="14pt"/>
    </style:style>
    <style:style style:name="TableRow171" style:family="table-row">
      <style:table-row-properties style:min-row-height="0.6805in"/>
    </style:style>
    <style:style style:name="P172" style:parent-style-name="內文" style:family="paragraph">
      <style:paragraph-properties style:snap-to-layout-grid="false" fo:text-align="center"/>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TableRow177" style:family="table-row">
      <style:table-row-properties style:min-row-height="1.4986in"/>
    </style:style>
    <style:style style:name="P178" style:parent-style-name="內文" style:family="paragraph">
      <style:paragraph-properties style:snap-to-layout-grid="false" fo:text-align="center"/>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一" style:list-style-name="LFO15" style:family="paragraph">
      <style:paragraph-properties style:snap-to-layout-grid="false" fo:margin-bottom="0.05in" fo:line-height="0.2916in" fo:margin-left="0.25in" fo:text-indent="-0.25in">
        <style:tab-stops>
          <style:tab-stop style:type="left" style:position="2.5833in"/>
        </style:tab-stops>
      </style:paragraph-properties>
      <style:text-properties fo:font-size="14pt" style:font-size-asian="14pt" style:font-size-complex="14pt"/>
    </style:style>
    <style:style style:name="P183" style:parent-style-name="一" style:list-style-name="LFO15" style:family="paragraph">
      <style:paragraph-properties style:snap-to-layout-grid="false" fo:margin-bottom="0.05in" fo:line-height="0.2916in" fo:margin-left="0.25in" fo:text-indent="-0.25in">
        <style:tab-stops>
          <style:tab-stop style:type="left" style:position="2.5833in"/>
        </style:tab-stops>
      </style:paragraph-properties>
      <style:text-properties fo:font-size="14pt" style:font-size-asian="14pt" style:font-size-complex="14pt"/>
    </style:style>
    <style:style style:name="TableRow184" style:family="table-row">
      <style:table-row-properties style:min-row-height="1.1013in"/>
    </style:style>
    <style:style style:name="P185" style:parent-style-name="內文" style:family="paragraph">
      <style:paragraph-properties style:snap-to-layout-grid="false" fo:text-align="center"/>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6" style:family="paragraph">
      <style:paragraph-properties style:snap-to-layout-grid="false" fo:text-align="justify" fo:margin-bottom="0.05in" fo:line-height="0.2916in" fo:margin-left="0.25in">
        <style:tab-stops/>
      </style:paragraph-properties>
      <style:text-properties style:font-name-asian="標楷體" fo:font-size="14pt" style:font-size-asian="14pt" style:font-size-complex="14pt"/>
    </style:style>
    <style:style style:name="P190" style:parent-style-name="清單段落" style:list-style-name="LFO16" style:family="paragraph">
      <style:paragraph-properties style:snap-to-layout-grid="false" fo:text-align="justify" fo:margin-bottom="0.05in" fo:line-height="0.2916in" fo:margin-left="0.25in">
        <style:tab-stops/>
      </style:paragraph-properties>
      <style:text-properties style:font-name-asian="標楷體" fo:font-size="14pt" style:font-size-asian="14pt" style:font-size-complex="14pt"/>
    </style:style>
    <style:style style:name="TableRow191" style:family="table-row">
      <style:table-row-properties style:min-row-height="1.8562in"/>
    </style:style>
    <style:style style:name="P192" style:parent-style-name="內文" style:family="paragraph">
      <style:paragraph-properties style:snap-to-layout-grid="false" fo:text-align="center"/>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bottom="0.05in" fo:line-height="0.2916in"/>
      <style:text-properties style:font-name-asian="標楷體" fo:font-size="14pt" style:font-size-asian="14pt" style:font-size-complex="14pt"/>
    </style:style>
    <style:style style:name="TableRow197" style:family="table-row">
      <style:table-row-properties style:min-row-height="1.7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bottom="0.05in" fo:line-height="0.2916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fo:background-color="#FFFFFF"/>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fo:background-color="#FFFFFF"/>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fo:background-color="#FFFFFF"/>
    </style:style>
    <style:style style:name="T224" style:parent-style-name="預設段落字型" style:family="text">
      <style:text-properties style:font-name-asian="標楷體" fo:letter-spacing="0.0041in"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ableRow226" style:family="table-row">
      <style:table-row-properties style:min-row-height="2.9416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2" style:parent-style-name="預設段落字型" style:family="text">
      <style:text-properties style:font-name-asian="標楷體" fo:font-size="14pt" style:font-size-asian="14pt" style:font-size-complex="14pt" fo:background-color="#FFFFFF"/>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style:style>
    <style:style style:name="TableRow236" style:family="table-row">
      <style:table-row-properties style:min-row-height="1.4763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fo:background-color="#FFFFFF"/>
    </style:style>
    <style:style style:name="T247" style:parent-style-name="預設段落字型" style:family="text">
      <style:text-properties style:font-name-asian="標楷體" fo:font-size="14pt" style:font-size-asian="14pt" style:font-size-complex="14pt"/>
    </style:style>
    <style:style style:name="TableRow248" style:family="table-row">
      <style:table-row-properties style:min-row-height="1.398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Row257" style:family="table-row">
      <style:table-row-properties style:min-row-height="0.35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fo:font-size="14pt" style:font-size-asian="14pt" style:font-size-complex="14pt"/>
    </style:style>
    <style:style style:name="P263" style:parent-style-name="內文" style:family="paragraph">
      <style:paragraph-properties style:snap-to-layout-grid="false" fo:margin-left="0.0951in" fo:text-indent="0.002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margin-left="0.293in" fo:text-indent="0.0006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text-indent="0.0972in"/>
      <style:text-properties style:font-name-asian="標楷體" fo:font-size="14pt" style:font-size-asian="14pt" style:font-size-complex="14pt"/>
    </style:style>
    <style:style style:name="P266" style:parent-style-name="內文" style:family="paragraph">
      <style:paragraph-properties style:snap-to-layout-grid="false" fo:text-align="justify" fo:margin-left="0.2916in" fo:text-indent="-0.043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margin-left="0.5375in" fo:text-indent="-0.4375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text-align="justify" fo:margin-left="0.2951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margin-left="-0.0013in" fo:text-indent="0.0993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text-align="justify" fo:margin-left="0.2951in">
        <style:tab-stops/>
      </style:paragraph-properties>
      <style:text-properties style:font-name-asian="標楷體" fo:font-size="14pt" style:font-size-asian="14pt" style:font-size-complex="14pt"/>
    </style:style>
    <style:style style:name="P301" style:parent-style-name="本文" style:family="paragraph">
      <style:paragraph-properties style:snap-to-layout-grid="false" fo:text-align="justify" fo:line-height="0.0138in"/>
      <style:text-properties fo:font-weight="normal" style:font-weight-asian="normal"/>
    </style:style>
  </office:automatic-styles>
  <office:body>
    <office:text text:use-soft-page-breaks="true">
      <text:p text:style-name="P1">經濟部水利署第五河川局興辦事業徵收土地綜合評估分析報告</text:p>
      <text:p text:style-name="P2">大湖口溪南勢阿丹堤段(六期)整體改善工程</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able:number-columns-spanned="2">
              <text:p text:style-name="P9">評估分析項目</text:p>
            </table:table-cell>
            <table:covered-table-cell/>
            <table:table-cell table:style-name="TableCell10">
              <text:p text:style-name="P11">影響說明</text:p>
            </table:table-cell>
          </table:table-row>
        </table:table-header-rows>
        <table:table-row table:style-name="TableRow12">
          <table:table-cell table:style-name="TableCell13" table:number-rows-spanned="4">
            <text:p text:style-name="P14">社會因素</text:p>
          </table:table-cell>
          <table:table-cell table:style-name="TableCell15">
            <text:p text:style-name="P16">徵收所影響人口之多寡、年齡結構</text:p>
          </table:table-cell>
          <table:table-cell table:style-name="TableCell17">
            <text:p text:style-name="P18"><text:span text:style-name="T19">本工程擬</text:span><text:span text:style-name="T20">擬施作長度約</text:span><text:span text:style-name="T21">799</text:span><text:span text:style-name="T22">公尺</text:span><text:span text:style-name="T23">(</text:span><text:span text:style-name="T24">預定興建左岸</text:span><text:span text:style-name="T25">371</text:span><text:span text:style-name="T26">公尺、右岸</text:span><text:span text:style-name="T27">428</text:span><text:span text:style-name="T28">公尺</text:span><text:span text:style-name="T29">)</text:span><text:span text:style-name="T30">，</text:span><text:span text:style-name="T31">坐落</text:span><text:span text:style-name="T32">雲林縣斗南鎮</text:span><text:span text:style-name="T33">阿丹里</text:span><text:span text:style-name="T34">，依據雲林縣斗南戶政事務所</text:span><text:span text:style-name="T35">10</text:span><text:span text:style-name="T36">9</text:span><text:span text:style-name="T37">年度</text:span><text:span text:style-name="T38">9</text:span><text:span text:style-name="T39">月份統計資料，阿丹里人口數為</text:span><text:span text:style-name="T40">1,</text:span><text:span text:style-name="T41">2</text:span><text:span text:style-name="T42">28</text:span><text:span text:style-name="T43">人，年齡結構皆以</text:span><text:span text:style-name="T44">20~70</text:span><text:span text:style-name="T45">歲人口居多。本案擬徵收土地</text:span><text:span text:style-name="T46">25</text:span><text:span text:style-name="T47">筆</text:span><text:span text:style-name="T48">，</text:span><text:span text:style-name="T49">面積</text:span><text:span text:style-name="T50">2.882853</text:span><text:span text:style-name="T51">公頃</text:span><text:span text:style-name="T52">，實際徵收土地所有權人為</text:span><text:span text:style-name="T53">39</text:span><text:span text:style-name="T54">人，本工程施作後，將可提</text:span><text:span text:style-name="T55">升</text:span><text:span text:style-name="T56">防洪標準，保護堤後上開人口數。</text:span></text:p>
          </table:table-cell>
        </table:table-row>
        <table:table-row table:style-name="TableRow57">
          <table:covered-table-cell>
            <text:p text:style-name="P58"/>
          </table:covered-table-cell>
          <table:table-cell table:style-name="TableCell59">
            <text:p text:style-name="P60">徵收計畫對周圍社會現況之影響</text:p>
          </table:table-cell>
          <table:table-cell table:style-name="TableCell61">
            <text:p text:style-name="P62">本案周圍社會現況仍以農業為主，本興辦事業可改善淹水情形，減少淹水損失，有助於該地區防洪安全提升，並提高該地區生活品質。</text:p>
          </table:table-cell>
        </table:table-row>
        <table:table-row table:style-name="TableRow63">
          <table:covered-table-cell>
            <text:p text:style-name="P64"/>
          </table:covered-table-cell>
          <table:table-cell table:style-name="TableCell65">
            <text:p text:style-name="P66">徵收計畫對弱勢族群生活型態之影響</text:p>
          </table:table-cell>
          <table:table-cell table:style-name="TableCell67">
            <text:list text:style-name="LFO6" text:continue-numbering="true">
              <text:list-item>
                <text:p text:style-name="P68"><text:span text:style-name="T69">本工程可減少因豪雨淹水造成之損失，並有助於該地區防洪安全提</text:span><text:span text:style-name="T70">升</text:span><text:span text:style-name="T71">，對周遭弱勢族群生活型態亦可一併獲得改善</text:span><text:span text:style-name="T72">。</text:span></text:p>
              </text:list-item>
              <text:list-item>
                <text:p text:style-name="P73"><text:span text:style-name="T74">本案無土地徵收條例第</text:span><text:span text:style-name="T75">34</text:span><text:span text:style-name="T76">條之</text:span><text:span text:style-name="T77">1</text:span><text:span text:style-name="T78">規定需安置情形，故無需訂定安置計畫。</text:span></text:p>
              </text:list-item>
            </text:list>
          </table:table-cell>
        </table:table-row>
        <table:table-row table:style-name="TableRow79">
          <table:covered-table-cell>
            <text:p text:style-name="P80"/>
          </table:covered-table-cell>
          <table:table-cell table:style-name="TableCell81">
            <text:p text:style-name="P82">徵收計畫對居民健康風險之影響程度</text:p>
          </table:table-cell>
          <table:table-cell table:style-name="TableCell83">
            <text:list text:style-name="LFO2" text:continue-numbering="true">
              <text:list-item>
                <text:p text:style-name="P84">本案工程施作時，將要求承包商將其機械使用所產生之噪音或廢氣控制於規定之標準範圍內。</text:p>
              </text:list-item>
              <text:list-item>
                <text:p text:style-name="P85">水利公共工程及環境營造有助於本堤段堤後地區居民生命財產保護及環境改善，對居民健康風險影響較低，故目前尚無相關法令規定需進行居民健康風險評估，故無需進行居民健康風險評估。</text:p>
              </text:list-item>
            </text:list>
          </table:table-cell>
        </table:table-row>
        <text:soft-page-break/>
        <table:table-row table:style-name="TableRow86">
          <table:table-cell table:style-name="TableCell87" table:number-rows-spanned="6">
            <text:p text:style-name="P88">經濟因素</text:p>
          </table:table-cell>
          <table:table-cell table:style-name="TableCell89">
            <text:p text:style-name="P90">徵收計畫對稅收影響</text:p>
          </table:table-cell>
          <table:table-cell table:style-name="TableCell91">
            <text:list text:style-name="LFO12" text:continue-numbering="true">
              <text:list-item>
                <text:p text:style-name="P92">防洪工程興建，可降低徵收計畫範圍內因淹水所致沿岸農作物、房舍之損失，故可間接提高農業等相關經濟產值，進而提高稅收。</text:p>
              </text:list-item>
              <text:list-item>
                <text:p text:style-name="P93">因本案工程之興建，防止洪氾發生，保護附近居民生命財產安全，增加民眾置產意願，預估未來人口較易增加，並提高政府相關稅收。</text:p>
              </text:list-item>
            </text:list>
          </table:table-cell>
        </table:table-row>
        <table:table-row table:style-name="TableRow94">
          <table:covered-table-cell>
            <text:p text:style-name="P95"/>
          </table:covered-table-cell>
          <table:table-cell table:style-name="TableCell96">
            <text:p text:style-name="P97">徵收計畫對糧食安全影響</text:p>
          </table:table-cell>
          <table:table-cell table:style-name="TableCell98">
            <text:list text:style-name="LFO11" text:continue-numbering="true">
              <text:list-item>
                <text:p text:style-name="P99"><text:span text:style-name="T100">本案徵收計畫範圍內特定農業區農牧用地</text:span><text:span text:style-name="T101">(</text:span><text:span text:style-name="T102">部分屬河川區</text:span><text:span text:style-name="T103">)</text:span><text:span text:style-name="T104">，</text:span><text:span text:style-name="T105">面積為</text:span><text:span text:style-name="T106">0.103920</text:span><text:span text:style-name="T107">公頃</text:span><text:span text:style-name="T108">、河川區農牧用地</text:span><text:span text:style-name="T109">(</text:span><text:span text:style-name="T110">部分屬特定農業區</text:span><text:span text:style-name="T111">)</text:span><text:span text:style-name="T112">，</text:span><text:span text:style-name="T113">面積為</text:span><text:span text:style-name="T114">0.</text:span><text:span text:style-name="T115">013900</text:span><text:span text:style-name="T116">公頃</text:span><text:span text:style-name="T117">，</text:span><text:span text:style-name="T118">故案內農地面積為</text:span><text:span text:style-name="T119">0.</text:span><text:span text:style-name="T120">11782</text:span><text:span text:style-name="T121">公頃</text:span><text:span text:style-name="T122">，佔工程用地範圍之面積</text:span><text:span text:style-name="T123">3.82</text:span><text:span text:style-name="T124">%</text:span><text:span text:style-name="T125">。</text:span></text:p>
              </text:list-item>
              <text:list-item>
                <text:p text:style-name="P126">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p>
              </text:list-item>
            </text:list>
            <text:p text:style-name="P127">(1.)合理性：為調整河道坡降及避免汛期間該河床遭洪水沖刷加劇，影響河防設施安全，需施作堤防工程及河道整理，以疏導水流及增加通洪斷面，俾維護河防安全。</text:p>
            <text:p text:style-name="P128">(2.)必要性：本河段淤積嚴重，如遇颱洪恐造成溢淹。案內農地零星夾雜於工程範圍內，為工程興辦計畫之完整需要難以避免，故有徵收之必要性。</text:p>
            <text:p text:style-name="P129">(3.)無可替代性：本工程勘選用地均位於河床及已公告之用地範圍線內，已達必要適當範圍，並兼具考量計畫整體性、河川治理、經濟性及景觀性等因素。為防範洪水溢流，農田淹水之虞，仍無法避免使用工程範圍內農地。</text:p>
          </table:table-cell>
        </table:table-row>
        <table:table-row table:style-name="TableRow130">
          <table:covered-table-cell>
            <text:p text:style-name="P131"/>
          </table:covered-table-cell>
          <table:table-cell table:style-name="TableCell132">
            <text:p text:style-name="P133">徵收計畫造成增減就業或轉業人口</text:p>
          </table:table-cell>
          <table:table-cell table:style-name="TableCell134">
            <text:list text:style-name="LFO13" text:continue-numbering="true">
              <text:list-item>
                <text:p text:style-name="P135">本徵收計畫範圍內大多數居民為農林業，以務農為生。</text:p>
              </text:list-item>
              <text:list-item>
                <text:p text:style-name="P136">本徵收計畫為水利防洪工程，可間接促進周遭農業發展。</text:p>
              </text:list-item>
              <text:list-item>
                <text:p text:style-name="P137">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ext:list-item>
            </text:list>
          </table:table-cell>
        </table:table-row>
        <table:table-row table:style-name="TableRow138">
          <table:covered-table-cell>
            <text:p text:style-name="P139"/>
          </table:covered-table-cell>
          <table:table-cell table:style-name="TableCell140">
            <text:p text:style-name="P141">徵收費用及各級政府配合興辦公共設施與政府財務支出及負擔情形。</text:p>
          </table:table-cell>
          <table:table-cell table:style-name="TableCell142">
            <text:list text:style-name="LFO14" text:continue-numbering="true">
              <text:list-item>
                <text:p text:style-name="P143"><text:span text:style-name="T144">本案所需經費已列入</text:span><text:span text:style-name="T145">經濟部</text:span><text:span text:style-name="T146">核定之「</text:span><text:span text:style-name="T147">中央管流域整體改善與調適計畫</text:span><text:span text:style-name="T148">」</text:span><text:span text:style-name="T149">」，由該計畫下配合籌款支應，所編預算足敷支應。</text:span></text:p>
              </text:list-item>
              <text:list-item>
                <text:p text:style-name="P150">預算編列未造成財政排擠效果。</text:p>
              </text:list-item>
            </text:list>
          </table:table-cell>
        </table:table-row>
        <table:table-row table:style-name="TableRow151">
          <table:covered-table-cell>
            <text:p text:style-name="P152"/>
          </table:covered-table-cell>
          <table:table-cell table:style-name="TableCell153">
            <text:p text:style-name="P154">徵收計畫對農林漁牧產業鏈</text:p>
          </table:table-cell>
          <table:table-cell table:style-name="TableCell155">
            <text:p text:style-name="P156">本工程係為河道改善，就河道流經範圍進行施作，可降低淹水風險，提升防洪安全，保護當地農林業之生產，對農林產業鏈有正面影響。</text:p>
          </table:table-cell>
        </table:table-row>
        <table:table-row table:style-name="TableRow157">
          <table:covered-table-cell>
            <text:p text:style-name="P158"/>
          </table:covered-table-cell>
          <table:table-cell table:style-name="TableCell159">
            <text:p text:style-name="P160">徵收計畫對土地利用完整性</text:p>
          </table:table-cell>
          <table:table-cell table:style-name="TableCell161">
            <text:p text:style-name="P162">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63">
          <table:table-cell table:style-name="TableCell164" table:number-rows-spanned="5">
            <text:p text:style-name="P165">文化及生態因素</text:p>
          </table:table-cell>
          <table:table-cell table:style-name="TableCell166">
            <text:p text:style-name="P167">因徵收計畫而導致自然風貌城鄉自然風貌改變</text:p>
          </table:table-cell>
          <table:table-cell table:style-name="TableCell168">
            <text:list text:style-name="LFO7" text:continue-numbering="true">
              <text:list-item>
                <text:p text:style-name="P169">本工程工法考量防洪安全與自然生態，以減少對當地環境之衝擊，堤岸植披可促進河岸整體綠化景觀，對範圍內及周圍城鄉自然風貌帶來正面效益，並未導致城鄉自然風貌巨大改變。</text:p>
              </text:list-item>
              <text:list-item>
                <text:p text:style-name="P170">本案無須實施環境影響評估。</text:p>
              </text:list-item>
            </text:list>
          </table:table-cell>
        </table:table-row>
        <table:table-row table:style-name="TableRow171">
          <table:covered-table-cell>
            <text:p text:style-name="P172"/>
          </table:covered-table-cell>
          <table:table-cell table:style-name="TableCell173">
            <text:p text:style-name="P174">因徵收計畫而導致文化古蹟改變</text:p>
          </table:table-cell>
          <table:table-cell table:style-name="TableCell175">
            <text:p text:style-name="P176">本徵收計畫範圍內無古蹟、遺址或登錄之歷史建築。</text:p>
          </table:table-cell>
        </table:table-row>
        <table:table-row table:style-name="TableRow177">
          <table:covered-table-cell>
            <text:p text:style-name="P178"/>
          </table:covered-table-cell>
          <table:table-cell table:style-name="TableCell179">
            <text:p text:style-name="P180">因徵收計畫而導致生活條件或模式發生改變</text:p>
          </table:table-cell>
          <table:table-cell table:style-name="TableCell181">
            <text:list text:style-name="LFO15" text:continue-numbering="true">
              <text:list-item>
                <text:p text:style-name="P182">本徵收範圍內居民多以農林業為生，為純樸鄉間生活，鄰里往來密切，生活便利。</text:p>
              </text:list-item>
              <text:list-item>
                <text:p text:style-name="P183">本工程施作範圍已盡量使用河道內土地，雖徵收計畫仍可能導致案內農民喪失部分所有農地，惟防洪工程計畫改善當地居民居住環境及生活安全，提高該地區生活條件，故本案工程施設仍有其必要性。</text:p>
              </text:list-item>
            </text:list>
          </table:table-cell>
        </table:table-row>
        <table:table-row table:style-name="TableRow184">
          <table:covered-table-cell>
            <text:p text:style-name="P185"/>
          </table:covered-table-cell>
          <table:table-cell table:style-name="TableCell186">
            <text:p text:style-name="P187">徵收計畫對該地區生態環境之影響</text:p>
          </table:table-cell>
          <table:table-cell table:style-name="TableCell188">
            <text:list text:style-name="LFO16" text:continue-numbering="true">
              <text:list-item>
                <text:p text:style-name="P189">本工程對該地區生態環境尚無不良影響，河岸整修改善本地區景觀，並減少因豪雨沖刷沿岸土地損及周遭生態環境，對整體生態環境之發展有益。</text:p>
              </text:list-item>
              <text:list-item>
                <text:p text:style-name="P190">本案無須進行環境影響評估。</text:p>
              </text:list-item>
            </text:list>
          </table:table-cell>
        </table:table-row>
        <table:table-row table:style-name="TableRow191">
          <table:covered-table-cell>
            <text:p text:style-name="P192"/>
          </table:covered-table-cell>
          <table:table-cell table:style-name="TableCell193">
            <text:p text:style-name="P194">徵收計畫對周邊居民或社會整體之影響</text:p>
          </table:table-cell>
          <table:table-cell table:style-name="TableCell195">
            <text:p text:style-name="P196">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p>
          </table:table-cell>
        </table:table-row>
        <table:table-row table:style-name="TableRow197">
          <table:table-cell table:style-name="TableCell198" table:number-rows-spanned="3">
            <text:p text:style-name="P199">永續發展因素</text:p>
          </table:table-cell>
          <table:table-cell table:style-name="TableCell200">
            <text:p text:style-name="P201">國家永續發展政策</text:p>
          </table:table-cell>
          <table:table-cell table:style-name="TableCell202">
            <text:p text:style-name="P203"><text:span text:style-name="T204">本計畫符合行政院</text:span><text:span text:style-name="T205">106</text:span><text:span text:style-name="T206">年</text:span><text:span text:style-name="T207">2</text:span><text:span text:style-name="T208">月</text:span><text:span text:style-name="T209">2</text:span><text:span text:style-name="T210">日第</text:span><text:span text:style-name="T211">3534</text:span><text:span text:style-name="T212">次會議通過之「國家發展計劃</text:span><text:span text:style-name="T213">-106</text:span><text:span text:style-name="T214">至</text:span><text:span text:style-name="T215">109</text:span><text:span text:style-name="T216">年四年計劃暨</text:span><text:span text:style-name="T217">106</text:span><text:span text:style-name="T218">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219">，</text:span><text:span text:style-name="T220">以達「生態治河、親水建設」水利重大政策</text:span><text:span text:style-name="T221">，</text:span><text:span text:style-name="T222">減低水患威脅及提升居住品質</text:span><text:span text:style-name="T223">，</text:span><text:span text:style-name="T224">以保障人民生命財產安全</text:span><text:span text:style-name="T225">。</text:span></text:p>
          </table:table-cell>
        </table:table-row>
        <table:table-row table:style-name="TableRow226">
          <table:covered-table-cell>
            <text:p text:style-name="P227"/>
          </table:covered-table-cell>
          <table:table-cell table:style-name="TableCell228">
            <text:p text:style-name="P229">永續指標</text:p>
          </table:table-cell>
          <table:table-cell table:style-name="TableCell230">
            <text:p text:style-name="P231"><text:span text:style-name="T232">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text:span><text:span text:style-name="T233">延續性之</text:span><text:span text:style-name="T234">河段整治，防止河水漫溢，期以降低天然災害之衝擊與影響，達到治水利水及防災減災之目標，以維國家之永續發展與保障人民生命財產安全，符合永續發展指標</text:span><text:span text:style-name="T235">。</text:span></text:p>
          </table:table-cell>
        </table:table-row>
        <table:table-row table:style-name="TableRow236">
          <table:covered-table-cell>
            <text:p text:style-name="P237"/>
          </table:covered-table-cell>
          <table:table-cell table:style-name="TableCell238">
            <text:p text:style-name="P239">國土計畫</text:p>
          </table:table-cell>
          <table:table-cell table:style-name="TableCell240">
            <text:p text:style-name="P241"><text:span text:style-name="T242">本案土地係</text:span><text:span text:style-name="T243">「非都市土地」，</text:span><text:span text:style-name="T244">本工程所需土地屬於特定農業區農牧用地部分屬河川區、河川區水利用地、河川區水利用地部分屬特定農業區、特定農業區水利用地部分屬河川區、河川區農牧用地部分屬特定農業區</text:span><text:span text:style-name="T245">等土地，</text:span><text:span text:style-name="T246">徵收作水利工程使用後，非編定為水利用地之土地，依規定辦理一併變更為水利用地，符合非都市土地使用管制、區域計畫及國土計畫</text:span><text:span text:style-name="T247">。</text:span></text:p>
          </table:table-cell>
        </table:table-row>
        <table:table-row table:style-name="TableRow248">
          <table:table-cell table:style-name="TableCell249">
            <text:p text:style-name="P250">其他因素</text:p>
          </table:table-cell>
          <table:table-cell table:style-name="TableCell251">
            <text:p text:style-name="P252">依徵收計畫個別情形，認為適當或應加以評估參考之事項。</text:p>
          </table:table-cell>
          <table:table-cell table:style-name="TableCell253">
            <text:p text:style-name="P254"><text:span text:style-name="T255">工程完工後可減少淹水情形，以長期而言可改善該地區周邊居民生活條件，更可保障其財產及生命安全，堤下水防道路可兼作改善地區交通，對該地區生態環境無不良影響，對社會整體環境之發展有益</text:span><text:span text:style-name="T256">。</text:span></text:p>
          </table:table-cell>
        </table:table-row>
        <table:table-row table:style-name="TableRow257">
          <table:table-cell table:style-name="TableCell258">
            <text:p text:style-name="P259"/>
            <text:p text:style-name="P260">綜合評估分析</text:p>
          </table:table-cell>
          <table:table-cell table:style-name="TableCell261" table:number-columns-spanned="2">
            <text:p text:style-name="P262">本工程符合下列公益性、必要性、適當性及合法性，經評估應屬適當：</text:p>
            <text:p text:style-name="P263">1.公益性：</text:p>
            <text:p text:style-name="P264">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綠化環境景觀，間接提升人民生活品質及提升土地利用價值，促進水岸土地合理利用，當有助於本事業公益性目的之達成。</text:p>
            <text:p text:style-name="P265">2.必要性：</text:p>
            <text:p text:style-name="P266"><text:span text:style-name="T267">為調整河道坡降及避免汛期間該河床遭洪水沖刷加劇，影響河防設施安全，需施設堤防工程</text:span><text:span text:style-name="T268">及河道整理作業</text:span><text:span text:style-name="T269">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270">評估應以取得土地所有權較符合民眾期望，</text:span><text:span text:style-name="T271">故以下列方式，經研判為不可行，分述如下：</text:span><text:span text:style-name="T272">(1)</text:span><text:span text:style-name="T273">信託、委託經營、聯合開發、委託開發、合作經營等方式：上開方式雖係公私合作共同進行開發建設方式之一，惟本工程具有公益性質，不適用以報酬及收入評估。</text:span><text:span text:style-name="T274">(2)</text:span><text:span text:style-name="T275">設定地上權、租用等方式：</text:span><text:span text:style-name="T276">本工程係屬永久性建設</text:span><text:span text:style-name="T277">，</text:span><text:span text:style-name="T278">為</text:span><text:span text:style-name="T279">利河川長期防洪治理計畫之遂行，</text:span><text:span text:style-name="T280">應以取得土地所有權兼顧公益及私權維護，無法考慮以</text:span><text:span text:style-name="T281">設定地上權、租用等方式</text:span><text:span text:style-name="T282">取得土地</text:span><text:span text:style-name="T283">。</text:span><text:span text:style-name="T284">(3)</text:span><text:span text:style-name="T285">捐贈：私人捐贈雖係公有土地來源之一，但仍須視土地所有權人意願主動提出，本局樂觀其成，並願意配合完成相關手續。</text:span><text:span text:style-name="T286">(4)</text:span><text:span text:style-name="T287">公私有土地交換</text:span><text:span text:style-name="T288">(</text:span><text:span text:style-name="T289">以地易地</text:span><text:span text:style-name="T290">)</text:span><text:span text:style-name="T291">：本局所承辦業務為水利防洪工程，所取得之土地均須作為水利防洪工程所需使用，係為水利用地，並無多餘之土地可供交換，因此以地易地事宜，尚無從辦理。</text:span><text:span text:style-name="T292">(5)</text:span><text:span text:style-name="T293">容積移轉：水利法第</text:span><text:span text:style-name="T294">82</text:span><text:span text:style-name="T295">條規定河川區域內符合規定之私有土地得辦理容積移轉部分，因本案土地非位於都市計畫範圍內，無從適用</text:span><text:span text:style-name="T296">，無其他取得方式。本工程所須土地已考量通洪需求及工程設計所需範圍，已無法再縮小寬度，又地方期盼興建本案工程以整治當地水患已久，故本案土地之徵收有其必要性。</text:span></text:p>
            <text:p text:style-name="P297">3.適當性：</text:p>
            <text:p text:style-name="P298">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p>
            <text:p text:style-name="P299">4.合法性：<text:s text:c="2"/></text:p>
            <text:p text:style-name="P300">本工程依據土地徵收條例第3條第4款及水利法第82條之規定辦理用地取得，用地徵收範圍係依據已公告之用地範圍線辦理。</text:p>
          </table: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內文" style:next-style-name="內文">
      <style:text-properties style:font-name-asian="標楷體" style:font-weight-complex="bold" fo:color="#FF0000" fo:font-size="14pt" style:font-size-asian="14pt" style:font-size-complex="14pt" fo:hyphenate="fals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use-window-font-color="true"/>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complex="Ari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4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4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4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4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4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4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4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4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prefix="(" style:num-suffix=")" style:num-format="1">
        <style:list-level-properties text:space-before="0.602in" text:min-label-width="0.5in" text:list-level-position-and-space-mode="label-alignment">
          <style:list-level-label-alignment text:label-followed-by="listtab" fo:margin-left="1.102in" fo:text-indent="-0.5in"/>
        </style:list-level-properties>
      </text:list-level-style-number>
      <text:list-level-style-number text:level="2" text:style-name="WW_CharLFO5LV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text:style-name="WW_CharLFO5LV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text:style-name="WW_CharLFO5LV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text:style-name="WW_CharLFO5LV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text:style-name="WW_CharLFO5LV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text:style-name="WW_CharLFO5LV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text:style-name="WW_CharLFO5LV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text:style-name="WW_CharLFO5LV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1416in" text:min-label-width="0.2833in" text:list-level-position-and-space-mode="label-alignment">
          <style:list-level-label-alignment text:label-followed-by="listtab" fo:margin-left="1.425in" fo:text-indent="-0.2833in"/>
        </style:list-level-properties>
      </text:list-level-style-number>
      <text:list-level-style-number text:level="2" text:style-name="WW_CharLFO8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8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8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8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8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8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8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8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9">
      <text:list-level-style-number text:level="1" text:style-name="WW_CharLFO9LVL1" style:num-prefix="(" style:num-suffix=")" style:num-format="1">
        <style:list-level-properties text:space-before="1.1416in" text:min-label-width="0.2916in" text:list-level-position-and-space-mode="label-alignment">
          <style:list-level-label-alignment text:label-followed-by="listtab" fo:margin-left="1.4333in" fo:text-indent="-0.2916in"/>
        </style:list-level-properties>
      </text:list-level-style-number>
      <text:list-level-style-number text:level="2" text:style-name="WW_CharLFO9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9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9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9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9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9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9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9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聞珊珊</dc:creator>
    <meta:creation-date>2021-06-21T07:00:00Z</meta:creation-date>
    <dc:date>2021-06-21T07:00:00Z</dc:date>
    <meta:print-date>2020-09-14T03:47:00Z</meta:print-date>
    <meta:template xlink:href="Normal.dotm" xlink:type="simple"/>
    <meta:editing-cycles>2</meta:editing-cycles>
    <meta:editing-duration>PT60S</meta:editing-duration>
    <meta:document-statistic meta:page-count="6" meta:paragraph-count="8" meta:word-count="614" meta:character-count="4112" meta:row-count="29" meta:non-whitespace-character-count="3506"/>
  </office:meta>
</office:document-meta>
</file>