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fo:line-height="150%" fo:margin-left="0.1965in">
        <style:tab-stops>
          <style:tab-stop style:type="left" style:position="0.2368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9604in" style:use-optimal-column-width="false"/>
    </style:style>
    <style:style style:name="TableColumn7" style:family="table-column">
      <style:table-column-properties style:column-width="1.9694in" style:use-optimal-column-width="false"/>
    </style:style>
    <style:style style:name="TableColumn8" style:family="table-column">
      <style:table-column-properties style:column-width="3.8951in" style:use-optimal-column-width="false"/>
    </style:style>
    <style:style style:name="Table5" style:family="table">
      <style:table-properties style:width="6.825in" fo:margin-left="-0.075in" table:align="left"/>
    </style:style>
    <style:style style:name="TableRow9" style:family="table-row">
      <style:table-row-properties style:min-row-height="0.385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4" style:family="table-row">
      <style:table-row-properties style:min-row-height="2.538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5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111111"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color="#111111" fo:font-size="14pt" style:font-size-asian="14pt" style:font-size-complex="14pt"/>
    </style:style>
    <style:style style:name="T27" style:parent-style-name="預設段落字型" style:family="text">
      <style:text-properties style:font-name="標楷體" style:font-name-asian="標楷體" style:font-weight-complex="bold" fo:color="#111111"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Arial" style:font-name-asian="標楷體" style:font-name-complex="Arial" fo:color="#111111" fo:font-size="14pt" style:font-size-asian="14pt" style:font-size-complex="14pt"/>
    </style:style>
    <style:style style:name="T40" style:parent-style-name="預設段落字型" style:family="text">
      <style:text-properties style:font-name="標楷體" style:font-name-asian="標楷體" style:font-name-complex="Arial" fo:color="#111111" fo:font-size="14pt" style:font-size-asian="14pt" style:font-size-complex="14pt"/>
    </style:style>
    <style:style style:name="T41" style:parent-style-name="預設段落字型" style:family="text">
      <style:text-properties style:font-name="標楷體" style:font-name-asian="標楷體" style:font-weight-complex="bold" fo:color="#111111"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color="#111111"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ableRow49" style:family="table-row">
      <style:table-row-properties style:min-row-height="1.1076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55" style:family="table-row">
      <style:table-row-properties style:min-row-height="1.2791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LFO7"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P61" style:parent-style-name="Textbody" style:list-style-name="LFO7"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TableRow62" style:family="table-row">
      <style:table-row-properties style:min-row-height="2.0847in"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list-style-name="LFO7"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P68" style:parent-style-name="Standard" style:list-style-name="LFO7"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TableRow69" style:family="table-row">
      <style:table-row-properties style:min-row-height="2.08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list-style-name="LFO7"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P76" style:parent-style-name="Standard" style:list-style-name="LFO7"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4701in" style:use-optimal-row-height="false"/>
    </style:style>
    <style:style style:name="P78" style:parent-style-name="內文" style:family="paragraph">
      <style:paragraph-properties fo:widows="2" fo:orphans="2"/>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list-style-name="LFO7"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fo:color="#111111" fo:font-size="14pt" style:font-size-asian="14pt" style:font-size-complex="14pt"/>
    </style:style>
    <style:style style:name="P83" style:parent-style-name="Standard" style:list-style-name="LFO7"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style:font-name-complex="標楷體" fo:font-size="14pt" style:font-size-asian="14pt" style:font-size-complex="14pt"/>
    </style:style>
    <style:style style:name="TableRow84" style:family="table-row">
      <style:table-row-properties style:use-optimal-row-height="false"/>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E" style:list-style-name="LFO7"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90" style:parent-style-name="E" style:list-style-name="LFO7"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91" style:parent-style-name="E" style:list-style-name="LFO7"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TableRow92" style:family="table-row">
      <style:table-row-properties style:min-row-height="0.9395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list-style-name="LFO7" style:family="paragraph">
      <style:paragraph-properties fo:text-align="justify" fo:line-height="0.25in" fo:margin-left="0.4333in" fo:text-indent="-0.3152in">
        <style:tab-stops>
          <style:tab-stop style:type="left" style:position="0.435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list-style-name="LFO7" style:family="paragraph">
      <style:paragraph-properties fo:text-align="justify" fo:line-height="0.25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793in" style:use-optimal-row-height="false"/>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08" style:family="table-row">
      <style:table-row-properties style:min-row-height="0.9791in" style:use-optimal-row-height="false"/>
    </style:style>
    <style:style style:name="P109" style:parent-style-name="內文" style:family="paragraph">
      <style:paragraph-properties fo:widows="2" fo:orphans="2"/>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4" style:family="table-row">
      <style:table-row-properties style:min-row-height="0.5993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Standard" style:list-style-name="LFO7"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21" style:parent-style-name="Standard" style:list-style-name="LFO7"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2368in" style:use-optimal-row-height="false"/>
    </style:style>
    <style:style style:name="P123" style:parent-style-name="內文" style:family="paragraph">
      <style:paragraph-properties fo:widows="2" fo:orphans="2"/>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8" style:family="table-row">
      <style:table-row-properties style:min-row-height="0.7263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list-style-name="LFO7"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P134" style:parent-style-name="Standard" style:list-style-name="LFO7"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1.3597in"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list-style-name="LFO7"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41" style:parent-style-name="Standard" style:list-style-name="LFO7"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1.3597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8" style:family="table-row">
      <style:table-row-properties style:min-row-height="1.860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5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margin-top="0.0333in" fo:margin-bottom="0.0333in" fo:line-height="0.25in"/>
      <style:text-properties style:font-name="標楷體" style:font-name-asian="標楷體" fo:font-size="14pt" style:font-size-asian="14pt" style:font-size-complex="14pt"/>
    </style:style>
    <style:style style:name="TableRow156" style:family="table-row">
      <style:table-row-properties style:min-row-height="1.8604in"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top="0.0333in" fo:margin-bottom="0.0333in" fo:line-height="0.25in"/>
      <style:text-properties style:font-name="標楷體" style:font-name-asian="標楷體" fo:font-size="14pt" style:font-size-asian="14pt" style:font-size-complex="14pt"/>
    </style:style>
    <style:style style:name="TableRow162" style:family="table-row">
      <style:table-row-properties style:min-row-height="0.843in"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111111" fo:font-size="14pt" style:font-size-asian="14pt" style:font-size-complex="14pt"/>
    </style:style>
    <style:style style:name="T190" style:parent-style-name="預設段落字型" style:family="text">
      <style:text-properties style:font-name="標楷體" style:font-name-asian="標楷體" fo:color="#111111" fo:font-size="14pt" style:font-size-asian="14pt" style:font-size-complex="14pt"/>
    </style:style>
    <style:style style:name="T191" style:parent-style-name="預設段落字型" style:family="text">
      <style:text-properties style:font-name="標楷體" style:font-name-asian="標楷體" fo:color="#111111" fo:font-size="14pt" style:font-size-asian="14pt" style:font-size-complex="14pt"/>
    </style:style>
    <style:style style:name="T192" style:parent-style-name="預設段落字型" style:family="text">
      <style:text-properties style:font-name="標楷體" style:font-name-asian="標楷體" fo:color="#111111" fo:font-size="14pt" style:font-size-asian="14pt" style:font-size-complex="14pt"/>
    </style:style>
    <style:style style:name="T193" style:parent-style-name="預設段落字型" style:family="text">
      <style:text-properties style:font-name="標楷體" style:font-name-asian="標楷體" fo:color="#111111"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729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5in" fo:margin-left="0.0076in" fo:text-indent="-0.0076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10" style:family="table-row">
      <style:table-row-properties style:min-row-height="3.849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P213"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0.25in"/>
      <style:text-properties style:font-name="標楷體" style:font-name-asian="標楷體" fo:font-size="14pt" style:font-size-asian="14pt" style:font-size-complex="14pt"/>
    </style:style>
    <style:style style:name="P216" style:parent-style-name="Standard" style:list-style-name="LFO7"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18" style:parent-style-name="Standard" style:list-style-name="LFO7"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20" style:parent-style-name="Standard" style:list-style-name="LFO7"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221" style:parent-style-name="Standard" style:list-style-name="LFO7"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222"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list-style-name="LFO7"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39" style:parent-style-name="Standard" style:list-style-name="LFO7"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line-height="0.25in" fo:margin-left="0.4819in" fo:text-indent="0.0097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經濟部水利署第五河川分署興辦事業徵收土地綜合評估分析報告</text:p>
      <text:p text:style-name="P3"><text:span text:style-name="T4">大埔溪中興一號及竹圍堤防改善工程</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評估分析項目</text:p>
            </table:table-cell>
            <table:covered-table-cell/>
            <table:table-cell table:style-name="TableCell12">
              <text:p text:style-name="P13">影響說明</text:p>
            </table:table-cell>
          </table:table-row>
        </table:table-header-rows>
        <table:table-row table:style-name="TableRow14">
          <table:table-cell table:style-name="TableCell15" table:number-rows-spanned="4">
            <text:p text:style-name="P16">社會因素</text:p>
          </table:table-cell>
          <table:table-cell table:style-name="TableCell17">
            <text:p text:style-name="P18">徵收所影響人口之多寡、年齡結構</text:p>
          </table:table-cell>
          <table:table-cell table:style-name="TableCell19">
            <text:p text:style-name="P20"><text:span text:style-name="T21">本工程擬於左岸施作</text:span><text:span text:style-name="T22">中興一號</text:span><text:span text:style-name="T23">堤防長度約</text:span><text:span text:style-name="T24">450</text:span><text:span text:style-name="T25">公尺、右岸施作</text:span><text:span text:style-name="T26">竹圍堤防長度約</text:span><text:span text:style-name="T27">440</text:span><text:span text:style-name="T28">公尺及防汛道路各約</text:span><text:span text:style-name="T29">6</text:span><text:span text:style-name="T30">公尺，併辦河道整理作業，工區坐落雲林縣斗六市榴北里，依據雲林縣斗六戶政事務所</text:span><text:span text:style-name="T31">112</text:span><text:span text:style-name="T32">年度</text:span><text:span text:style-name="T33">8</text:span><text:span text:style-name="T34">月份統計資料，斗六市榴北里人口數為</text:span><text:span text:style-name="T35">1,229</text:span><text:span text:style-name="T36">人，年齡結構以</text:span><text:span text:style-name="T37">5~64</text:span><text:span text:style-name="T38">歲人口居多</text:span><text:span text:style-name="T39">，</text:span><text:span text:style-name="T40">工程範圍內無設籍戶數及實際居住人口</text:span><text:span text:style-name="T41">。</text:span><text:span text:style-name="T42">本案擬徵收土地</text:span><text:span text:style-name="T43">26</text:span><text:span text:style-name="T44">筆，面積</text:span><text:span text:style-name="T45">2.289973</text:span><text:span text:style-name="T46">公頃，實際徵收土地所有權人為</text:span><text:span text:style-name="T47">41</text:span><text:span text:style-name="T48">人，本工程施作後，將可提升防洪標準，保護堤後上開人口數。</text:span></text:p>
          </table:table-cell>
        </table:table-row>
        <table:table-row table:style-name="TableRow49">
          <table:covered-table-cell>
            <text:p text:style-name="P50"/>
          </table:covered-table-cell>
          <table:table-cell table:style-name="TableCell51">
            <text:p text:style-name="P52">徵收計畫對周圍社會現況之影響</text:p>
          </table:table-cell>
          <table:table-cell table:style-name="TableCell53">
            <text:p text:style-name="P54">本案周圍社會現況經濟活動及民間產業以農業、觀光業為主，本興辦事業可改善淹水情形，減少淹水損失，有助於該地區防洪安全提升，並提高該地區生活品質。</text:p>
          </table:table-cell>
        </table:table-row>
        <table:table-row table:style-name="TableRow55">
          <table:covered-table-cell>
            <text:p text:style-name="P56"/>
          </table:covered-table-cell>
          <table:table-cell table:style-name="TableCell57">
            <text:p text:style-name="P58">徵收計畫對弱勢族群生活型態之影響</text:p>
          </table:table-cell>
          <table:table-cell table:style-name="TableCell59">
            <text:list text:style-name="LFO7" text:continue-numbering="true">
              <text:list-item>
                <text:list>
                  <text:list-item>
                    <text:list>
                      <text:list-item>
                        <text:p text:style-name="P60">本案用地範圍內所有權人以農民居多、部分為觀光服務業，本工程可減少因豪雨淹水造成之損失，周遭弱勢並無弱勢族群。</text:p>
                      </text:list-item>
                      <text:list-item>
                        <text:p text:style-name="P61">本案無土地徵收條例第34條之1規定需安置情形，故無需訂定安置計畫。</text:p>
                      </text:list-item>
                    </text:list>
                  </text:list-item>
                </text:list>
              </text:list-item>
            </text:list>
          </table:table-cell>
        </table:table-row>
        <table:table-row table:style-name="TableRow62">
          <table:covered-table-cell>
            <text:p text:style-name="P63"/>
          </table:covered-table-cell>
          <table:table-cell table:style-name="TableCell64">
            <text:p text:style-name="P65">徵收計畫對居民健康風險之影響程度</text:p>
          </table:table-cell>
          <table:table-cell table:style-name="TableCell66">
            <text:list text:style-name="LFO7" text:continue-numbering="true">
              <text:list-item>
                <text:list>
                  <text:list-item>
                    <text:list>
                      <text:list-item>
                        <text:p text:style-name="P67">本案工程施作時，將要求承包商將其機械使用所產生之噪音或廢氣控制於規定之標準範圍內。</text:p>
                      </text:list-item>
                      <text:list-item>
                        <text:p text:style-name="P68">水利公共工程有助於本堤段堤後地區居民生命財產保護及環境改善，對居民健康風險影響較低，應不損及附近居民健康，目前尚無相關法令規定需進行居民健康風險評估。</text:p>
                      </text:list-item>
                    </text:list>
                  </text:list-item>
                </text:list>
              </text:list-item>
            </text:list>
          </table:table-cell>
        </table:table-row>
        <text:soft-page-break/>
        <table:table-row table:style-name="TableRow69">
          <table:table-cell table:style-name="TableCell70" table:number-rows-spanned="6">
            <text:p text:style-name="P71">經濟因素</text:p>
          </table:table-cell>
          <table:table-cell table:style-name="TableCell72">
            <text:p text:style-name="P73">徵收計畫對稅收影響</text:p>
          </table:table-cell>
          <table:table-cell table:style-name="TableCell74">
            <text:list text:style-name="LFO7" text:continue-numbering="true">
              <text:list-item>
                <text:list>
                  <text:list-item>
                    <text:list>
                      <text:list-item>
                        <text:p text:style-name="P75">防洪工程興建，可降低因淹水所致沿岸農作物之損失及改善觀光工廠交通及安全，故可間接提高農、觀光服務業等相關經濟產值，進而提高稅收。</text:p>
                      </text:list-item>
                      <text:list-item>
                        <text:p text:style-name="P76">因本案工程之興建，防止洪氾發生，保護附近居民生命財產安全，增加民眾置產意願，預估未來人口較易增加，並提高政府相關稅收。</text:p>
                      </text:list-item>
                    </text:list>
                  </text:list-item>
                </text:list>
              </text:list-item>
            </text:list>
          </table:table-cell>
        </table:table-row>
        <table:table-row table:style-name="TableRow77">
          <table:covered-table-cell>
            <text:p text:style-name="P78"/>
          </table:covered-table-cell>
          <table:table-cell table:style-name="TableCell79">
            <text:p text:style-name="P80">徵收計畫對糧食安全影響</text:p>
          </table:table-cell>
          <table:table-cell table:style-name="TableCell81">
            <text:list text:style-name="LFO7" text:continue-numbering="true">
              <text:list-item>
                <text:list>
                  <text:list-item>
                    <text:list>
                      <text:list-item>
                        <text:p text:style-name="P82">本案徵收計畫範圍農地為河川區農牧用地面積0.034317公頃、河川區農牧用地(部分屬特定農業區)面積0.031697公頃、特定農業區農牧用地面積0.065081公頃、特定農業區農牧用地(部分屬河川區)面積0.923140公頃，案內農地合計1.054055公頃，占工程用地範圍面積39.76％。</text:p>
                      </text:list-item>
                      <text:list-item>
                        <text:p text:style-name="P83">本案工程雖減少部份農糧收成，惟本工程完工後，其效益可保護堤後農業面積約20公頃，可減少農地土壤流失及減少農業生產損失，故無糧食安全問題，就長期評估而言，因提昇農業生產品質，反可增加農業收成效益。</text:p>
                      </text:list-item>
                    </text:list>
                  </text:list-item>
                </text:list>
              </text:list-item>
            </text:list>
          </table:table-cell>
        </table:table-row>
        <table:table-row table:style-name="TableRow84">
          <table:covered-table-cell>
            <text:p text:style-name="P85"/>
          </table:covered-table-cell>
          <table:table-cell table:style-name="TableCell86">
            <text:p text:style-name="P87">徵收計畫造成增減就業或轉業人口</text:p>
          </table:table-cell>
          <table:table-cell table:style-name="TableCell88">
            <text:list text:style-name="LFO7" text:continue-numbering="true">
              <text:list-item>
                <text:list>
                  <text:list-item>
                    <text:list>
                      <text:list-item>
                        <text:p text:style-name="P89">本徵收計畫範圍內大多數居民為農業、部分為觀光服務業。</text:p>
                      </text:list-item>
                      <text:list-item>
                        <text:p text:style-name="P90">本徵收計畫為水利防洪工程，可間接促進周遭農業發展並改善地區交通，增進就業人口。</text:p>
                      </text:list-item>
                      <text:list-item>
                        <text:p text:style-name="P91">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ext:list-item>
                    </text:list>
                  </text:list-item>
                </text:list>
              </text:list-item>
            </text:list>
          </table:table-cell>
        </table:table-row>
        <table:table-row table:style-name="TableRow92">
          <table:covered-table-cell>
            <text:p text:style-name="P93"/>
          </table:covered-table-cell>
          <table:table-cell table:style-name="TableCell94">
            <text:p text:style-name="P95">徵收費用、各級政府配合興辦公共設施與政府財務支出及負擔情形。</text:p>
          </table:table-cell>
          <table:table-cell table:style-name="TableCell96">
            <text:list text:style-name="LFO7" text:continue-numbering="true">
              <text:list-item>
                <text:list>
                  <text:list-item>
                    <text:list>
                      <text:list-item>
                        <text:p text:style-name="P97"><text:span text:style-name="T98">本案所需經費已列入經濟部核定之「</text:span><text:span text:style-name="T99">中央管流域整體改善與調適計畫</text:span><text:span text:style-name="T100">」，由該計畫下配合籌款支應，所編預算足敷支應。</text:span></text:p>
                      </text:list-item>
                      <text:list-item>
                        <text:p text:style-name="P101">本案所編預算足敷支應補償金額總數，不會造成財政排擠效果。</text:p>
                      </text:list-item>
                    </text:list>
                  </text:list-item>
                </text:list>
              </text:list-item>
            </text:list>
          </table:table-cell>
        </table:table-row>
        <table:table-row table:style-name="TableRow102">
          <table:covered-table-cell>
            <text:p text:style-name="P103"/>
          </table:covered-table-cell>
          <table:table-cell table:style-name="TableCell104">
            <text:p text:style-name="P105">徵收計畫對農林漁牧產業鏈影響</text:p>
          </table:table-cell>
          <table:table-cell table:style-name="TableCell106">
            <text:p text:style-name="P107">本工程係為堤防興建，就河道流經範圍進行施作，可降低淹水風險，提升防洪安全，保護當地農業之生產，故對農業產業鏈有正面影響。</text:p>
          </table:table-cell>
        </table:table-row>
        <table:table-row table:style-name="TableRow108">
          <table:covered-table-cell>
            <text:p text:style-name="P109"/>
          </table:covered-table-cell>
          <table:table-cell table:style-name="TableCell110">
            <text:p text:style-name="P111">徵收計畫對土地利用完整性影響</text:p>
          </table:table-cell>
          <table:table-cell table:style-name="TableCell112">
            <text:p text:style-name="P113">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14">
          <table:table-cell table:style-name="TableCell115" table:number-rows-spanned="5">
            <text:p text:style-name="P116">文化及生態因素</text:p>
          </table:table-cell>
          <table:table-cell table:style-name="TableCell117">
            <text:p text:style-name="P118">因徵收計畫而導致城鄉自然風貌改變</text:p>
          </table:table-cell>
          <table:table-cell table:style-name="TableCell119">
            <text:list text:style-name="LFO7" text:continue-numbering="true">
              <text:list-item>
                <text:list>
                  <text:list-item>
                    <text:list>
                      <text:list-item>
                        <text:p text:style-name="P120">本工程工法考量防洪安全與自然生態，以減少對當地環境之衝擊，堤後植被可促進河岸整體綠美化景觀，對城鄉自然風貌帶來正面效益，並未導致城鄉自然風貌巨大改變。</text:p>
                      </text:list-item>
                      <text:list-item>
                        <text:p text:style-name="P121">本案無須進行環境影響評估。</text:p>
                      </text:list-item>
                    </text:list>
                  </text:list-item>
                </text:list>
              </text:list-item>
            </text:list>
          </table:table-cell>
        </table:table-row>
        <table:table-row table:style-name="TableRow122">
          <table:covered-table-cell>
            <text:p text:style-name="P123"/>
          </table:covered-table-cell>
          <table:table-cell table:style-name="TableCell124">
            <text:p text:style-name="P125">因徵收計畫而導致文化古蹟改變</text:p>
          </table:table-cell>
          <table:table-cell table:style-name="TableCell126">
            <text:p text:style-name="P127">本徵收計畫範圍內無涉及古蹟、遺址或登錄之歷史建築。</text:p>
          </table:table-cell>
        </table:table-row>
        <table:table-row table:style-name="TableRow128">
          <table:covered-table-cell>
            <text:p text:style-name="P129"/>
          </table:covered-table-cell>
          <table:table-cell table:style-name="TableCell130">
            <text:p text:style-name="P131">因徵收計畫而導致生活條件或模式發生改變</text:p>
          </table:table-cell>
          <table:table-cell table:style-name="TableCell132">
            <text:list text:style-name="LFO7" text:continue-numbering="true">
              <text:list-item>
                <text:list>
                  <text:list-item>
                    <text:list>
                      <text:list-item>
                        <text:p text:style-name="P133">本徵收範圍內居民多以農業為生、部分為觀光服務業，生活便利。</text:p>
                      </text:list-item>
                      <text:list-item>
                        <text:p text:style-name="P134">本工程施作範圍已儘量使用河道內土地，雖徵收計畫仍可能導致案內農民喪失部分所有農地，惟防洪工程計畫改善當地居民居住環境及生活安全，提高該地區生活條件，對於居民工作機會並無影響。</text:p>
                      </text:list-item>
                    </text:list>
                  </text:list-item>
                </text:list>
              </text:list-item>
            </text:list>
          </table:table-cell>
        </table:table-row>
        <table:table-row table:style-name="TableRow135">
          <table:covered-table-cell>
            <text:p text:style-name="P136"/>
          </table:covered-table-cell>
          <table:table-cell table:style-name="TableCell137">
            <text:p text:style-name="P138">徵收計畫對該地區生態環境之影響</text:p>
          </table:table-cell>
          <table:table-cell table:style-name="TableCell139">
            <text:list text:style-name="LFO7" text:continue-numbering="true">
              <text:list-item>
                <text:list>
                  <text:list-item>
                    <text:list>
                      <text:list-item>
                        <text:p text:style-name="P140">本工程對該地區生態環境尚無不良影響，堤防興建改善本地區景觀，並減少因豪雨沖刷沿岸土地損及周遭生態環境，對整體生態環境之發展有益。</text:p>
                      </text:list-item>
                      <text:list-item>
                        <text:p text:style-name="P141">本案無須進行環境影響評估。</text:p>
                      </text:list-item>
                    </text:list>
                  </text:list-item>
                </text:list>
              </text:list-item>
            </text:list>
          </table:table-cell>
        </table:table-row>
        <table:table-row table:style-name="TableRow142">
          <table:covered-table-cell>
            <text:p text:style-name="P143"/>
          </table:covered-table-cell>
          <table:table-cell table:style-name="TableCell144">
            <text:p text:style-name="P145">徵收計畫對周邊居民或社會整體之影響</text:p>
          </table:table-cell>
          <table:table-cell table:style-name="TableCell146">
            <text:p text:style-name="P147">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able:table-row table:style-name="TableRow148">
          <table:table-cell table:style-name="TableCell149" table:number-rows-spanned="3">
            <text:p text:style-name="P150">永續發展因素</text:p>
          </table:table-cell>
          <table:table-cell table:style-name="TableCell151">
            <text:p text:style-name="P152">國家永續發展政策</text:p>
            <text:p text:style-name="P153"/>
          </table:table-cell>
          <table:table-cell table:style-name="TableCell154">
            <text:p text:style-name="P155">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56">
          <table:covered-table-cell>
            <text:p text:style-name="P157"/>
          </table:covered-table-cell>
          <table:table-cell table:style-name="TableCell158">
            <text:p text:style-name="P159">永續指標</text:p>
          </table:table-cell>
          <table:table-cell table:style-name="TableCell160">
            <text:p text:style-name="P161">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62">
          <table:covered-table-cell>
            <text:p text:style-name="P163"/>
          </table:covered-table-cell>
          <table:table-cell table:style-name="TableCell164">
            <text:p text:style-name="P165">國土計畫</text:p>
          </table:table-cell>
          <table:table-cell table:style-name="TableCell166">
            <text:p text:style-name="P167"><text:span text:style-name="T168">本案土地係「非都市土地」，本工程所需土地屬河川區水利用地、河川區水利用地</text:span><text:span text:style-name="T169">(</text:span><text:span text:style-name="T170">部分屬特定農業區</text:span><text:span text:style-name="T171">)</text:span><text:span text:style-name="T172">、特定農業區水利用地</text:span><text:span text:style-name="T173">(</text:span><text:span text:style-name="T174">部分屬河川區</text:span><text:span text:style-name="T175">)</text:span><text:span text:style-name="T176">、河川區丁種建築用地、河川區丁種建築用地</text:span><text:span text:style-name="T177">(</text:span><text:span text:style-name="T178">部分屬特定農業區</text:span><text:span text:style-name="T179">)</text:span><text:span text:style-name="T180">、河川區農牧用地、河川區農牧用地</text:span><text:span text:style-name="T181">(</text:span><text:span text:style-name="T182">部分屬特定農業區</text:span><text:span text:style-name="T183">)</text:span><text:span text:style-name="T184">、特定農業區丁種建築用地</text:span><text:span text:style-name="T185">(</text:span><text:span text:style-name="T186">部分屬河川區</text:span><text:span text:style-name="T187">)</text:span><text:span text:style-name="T188">、</text:span><text:span text:style-name="T189">特定農業區農牧用地、特定農業區農牧用地</text:span><text:span text:style-name="T190">(</text:span><text:span text:style-name="T191">部分屬河川區</text:span><text:span text:style-name="T192">)</text:span><text:span text:style-name="T193">、特定農業區交通用地、工業區交通用</text:span><text:span text:style-name="T194">地、工業區國土保安用地、河川區交通用地、河川區交通用地</text:span><text:span text:style-name="T195">(</text:span><text:span text:style-name="T196">部分屬特定農業區</text:span><text:span text:style-name="T197">)</text:span><text:span text:style-name="T198">等土地，徵收作水利工程使用後，非編定為水利用地之土地，依規</text:span><text:soft-page-break/><text:span text:style-name="T199">定辦理一併變更為水利用地，符合非都市土地使用管制、區域計畫及國土計畫。</text:span></text:p>
          </table:table-cell>
        </table:table-row>
        <table:table-row table:style-name="TableRow200">
          <table:table-cell table:style-name="TableCell201">
            <text:p text:style-name="P202">其他因素</text:p>
          </table:table-cell>
          <table:table-cell table:style-name="TableCell203">
            <text:p text:style-name="P204"><text:span text:style-name="T205">依徵收計畫個別情形，</text:span><text:span text:style-name="T206">需納入評估參考之事項</text:span><text:span text:style-name="T207">。</text:span></text:p>
          </table:table-cell>
          <table:table-cell table:style-name="TableCell208">
            <text:p text:style-name="P209">工程完工後可減少淹水情形，以長期而言可改善該地區周邊居民生活條件，更可保障其財產及生命安全，堤後防汛道路可兼作改善地區交通，對該地區生態環境無不良影響，對社會整體環境之發展有益。</text:p>
          </table:table-cell>
        </table:table-row>
        <table:table-row table:style-name="TableRow210">
          <table:table-cell table:style-name="TableCell211">
            <text:p text:style-name="P212"/>
            <text:p text:style-name="P213">綜合評估分析</text:p>
          </table:table-cell>
          <table:table-cell table:style-name="TableCell214" table:number-columns-spanned="2">
            <text:p text:style-name="P215">本工程符合下列公益性、必要性、適當性及合法性，經評估應屬適當：</text:p>
            <text:list text:style-name="LFO7" text:continue-numbering="true">
              <text:list-item>
                <text:list>
                  <text:list-item>
                    <text:list>
                      <text:list-item>
                        <text:p text:style-name="P216">公益性：</text:p>
                      </text:list-item>
                    </text:list>
                  </text:list-item>
                </text:list>
              </text:list-item>
            </text:list>
            <text:p text:style-name="P217">本工程為堤防興建兼辦河道整理工程，其公益性目的為保障人民生命財產、減少災害損失，並滿足當地居民對生活環境及安全之需求；本案徵收私有土地興建堤防工程後，除有效整治大埔溪水患，減少洪氾損失外，並可增加當地居民親水環境，改善環境景觀，提供居民活動休憩空間，間接提升人民生活品質及提升土地利用價值，促進水岸土地合理利用，當有助於本事業公益性目的之達成。</text:p>
            <text:list text:style-name="LFO7" text:continue-numbering="true">
              <text:list-item>
                <text:list>
                  <text:list-item>
                    <text:list>
                      <text:list-item>
                        <text:p text:style-name="P218">必要性：</text:p>
                      </text:list-item>
                    </text:list>
                  </text:list-item>
                </text:list>
              </text:list-item>
            </text:list>
            <text:p text:style-name="P219">為調整河道坡降及避免汛期間該河床遭洪水沖刷加劇，影響橋樑及河防設施安全，需施設堤防工程以疏導水流及增加通洪斷面，故有其必要性，倘不執行本工程，將會影響大埔溪本河段地區防汛安全，經評估當地居民之經濟上損失及防汛安全兩相權衡後，仍以居民之生命財產安全需求為重，故仍須執行本工程；本工程係屬永久性建設，評估應以取得土地所有權較符合民眾期望，故以下列方式，經研判為不可行，分述如下：</text:p>
            <text:list text:style-name="LFO7" text:continue-numbering="true">
              <text:list-item>
                <text:list>
                  <text:list-item>
                    <text:list>
                      <text:list-item>
                        <text:list>
                          <text:list-item>
                            <text:p text:style-name="P220">信託、委託經營、聯合開發、委託開發、合作經營等方式：上開方式雖係公私合作共同進行開發建設方式之一，惟本工程具有公益性質，不適用以報酬及收入評估。</text:p>
                          </text:list-item>
                          <text:list-item>
                            <text:p text:style-name="P221">設定地上權、租用等方式：本案工程係屬永久性建設，為利河川長期防洪治理計畫之順遂，應以取得土地所有權兼顧公益及私權維護，無法考慮以設定地上權、租用等方式取得土地。</text:p>
                          </text:list-item>
                          <text:list-item>
                            <text:p text:style-name="P222"><text:span text:style-name="T223">捐贈：</text:span><text:span text:style-name="T224">私人捐贈雖係公有土地來源之一，但仍須視土地所有權人意願主動提出，本局樂觀其成，並願意配合完成相關手續。</text:span></text:p>
                          </text:list-item>
                          <text:list-item>
                            <text:p text:style-name="P225"><text:span text:style-name="T226">公私有土地交換</text:span><text:span text:style-name="T227">(</text:span><text:span text:style-name="T228">以地易地</text:span><text:span text:style-name="T229">)</text:span><text:span text:style-name="T230">：本局所承辦業務為水利防洪工程，所取得之土地均須作為水利防洪工程所需使用，係為水利用地，並無多餘之土地可供交換，因此以地易地事宜，尚無從辦理。</text:span></text:p>
                          </text:list-item>
                          <text:list-item>
                            <text:p text:style-name="P231"><text:span text:style-name="T232">容積移轉：水利法第</text:span><text:span text:style-name="T233">82</text:span><text:span text:style-name="T234">條規定河川區域內符合規定之私有土地得辦理容積移轉部分，因本案非位於都市計畫範圍內，無從適用</text:span><text:span text:style-name="T235">。</text:span><text:span text:style-name="T236">本工程所須土地已考量通洪需求及工程設計所需範圍，已無法再縮小寬度，又地方期盼興建本案工程以整治當地水患已久，故本案土地之徵收有其必要性。</text:span></text:p>
                          </text:list-item>
                        </text:list>
                      </text:list-item>
                      <text:list-item>
                        <text:p text:style-name="P237">適當性：<text:tab/></text:p>
                      </text:list-item>
                    </text:list>
                  </text:list-item>
                </text:list>
              </text:list-item>
            </text:list>
            <text:p text:style-name="P238">本案工程保護標準係依大埔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list text:style-name="LFO7" text:continue-numbering="true">
              <text:list-item>
                <text:list>
                  <text:list-item>
                    <text:list>
                      <text:list-item>
                        <text:p text:style-name="P239">合法性：<text:s text:c="2"/></text:p>
                      </text:list-item>
                    </text:list>
                  </text:list-item>
                </text:list>
              </text:list-item>
            </text:list>
            <text:p text:style-name="P240">本工程依據土地徵收條例第3條第4款及水利法第82條之規定辦理用地取得，用地徵收範圍係依據已公告之用地範圍線辦理。</text:p>
          </table:table-cell>
          <table:covered-table-cell/>
        </table:table-row>
      </table:table>
      <text:p text:style-name="Standard"/>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預設段落字型0" style:display-name="預設段落字型" style:family="text"/>
    <style:style style:name="本文字元" style:display-name="本文 字元" style:family="text" style:parent-style-name="預設段落字型0">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weight="normal" style:font-weight-asian="normal" style:font-weight-complex="normal" fo:font-size="16pt" style:font-size-asian="16pt" style:font-size-complex="16pt"/>
    </style:style>
    <style:style style:name="WW_CharLFO7LVL2" style:family="text">
      <style:text-properties style:font-name-asian="標楷體" fo:font-weight="normal" style:font-weight-asian="normal" style:font-weight-complex="normal" fo:font-size="16pt" style:font-size-asian="16pt" style:font-size-complex="16pt"/>
    </style:style>
    <style:style style:name="WW_CharLFO7LVL3" style:family="text">
      <style:text-properties style:font-name-asian="標楷體" fo:font-weight="normal" style:font-weight-asian="normal" style:font-weight-complex="normal" fo:font-size="16pt" style:font-size-asian="16pt" style:font-size-complex="16pt"/>
    </style:style>
    <style:style style:name="WW_CharLFO7LVL4" style:family="text">
      <style:text-properties style:font-name-asian="標楷體" fo:font-weight="normal" style:font-weight-asian="normal" style:font-weight-complex="normal" fo:font-size="16pt" style:font-size-asian="16pt" style:font-size-complex="16pt"/>
    </style:style>
    <style:style style:name="WW_CharLFO7LVL5" style:family="text">
      <style:text-properties style:font-name-asian="標楷體" fo:font-weight="normal" style:font-weight-asian="normal" style:font-weight-complex="normal" fo:font-size="16pt" style:font-size-asian="16pt" style:font-size-complex="16pt"/>
    </style:style>
    <style:style style:name="WW_CharLFO7LVL6" style:family="text">
      <style:text-properties style:font-name-asian="標楷體" fo:font-weight="normal" style:font-weight-asian="normal" style:font-weight-complex="normal" fo:font-size="16pt" style:font-size-asian="16pt" style:font-size-complex="16pt"/>
    </style:style>
    <style:style style:name="WW_CharLFO7LVL7" style:family="text">
      <style:text-properties style:font-name-asian="標楷體" fo:font-weight="normal" style:font-weight-asian="normal" style:font-weight-complex="normal" fo:font-size="16pt" style:font-size-asian="16pt" style:font-size-complex="16pt"/>
    </style:style>
    <style:style style:name="WW_CharLFO7LVL8" style:family="text">
      <style:text-properties style:font-name-asian="標楷體" fo:font-weight="normal" style:font-weight-asian="normal" style:font-weight-complex="normal" fo:font-size="16pt" style:font-size-asian="16pt" style:font-size-complex="16pt"/>
    </style:style>
    <style:style style:name="WW_CharLFO7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孟娥</meta:initial-creator>
    <dc:creator>余孟娥</dc:creator>
    <meta:creation-date>2023-11-09T06:25:00Z</meta:creation-date>
    <dc:date>2023-11-09T06:25:00Z</dc:date>
    <meta:print-date>2023-09-06T16:59:00Z</meta:print-date>
    <meta:template xlink:href="Normal.dotm" xlink:type="simple"/>
    <meta:editing-cycles>2</meta:editing-cycles>
    <meta:editing-duration>PT0S</meta:editing-duration>
    <meta:document-statistic meta:page-count="6" meta:paragraph-count="7" meta:word-count="591" meta:character-count="3959" meta:row-count="28" meta:non-whitespace-character-count="3375"/>
  </office:meta>
</office:document-meta>
</file>