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150%" fo:margin-left="0.25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paragraph-properties fo:text-align="center" fo:line-height="150%" fo:margin-left="0.25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Textbody" style:list-style-name="LFO7"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5" style:parent-style-name="Textbody" style:list-style-name="LFO7"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6" style:parent-style-name="Textbody" style:list-style-name="LFO7" style:family="paragraph">
      <style:paragraph-properties fo:line-height="150%" fo:margin-left="0.25in" fo:text-indent="0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list-style-name="LFO7"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10" style:parent-style-name="Textbody" style:list-style-name="LFO7" style:family="paragraph">
      <style:paragraph-properties fo:line-height="150%" fo:margin-left="0.6298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150%" fo:margin-left="0.6298in" fo:text-indent="-0.3937in">
        <style:tab-stops/>
      </style:paragraph-properties>
      <style:text-properties style:font-name="標楷體" style:font-name-asian="標楷體" fo:font-size="14pt" style:font-size-asian="14pt" style:font-size-complex="14pt"/>
    </style:style>
    <style:style style:name="P12" style:parent-style-name="Standard" style:list-style-name="LFO7"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13" style:parent-style-name="Standard" style:list-style-name="LFO7"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4" style:parent-style-name="Standard" style:list-style-name="LFO7"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150%" fo:margin-left="1.102in" fo:text-indent="-0.4722in">
        <style:tab-stops>
          <style:tab-stop style:type="left" style:position="1.098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T20" style:parent-style-name="預設段落字型" style:family="text">
      <style:text-properties style:font-name="標楷體" style:font-name-asian="標楷體" fo:color="#111111" fo:font-size="14pt" style:font-size-asian="14pt" style:font-size-complex="14pt"/>
    </style:style>
    <style:style style:name="T21" style:parent-style-name="預設段落字型" style:family="text">
      <style:text-properties style:font-name="標楷體" style:font-name-asian="標楷體" fo:color="#111111"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list-style-name="LFO7"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31" style:parent-style-name="Standard" style:list-style-name="LFO7" style:family="paragraph">
      <style:paragraph-properties fo:line-height="150%" fo:margin-left="1.4173in" fo:text-indent="-0.3152in">
        <style:tab-stops>
          <style:tab-stop style:type="left" style:position="1.4201in"/>
        </style:tab-stops>
      </style:paragraph-properties>
      <style:text-properties style:font-name="標楷體" style:font-name-asian="標楷體" fo:font-size="14pt" style:font-size-asian="14pt" style:font-size-complex="14pt"/>
    </style:style>
    <style:style style:name="P32" style:parent-style-name="Standard" style:list-style-name="LFO7" style:family="paragraph">
      <style:paragraph-properties fo:line-height="150%" fo:margin-left="1.8895in" fo:text-indent="-0.4333in">
        <style:tab-stops>
          <style:tab-stop style:type="left" style:position="1.8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T35" style:parent-style-name="預設段落字型" style:family="text">
      <style:text-properties style:font-name="標楷體" style:font-name-asian="標楷體" fo:color="#111111" fo:font-size="14pt" style:font-size-asian="14pt" style:font-size-complex="14pt"/>
    </style:style>
    <style:style style:name="T36" style:parent-style-name="預設段落字型" style:family="text">
      <style:text-properties style:font-name="標楷體" style:font-name-asian="標楷體" fo:color="#111111"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111111" fo:font-size="14pt" style:font-size-asian="14pt" style:font-size-complex="14pt"/>
    </style:style>
    <style:style style:name="T39" style:parent-style-name="預設段落字型" style:family="text">
      <style:text-properties style:font-name="標楷體" style:font-name-asian="標楷體" fo:color="#111111" fo:font-size="14pt" style:font-size-asian="14pt" style:font-size-complex="14pt"/>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color="#111111" fo:font-size="14pt" style:font-size-asian="14pt" style:font-size-complex="14pt"/>
    </style:style>
    <style:style style:name="T46" style:parent-style-name="預設段落字型" style:family="text">
      <style:text-properties style:font-name="標楷體" style:font-name-asian="標楷體" fo:color="#111111" fo:font-size="14pt" style:font-size-asian="14pt" style:font-size-complex="14pt"/>
    </style:style>
    <style:style style:name="T47" style:parent-style-name="預設段落字型" style:family="text">
      <style:text-properties style:font-name="標楷體" style:font-name-asian="標楷體" style:font-name-complex="標楷體" fo:color="#111111"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50" style:parent-style-name="Standard" style:list-style-name="LFO7" style:family="paragraph">
      <style:paragraph-properties fo:line-height="150%" fo:margin-left="1.8895in" fo:text-indent="-0.4333in">
        <style:tab-stops>
          <style:tab-stop style:type="left" style:position="1.8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111111" fo:font-size="14pt" style:font-size-asian="14pt" style:font-size-complex="14pt"/>
    </style:style>
    <style:style style:name="T53" style:parent-style-name="預設段落字型" style:family="text">
      <style:text-properties style:font-name="標楷體" style:font-name-asian="標楷體" fo:color="#111111" fo:font-size="14pt" style:font-size-asian="14pt" style:font-size-complex="14pt"/>
    </style:style>
    <style:style style:name="T54" style:parent-style-name="預設段落字型" style:family="text">
      <style:text-properties style:font-name="標楷體" style:font-name-asian="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Standard" style:list-style-name="LFO7" style:family="paragraph">
      <style:paragraph-properties fo:line-height="150%" fo:margin-left="1.8506in" fo:text-indent="-0.3937in">
        <style:tab-stops>
          <style:tab-stop style:type="left" style:position="1.8937in"/>
        </style:tab-stops>
      </style:paragraph-properties>
      <style:text-properties style:font-name="標楷體" style:font-name-asian="標楷體" fo:font-size="14pt" style:font-size-asian="14pt" style:font-size-complex="14pt"/>
    </style:style>
    <style:style style:name="P58" style:parent-style-name="Standard" style:list-style-name="LFO7" style:family="paragraph">
      <style:paragraph-properties fo:line-height="150%" fo:margin-left="2.2048in" fo:text-indent="-0.3152in">
        <style:tab-stops>
          <style:tab-stop style:type="left" style:position="2.1687in"/>
        </style:tab-stops>
      </style:paragraph-properties>
      <style:text-properties style:font-name="標楷體" style:font-name-asian="標楷體" fo:font-size="14pt" style:font-size-asian="14pt" style:font-size-complex="14pt"/>
    </style:style>
    <style:style style:name="P59" style:parent-style-name="Standard" style:list-style-name="LFO7" style:family="paragraph">
      <style:paragraph-properties fo:line-height="150%" fo:margin-left="2.2048in" fo:text-indent="-0.3152in">
        <style:tab-stops>
          <style:tab-stop style:type="left" style:position="2.1687in"/>
        </style:tab-stops>
      </style:paragraph-properties>
      <style:text-properties style:font-name="標楷體" style:font-name-asian="標楷體" fo:font-size="14pt" style:font-size-asian="14pt" style:font-size-complex="14pt"/>
    </style:style>
    <style:style style:name="P60"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62"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150%" fo:margin-left="1.8895in" fo:text-indent="-0.4333in">
        <style:tab-stops>
          <style:tab-stop style:type="left" style:position="1.8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line-height="150%" fo:margin-left="1.8895in" fo:text-indent="-0.4333in">
        <style:tab-stops>
          <style:tab-stop style:type="left" style:position="1.8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7" style:family="paragraph">
      <style:paragraph-properties fo:line-height="150%" fo:margin-left="1.4173in" fo:text-indent="-0.3152in">
        <style:tab-stops>
          <style:tab-stop style:type="left" style:position="1.4201in"/>
        </style:tab-stops>
      </style:paragraph-properties>
      <style:text-properties style:font-name="標楷體" style:font-name-asian="標楷體" fo:font-size="14pt" style:font-size-asian="14pt" style:font-size-complex="14pt"/>
    </style:style>
    <style:style style:name="P73"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line-height="150%" fo:margin-left="1.8895in" fo:text-indent="-0.4333in">
        <style:tab-stops>
          <style:tab-stop style:type="left" style:position="1.8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111111"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150%" fo:margin-left="1.8895in" fo:text-indent="-0.4333in">
        <style:tab-stops>
          <style:tab-stop style:type="left" style:position="1.8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08"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0" style:parent-style-name="Standard" style:list-style-name="LFO7" style:family="paragraph">
      <style:paragraph-properties fo:line-height="150%" fo:margin-left="2.5194in" fo:text-indent="-0.5513in">
        <style:tab-stops>
          <style:tab-stop style:type="left" style:position="2.5187in"/>
        </style:tab-stops>
      </style:paragraph-properties>
      <style:text-properties style:font-name="標楷體" style:font-name-asian="標楷體" fo:font-size="14pt" style:font-size-asian="14pt" style:font-size-complex="14pt"/>
    </style:style>
    <style:style style:name="P111" style:parent-style-name="Standard" style:list-style-name="LFO7" style:family="paragraph">
      <style:paragraph-properties fo:line-height="150%" fo:margin-left="2.5194in" fo:text-indent="-0.5513in">
        <style:tab-stops>
          <style:tab-stop style:type="left" style:position="2.5187in"/>
        </style:tab-stops>
      </style:paragraph-properties>
      <style:text-properties style:font-name="標楷體" style:font-name-asian="標楷體" fo:font-size="14pt" style:font-size-asian="14pt" style:font-size-complex="14pt"/>
    </style:style>
    <style:style style:name="P112" style:parent-style-name="Standard" style:list-style-name="LFO7" style:family="paragraph">
      <style:paragraph-properties fo:line-height="150%" fo:margin-left="2.5194in" fo:text-indent="-0.5902in">
        <style:tab-stops>
          <style:tab-stop style:type="left" style:position="2.2444in"/>
          <style:tab-stop style:type="left" style:position="2.5187in"/>
        </style:tab-stops>
      </style:paragraph-properties>
      <style:text-properties style:font-name="標楷體" style:font-name-asian="標楷體" fo:font-size="14pt" style:font-size-asian="14pt" style:font-size-complex="14pt"/>
    </style:style>
    <style:style style:name="P113" style:parent-style-name="Standard" style:list-style-name="LFO7" style:family="paragraph">
      <style:paragraph-properties fo:line-height="150%" fo:margin-left="2.5194in" fo:text-indent="-0.5902in">
        <style:tab-stops>
          <style:tab-stop style:type="left" style:position="2.2444in"/>
          <style:tab-stop style:type="left" style:position="2.5187in"/>
        </style:tab-stops>
      </style:paragraph-properties>
      <style:text-properties style:font-name="標楷體" style:font-name-asian="標楷體" fo:font-size="14pt" style:font-size-asian="14pt" style:font-size-complex="14pt"/>
    </style:style>
    <style:style style:name="P114" style:parent-style-name="Standard" style:list-style-name="LFO7" style:family="paragraph">
      <style:paragraph-properties fo:line-height="150%" fo:margin-left="2.5194in" fo:text-indent="-0.5902in">
        <style:tab-stops>
          <style:tab-stop style:type="left" style:position="2.5187in"/>
        </style:tab-stops>
      </style:paragraph-properties>
      <style:text-properties style:font-name="標楷體" style:font-name-asian="標楷體" fo:font-size="14pt" style:font-size-asian="14pt" style:font-size-complex="14pt"/>
    </style:style>
    <style:style style:name="P115" style:parent-style-name="Standard" style:list-style-name="LFO7"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fo:line-height="150%" fo:margin-left="1.8895in" fo:text-indent="-0.4333in">
        <style:tab-stops>
          <style:tab-stop style:type="left" style:position="1.893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7"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24" style:parent-style-name="Textbody" style:list-style-name="LFO7"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28" style:parent-style-name="Standard" style:list-style-name="LFO7" style:family="paragraph">
      <style:paragraph-properties fo:line-height="150%" fo:margin-left="0.6298in" fo:text-indent="-0.4333in">
        <style:tab-stops>
          <style:tab-stop style:type="left" style:position="0.227in"/>
          <style:tab-stop style:type="left" style:position="0.3027in"/>
        </style:tab-stops>
      </style:paragraph-properties>
    </style:style>
    <style:style style:name="T129" style:parent-style-name="預設段落字型" style:family="text">
      <style:text-properties style:font-name="標楷體" style:font-name-asian="標楷體" fo:color="#111111" fo:font-size="14pt" style:font-size-asian="14pt" style:font-size-complex="14pt"/>
    </style:style>
    <style:style style:name="T130" style:parent-style-name="預設段落字型" style:family="text">
      <style:text-properties style:font-name="標楷體" style:font-name-asian="標楷體" fo:color="#111111" fo:font-size="14pt" style:font-size-asian="14pt" style:font-size-complex="14pt"/>
    </style:style>
    <style:style style:name="T131" style:parent-style-name="預設段落字型" style:family="text">
      <style:text-properties style:font-name="標楷體" style:font-name-asian="標楷體" fo:color="#111111"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list-style-name="LFO7" style:family="paragraph">
      <style:paragraph-properties fo:line-height="150%" fo:margin-left="1.0631in" fo:text-indent="-0.4333in">
        <style:tab-stops>
          <style:tab-stop style:type="left" style:position="1.0604in"/>
        </style:tab-stops>
      </style:paragraph-properties>
      <style:text-properties style:font-name="標楷體" style:font-name-asian="標楷體" fo:font-size="14pt" style:font-size-asian="14pt" style:font-size-complex="14pt"/>
    </style:style>
    <style:style style:name="P134"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35"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36"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37"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line-height="150%" fo:margin-left="1.0631in" fo:text-indent="-0.4333in">
        <style:tab-stops>
          <style:tab-stop style:type="left" style:position="1.0604in"/>
        </style:tab-stops>
      </style:paragraph-properties>
      <style:text-properties style:font-name="標楷體" style:font-name-asian="標楷體" fo:font-size="14pt" style:font-size-asian="14pt" style:font-size-complex="14pt"/>
    </style:style>
    <style:style style:name="P139" style:parent-style-name="Standard" style:list-style-name="LFO8"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40"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41"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42" style:parent-style-name="Standard" style:list-style-name="LFO7"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style:font-name-complex="標楷體" fo:color="#111111" fo:font-size="14pt" style:font-size-asian="14pt" style:font-size-complex="14pt"/>
    </style:style>
    <style:style style:name="P143" style:parent-style-name="Standard" style:list-style-name="LFO7" style:family="paragraph">
      <style:paragraph-properties fo:line-height="150%" fo:margin-left="1.0631in" fo:text-indent="-0.4333in">
        <style:tab-stops>
          <style:tab-stop style:type="left" style:position="1.0604in"/>
        </style:tab-stops>
      </style:paragraph-properties>
      <style:text-properties style:font-name="標楷體" style:font-name-asian="標楷體" fo:font-size="14pt" style:font-size-asian="14pt" style:font-size-complex="14pt"/>
    </style:style>
    <style:style style:name="P144"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45"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46"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47"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line-height="150%" fo:margin-left="1.0631in" fo:text-indent="-0.4333in">
        <style:tab-stops>
          <style:tab-stop style:type="left" style:position="1.0604in"/>
        </style:tab-stops>
      </style:paragraph-properties>
      <style:text-properties style:font-name="標楷體" style:font-name-asian="標楷體" fo:font-size="14pt" style:font-size-asian="14pt" style:font-size-complex="14pt"/>
    </style:style>
    <style:style style:name="P149" style:parent-style-name="Standard" style:list-style-name="LFO9"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50" style:parent-style-name="Standard" style:list-style-name="LFO7" style:family="paragraph">
      <style:paragraph-properties fo:line-height="150%" fo:margin-left="1.3388in" fo:text-indent="-0.3152in">
        <style:tab-stops>
          <style:tab-stop style:type="left" style:position="1.3354in"/>
        </style:tab-stops>
      </style:paragraph-properties>
      <style:text-properties style:font-name="標楷體" style:font-name-asian="標楷體" fo:font-size="14pt" style:font-size-asian="14pt" style:font-size-complex="14pt"/>
    </style:style>
    <style:style style:name="P151" style:parent-style-name="Standard" style:list-style-name="LFO7" style:family="paragraph">
      <style:paragraph-properties fo:line-height="150%" fo:margin-left="1.3388in" fo:text-indent="-0.3152in">
        <style:tab-stops>
          <style:tab-stop style:type="left" style:position="1.3354in"/>
        </style:tab-stops>
      </style:paragraph-properties>
    </style:style>
    <style:style style:name="T152" style:parent-style-name="預設段落字型" style:family="text">
      <style:text-properties style:font-name="標楷體" style:font-name-asian="標楷體" style:font-name-complex="標楷體" fo:color="#111111"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list-style-name="LFO7" style:family="paragraph">
      <style:paragraph-properties fo:line-height="150%" fo:margin-left="0.6298in" fo:text-indent="-0.4333in">
        <style:tab-stops>
          <style:tab-stop style:type="left" style:position="0.6347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line-height="150%" fo:margin-left="0.6298in" fo:text-indent="-0.4333in">
        <style:tab-stops>
          <style:tab-stop style:type="left" style:position="0.6347in"/>
        </style:tab-stops>
      </style:paragraph-properties>
      <style:text-properties style:font-name="標楷體" style:font-name-asian="標楷體" style:font-name-complex="標楷體" fo:font-size="14pt" style:font-size-asian="14pt" style:font-size-complex="14pt"/>
    </style:style>
    <style:style style:name="P156" style:parent-style-name="Standard" style:list-style-name="LFO7" style:family="paragraph">
      <style:paragraph-properties fo:line-height="150%" fo:margin-left="0.8659in" fo:text-indent="-0.6694in">
        <style:tab-stops>
          <style:tab-stop style:type="left" style:position="0.8618in"/>
        </style:tab-stops>
      </style:paragraph-properties>
      <style:text-properties style:font-name="標楷體" style:font-name-asian="標楷體" style:font-name-complex="標楷體" fo:font-size="14pt" style:font-size-asian="14pt" style:font-size-complex="14pt"/>
    </style:style>
    <style:style style:name="P157" style:parent-style-name="Standard" style:list-style-name="LFO7" style:family="paragraph">
      <style:paragraph-properties fo:line-height="150%" fo:margin-left="1.102in" fo:text-indent="-0.4333in">
        <style:tab-stops>
          <style:tab-stop style:type="left" style:position="1.0986in"/>
        </style:tab-stops>
      </style:paragraph-properties>
      <style:text-properties style:font-name="標楷體" style:font-name-asian="標楷體" fo:font-size="14pt" style:font-size-asian="14pt" style:font-size-complex="14pt"/>
    </style:style>
    <style:style style:name="P158" style:parent-style-name="Standard" style:list-style-name="LFO7" style:family="paragraph">
      <style:paragraph-properties fo:line-height="150%" fo:margin-left="1.102in" fo:text-indent="-0.4333in">
        <style:tab-stops>
          <style:tab-stop style:type="left" style:position="1.0986in"/>
        </style:tab-stops>
      </style:paragraph-properties>
    </style:style>
    <style:style style:name="T159" style:parent-style-name="預設段落字型" style:family="text">
      <style:text-properties style:font-name-asian="標楷體" style:font-weight-complex="bold" fo:color="#111111"/>
    </style:style>
    <style:style style:name="T160" style:parent-style-name="預設段落字型" style:family="text">
      <style:text-properties style:font-name-asian="標楷體" style:font-weight-complex="bold" fo:color="#111111"/>
    </style:style>
    <style:style style:name="T161" style:parent-style-name="預設段落字型" style:family="text">
      <style:text-properties style:font-name-asian="標楷體" style:font-weight-complex="bold" fo:color="#111111"/>
    </style:style>
    <style:style style:name="T162" style:parent-style-name="預設段落字型" style:family="text">
      <style:text-properties style:font-name="標楷體" style:font-name-asian="標楷體" fo:color="#111111" fo:font-size="14pt" style:font-size-asian="14pt" style:font-size-complex="14pt"/>
    </style:style>
    <style:style style:name="P163" style:parent-style-name="Standard" style:list-style-name="LFO7" style:family="paragraph">
      <style:paragraph-properties fo:line-height="150%" fo:margin-left="1.102in" fo:text-indent="-0.4333in">
        <style:tab-stops>
          <style:tab-stop style:type="left" style:position="1.0986in"/>
        </style:tab-stops>
      </style:paragraph-properties>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T168" style:parent-style-name="預設段落字型" style:family="text">
      <style:text-properties style:font-name="標楷體" style:font-name-asian="標楷體" fo:color="#111111" fo:font-size="14pt" style:font-size-asian="14pt" style:font-size-complex="14pt"/>
    </style:style>
    <style:style style:name="T169" style:parent-style-name="預設段落字型" style:family="text">
      <style:text-properties style:font-name="標楷體" style:font-name-asian="標楷體" fo:color="#111111"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list-style-name="LFO7" style:family="paragraph">
      <style:paragraph-properties fo:line-height="150%" fo:margin-left="1.102in" fo:text-indent="-0.4333in">
        <style:tab-stops>
          <style:tab-stop style:type="left" style:position="1.0986in"/>
        </style:tab-stops>
      </style:paragraph-properties>
      <style:text-properties style:font-name="標楷體" style:font-name-asian="標楷體" fo:font-size="14pt" style:font-size-asian="14pt" style:font-size-complex="14pt"/>
    </style:style>
    <style:style style:name="P176" style:parent-style-name="Standard" style:list-style-name="LFO7" style:family="paragraph">
      <style:paragraph-properties fo:line-height="150%" fo:margin-left="1.102in" fo:text-indent="-0.4333in">
        <style:tab-stops>
          <style:tab-stop style:type="left" style:position="1.098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111111"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7" style:family="paragraph">
      <style:paragraph-properties fo:line-height="150%" fo:margin-left="1.102in" fo:text-indent="-0.8659in">
        <style:tab-stops>
          <style:tab-stop style:type="left" style:position="0.8618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text-align="center" fo:line-height="150%" fo:margin-left="0.1965in">
        <style:tab-stops>
          <style:tab-stop style:type="left" style:position="0.236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大埔溪中興一號及竹圍堤防改善工程</text:p>
      <text:p text:style-name="P3">第2次公聽會會議紀錄</text:p>
      <text:list text:style-name="LFO7" text:continue-numbering="true">
        <text:list-item>
          <text:p text:style-name="P4">事由：興辦「大埔溪中興一號及竹圍堤防改善工程」</text:p>
        </text:list-item>
        <text:list-item>
          <text:p text:style-name="P5">開會日期：中華民國112年10月31日(星期二)下午3時00分</text:p>
        </text:list-item>
        <text:list-item>
          <text:p text:style-name="P6"><text:span text:style-name="T7">開會地點：</text:span><text:span text:style-name="T8">雲林縣斗六市榴北里社區發展協會活動中心</text:span></text:p>
        </text:list-item>
        <text:list-item>
          <text:p text:style-name="P9">主持人：顏正工程司玉林<text:s text:c="25"/>記錄人：蘇大昌</text:p>
        </text:list-item>
        <text:list-item>
          <text:p text:style-name="P10">出席單位及人員之姓名：<text:line-break/>詳如後附簽名冊</text:p>
        </text:list-item>
      </text:list>
      <text:p text:style-name="P11">出席之土地所有權人及利害關係人之姓名：<text:line-break/>詳如後附簽名冊</text:p>
      <text:list text:style-name="LFO7" text:continue-numbering="true">
        <text:list-item>
          <text:p text:style-name="P12">興辦事業概況及說明：</text:p>
          <text:list text:continue-numbering="true">
            <text:list-item>
              <text:p text:style-name="P13">主持人報告：<text:line-break/>各位出席代表、各位鄉親大家好，感謝各位於百忙之中，抽空參加本局辦理「大埔溪中興一號及竹圍堤防改善工程」第2次公聽會，詳細施工平面圖、用地範圍及相關資料已張貼於本會場，請大家參看，如對本案工程及用地取得有任何問題，歡迎於會中提出討論。</text:p>
            </text:list-item>
            <text:list-item>
              <text:p text:style-name="P14">本分署工務科顏正工程司玉林說明：</text:p>
            </text:list-item>
          </text:list>
        </text:list-item>
      </text:list>
      <text:p text:style-name="P15"><text:span text:style-name="T16">本案堤防興建位置位於雲林縣斗六市榴北里，</text:span><text:span text:style-name="T17">右岸預定興建竹圍堤防</text:span><text:span text:style-name="T18">440</text:span><text:span text:style-name="T19">公尺、左岸中興一號堤防</text:span><text:span text:style-name="T20">450</text:span><text:span text:style-name="T21">公尺及防</text:span><text:span text:style-name="T22">汛道路各約</text:span><text:span text:style-name="T23">6</text:span><text:span text:style-name="T24">公尺，併辦河道整理作業達全河段整治，工區位於竹圍三號橋下游，終點鄰近大埔溪與虎尾溪匯流口，銜接既有虎尾溪中南堤防，本堤段因歷年颱風豪雨洪水沖刷，農地流失嚴重，且本堤段河床淤積嚴</text:span><text:soft-page-break/><text:span text:style-name="T25">重，通洪斷面不足，汛期颱洪暴雨期間溪水暴漲，導致堤後地區嚴重淹水，影響本堤段堤後地區農地與居民生命財產安全，為有效降低洪峰河川水位並減除本堤段兩岸長期遭受大埔溪上游暴洪侵襲所帶來生命財產損失之威脅，期能保護本案堤段堤後地區居民生命財產安全，使本計畫用地取得與工程施工等作業順利進行，爰召開本工程公聽會議，如對本案工程施工及用地取得有任何</text:span><text:span text:style-name="T26">問題，歡迎於會中提出討論。</text:span><text:span text:style-name="T27">(</text:span><text:span text:style-name="T28">詳細之需用土地範圍及施工平面圖張貼於會場，請參看。</text:span><text:span text:style-name="T29">)</text:span></text:p>
      <text:list text:style-name="LFO7" text:continue-numbering="true">
        <text:list-item>
          <text:list>
            <text:list-item>
              <text:p text:style-name="P30">本分署工務科顏正工程司玉林說明：</text:p>
              <text:list text:continue-numbering="true">
                <text:list-item>
                  <text:p text:style-name="P31">本工程用地屬非都市土地範圍，本局已依「徵收土地範圍勘選作業要點」第5點規定，於本次會議揭示及說明勘選用地範圍之現況及評估理由：(用地範圍現況相關示意略圖展示於會場)</text:p>
                  <text:list text:continue-numbering="true">
                    <text:list-item>
                      <text:p text:style-name="P32"><text:span text:style-name="T33">用地範圍之四至界線：東</text:span><text:span text:style-name="T34">(</text:span><text:span text:style-name="T35">上游</text:span><text:span text:style-name="T36">)</text:span><text:span text:style-name="T37">鄰竹圍三號橋；</text:span><text:span text:style-name="T38">西</text:span><text:span text:style-name="T39">(</text:span><text:span text:style-name="T40">下游</text:span><text:span text:style-name="T41">)</text:span><text:span text:style-name="T42">接虎尾溪中南堤防</text:span><text:span text:style-name="T43">；</text:span><text:span text:style-name="T44">北鄰雅聞峇里海岸觀光工廠及農田</text:span><text:span text:style-name="T45">，部分為建築改良物、部分種植農林作物、部分為空地及雜草；</text:span><text:span text:style-name="T46">南接農田，</text:span><text:span text:style-name="T47">部分種植農林作物、部分為空地及雜草</text:span><text:span text:style-name="T48">。</text:span></text:p>
                    </text:list-item>
                    <text:list-item>
                      <text:p text:style-name="P49">用地範圍內公私有土地筆數及面積，各占用地面積之百分比：i、<text:s/>本案用地範圍內私有土地26筆面積2.289973公頃，公有土地14筆面積0.196429公頃，未登錄地面積0.1637公頃，合計面積2.650102公頃。ii、本案內私有土地占全面積比例為86.41﹪，公有土地(含未登錄地)占全面積比例為13.59﹪。</text:p>
                    </text:list-item>
                    <text:list-item>
                      <text:p text:style-name="P50"><text:span text:style-name="T51">用地範圍內私有土地改良物概況：</text:span><text:span text:style-name="T52">部分為建築改良物，部分種植竹類</text:span><text:span text:style-name="T53">…</text:span><text:span text:style-name="T54">等農林作物</text:span><text:span text:style-name="T55">、部分為空地及雜草</text:span><text:span text:style-name="T56">。</text:span></text:p>
                    </text:list-item>
                    <text:list-item>
                      <text:p text:style-name="P57">用地範圍內土地使用分區、編定情形及其面積之比例：</text:p>
                      <text:list text:continue-numbering="true">
                        <text:list-item>
                          <text:p text:style-name="P58">本工程用地範圍內私有土地其非都市土地使用編定為河川區丁種建築用地面積0.293543公頃，占全面積比例為11.08﹪，河川區丁種建築用地(部分屬特定農業區)面積0.728387公頃，占全面積比例為27.48﹪，河川區水利用地(部分屬特定農業區)面積0.049032公頃，占全面積比例為1.85﹪，河川區農牧用地面積0.034137公頃，占全面積比例為1.28﹪，河川區農牧用地(部分屬特定農業區)面積0.031697公頃，占全面積比例為1.2﹪，特定農業區丁種建築用地(部分屬河川區)面積0.164956公頃，占全面積比例為6.22﹪，特定農業區農牧用地面積0.065081公頃，占全面積比例為2.45﹪，特定農業區農牧用地(部分屬河川區)面積0.923140公頃，占全面積比例為34.83﹪。</text:p>
                        </text:list-item>
                        <text:list-item>
                          <text:p text:style-name="P59">案內公有土地其編定為工業區交通用地面積0.010742公頃，占全面積比例為0.41﹪，工業區國土保安用地面積0.033446公頃，占全面積比例為1.26﹪，河川區交通用地(部分屬特定農業區)面積0.046016公頃，占全面積比例為1.74﹪，特定農業區交通用地面積0.000192公頃，占全面積比例為0.01﹪，河川區水利用地面積0.015279公頃，占全面積比例為0.58﹪，河川區交通用地面積0.015878公頃，占全面積比例為0.60﹪，特定農業區水利用地部分屬河川區面積0.074876公頃，占全面積<text:soft-page-break/>比例為2.83﹪，未登錄地面積0.1637公頃，占全面積比例為6.18﹪。</text:p>
                        </text:list-item>
                      </text:list>
                    </text:list-item>
                    <text:list-item>
                      <text:p text:style-name="P60">用地範圍內勘選需用私有土地合理關連及已達必要適當範圍之理由：</text:p>
                    </text:list-item>
                  </text:list>
                </text:list-item>
              </text:list>
            </text:list-item>
          </text:list>
        </text:list-item>
      </text:list>
      <text:p text:style-name="P61">本堤段現況河幅狹窄、泥砂淤積，通洪斷面不足，故於颱洪期間及天候異常，造成強降雨量，導致河道水位高漲、排水不易，易造成內水無法外排而淹水，進而造成洪水漫溢成災，影響河防安全，地方期盼本工程儘速施作，爰依已公告大埔溪用地範圍線辦理堤防興建與河道整理等作業，以解除地區長期淹水之夢魘，俾利保護兩岸居民及農作物免受災害。</text:p>
      <text:list text:style-name="LFO7" text:continue-numbering="true">
        <text:list-item>
          <text:list>
            <text:list-item>
              <text:list>
                <text:list-item>
                  <text:list>
                    <text:list-item>
                      <text:p text:style-name="P62">用地勘選有無其他可替代地區及理由：</text:p>
                    </text:list-item>
                  </text:list>
                </text:list-item>
              </text:list>
            </text:list-item>
          </text:list>
        </text:list-item>
      </text:list>
      <text:p text:style-name="P63"><text:span text:style-name="T64">本案勘選用地</text:span><text:span text:style-name="T65">均位於</text:span><text:span text:style-name="T66">河川區內土地，配合河川河道位置，已儘量避免文化保存區位土地、環境敏感區位及特定目的區位土地、亦非屬現供公共事業使用之土地或其他單位已提出申請徵收之土地，故無其他可替代地區。</text:span></text:p>
      <text:list text:style-name="LFO7" text:continue-numbering="true">
        <text:list-item>
          <text:list>
            <text:list-item>
              <text:list>
                <text:list-item>
                  <text:list>
                    <text:list-item>
                      <text:p text:style-name="P67">其他評估必要性理由：</text:p>
                    </text:list-item>
                  </text:list>
                </text:list-item>
              </text:list>
            </text:list-item>
          </text:list>
        </text:list-item>
      </text:list>
      <text:p text:style-name="P68"><text:span text:style-name="T69">本工程避免因河道淤積使水位過高溢岸，氣候極端每易發生溢淹情形，為保護兩岸居民及農作物免受災害，地方期盼儘速辦理堤防興建</text:span><text:span text:style-name="T70">及河道整理</text:span><text:span text:style-name="T71">等作業，以暢洩洪水、維持河川通洪能力及河防安全。</text:span></text:p>
      <text:list text:style-name="LFO7" text:continue-numbering="true">
        <text:list-item>
          <text:list>
            <text:list-item>
              <text:list>
                <text:list-item>
                  <text:p text:style-name="P72">興辦事業計畫之必要性：</text:p>
                  <text:list text:continue-numbering="true">
                    <text:list-item>
                      <text:p text:style-name="P73">本計畫目的與預計徵收私有土地合理關連理由：</text:p>
                    </text:list-item>
                  </text:list>
                </text:list-item>
              </text:list>
            </text:list-item>
          </text:list>
        </text:list-item>
      </text:list>
      <text:p text:style-name="P74"><text:span text:style-name="T75">本工程範圍業由經濟部審查通過辦理用地取得作業，另因本徵收用地為非都市土地，其工程係屬線狀水利設施，依內政部</text:span><text:span text:style-name="T76">94</text:span><text:span text:style-name="T77">年</text:span><text:span text:style-name="T78">7</text:span><text:span text:style-name="T79">月</text:span><text:span text:style-name="T80">6</text:span><text:span text:style-name="T81">日內授中辦地字第</text:span><text:span text:style-name="T82">0940047937</text:span><text:span text:style-name="T83">號函釋</text:span><text:soft-page-break/><text:span text:style-name="T84">「無需辦理非都市土地使用分區變更，當無區域計畫法第</text:span><text:span text:style-name="T85">15-1</text:span><text:span text:style-name="T86">條規定之適用」，本工程河段現況為河床嚴重淤積地勢，颱風暴雨季節每易發生溪水溢淹情形，為避免人民生命財產遭受損失需辦理堤防工程，本案預計徵收私有土地係位於大埔溪</text:span><text:span text:style-name="T87">河川區域內</text:span><text:span text:style-name="T88">，為降低洪水位，爰依已公告大埔溪用地範圍線辦理堤防興建與河</text:span><text:span text:style-name="T89">道整理等作業，以維護河防安全，</text:span><text:span text:style-name="T90">已達徵收私有土地合理關連性。</text:span></text:p>
      <text:list text:style-name="LFO7" text:continue-numbering="true">
        <text:list-item>
          <text:list>
            <text:list-item>
              <text:list>
                <text:list-item>
                  <text:list>
                    <text:list-item>
                      <text:p text:style-name="P91">預計徵收私有土地已達必要最小限度範圍理由：</text:p>
                    </text:list-item>
                  </text:list>
                </text:list-item>
              </text:list>
            </text:list-item>
          </text:list>
        </text:list-item>
      </text:list>
      <text:p text:style-name="P92"><text:span text:style-name="T93">本工程保護標準係以大埔溪</text:span><text:span text:style-name="T94">25</text:span><text:span text:style-name="T95">年重現期洪水保護標準設計，右岸預定興建</text:span><text:span text:style-name="T96">竹圍</text:span><text:span text:style-name="T97">堤防</text:span><text:span text:style-name="T98">440</text:span><text:span text:style-name="T99">公尺、左岸預定興建</text:span><text:span text:style-name="T100">中興一號堤防</text:span><text:span text:style-name="T101">450</text:span><text:span text:style-name="T102">公尺及防汛道路各約</text:span><text:span text:style-name="T103">6</text:span><text:span text:style-name="T104">公尺，併辦河道</text:span><text:span text:style-name="T105">整理作業，以達大埔溪整體治理保護標準，其工程範圍已儘量縮小範圍辦理堤防興建作業，所徵收私有土地亦位於已公告大埔溪用地範圍線內，已達必要最小限度之範圍。</text:span></text:p>
      <text:list text:style-name="LFO7" text:continue-numbering="true">
        <text:list-item>
          <text:list>
            <text:list-item>
              <text:list>
                <text:list-item>
                  <text:list>
                    <text:list-item>
                      <text:p text:style-name="P106">用地勘選有無其他可替代地區：</text:p>
                    </text:list-item>
                  </text:list>
                </text:list-item>
              </text:list>
            </text:list-item>
          </text:list>
        </text:list-item>
      </text:list>
      <text:p text:style-name="P107">本工程為勘選用為非都市土地之河川區域內土地，配合河川河道行水位置，已儘量避免文化保存區位土地、環境敏感區位及特定目的區位土地、亦非屬現供公共事業使用之土地或其他單位已提出申請徵收之土地，故無其他可替代地區。</text:p>
      <text:list text:style-name="LFO7" text:continue-numbering="true">
        <text:list-item>
          <text:list>
            <text:list-item>
              <text:list>
                <text:list-item>
                  <text:list>
                    <text:list-item>
                      <text:p text:style-name="P108">是否有其他取得方式：</text:p>
                    </text:list-item>
                  </text:list>
                </text:list-item>
              </text:list>
            </text:list-item>
          </text:list>
        </text:list-item>
      </text:list>
      <text:p text:style-name="P109">本案工程屬永久性設施，汛期洪颱期間，為維持河道水流暢通，評估應以取得土地所有權較符合民眾期望，故以下列方式，研判為不可行，分述如下：</text:p>
      <text:list text:style-name="LFO7" text:continue-numbering="true">
        <text:list-item>
          <text:list>
            <text:list-item>
              <text:list>
                <text:list-item>
                  <text:list>
                    <text:list-item>
                      <text:list>
                        <text:list-item>
                          <text:p text:style-name="P110">信託、委託經營、聯合開發、委託開發、合作經營等方式:上開方式雖係公私合作共同進行開發<text:soft-page-break/>建設方式之一，惟本工程具有公益性質，不適用以報酬及收入評估。</text:p>
                        </text:list-item>
                        <text:list-item>
                          <text:p text:style-name="P111">設定地上權、租用等方式：本案工程係屬永久性建設，為利河川長期防洪治理計畫之遂行，應以取得土地所有權兼顧公益及私權維護，無法考慮以設定地上權、租用等方式取得土地。</text:p>
                        </text:list-item>
                        <text:list-item>
                          <text:p text:style-name="P112">捐贈：私人捐贈雖係公有土地來源之一，但仍須視土地所有權人意願主動提出，本局樂觀其成，並願意配合完成相關手續。</text:p>
                        </text:list-item>
                        <text:list-item>
                          <text:p text:style-name="P113">公私有土地交換(以地易地)：本局所承辦業務為水利防洪工程，所取得之土地均須作為水利防洪工程所需使用，係為水利用地，並無多餘之土地可供交換，因此以地易地事宜，尚無從辦理。</text:p>
                        </text:list-item>
                        <text:list-item>
                          <text:p text:style-name="P114">容積移轉：水利法第82條規定河川區域內符合規定之私有土地得辦理容積移轉部分，因本案非位於都市計畫範圍內，無從適用，經評估無其他取得方式。</text:p>
                        </text:list-item>
                      </text:list>
                    </text:list-item>
                    <text:list-item>
                      <text:p text:style-name="P115">其他評估必要性理由：</text:p>
                    </text:list-item>
                  </text:list>
                </text:list-item>
              </text:list>
            </text:list-item>
          </text:list>
        </text:list-item>
      </text:list>
      <text:p text:style-name="P116"><text:span text:style-name="T117">本工程用地範圍內河段河床淤積嚴重，颱風季節每易發生溢淹情形，為避免人民生命財產遭受損失，地方期盼儘速辦理堤防興建</text:span><text:span text:style-name="T118">及河道整理</text:span><text:span text:style-name="T119">等作業，以維河防安全。</text:span></text:p>
      <text:list text:style-name="LFO7" text:continue-numbering="true">
        <text:list-item>
          <text:p text:style-name="P120">公益性及必要性評估報告：</text:p>
        </text:list-item>
      </text:list>
      <text:p text:style-name="P121">本分署工務科顏正工程司玉林說明：</text:p>
      <text:p text:style-name="P122">針對本興辦事業公益性及必要性之綜合評估分析，本分署業依土地徵收條例第3條之2規定，依社會因素、經濟因素、文化及生態因素、永續發展因<text:soft-page-break/>素及其他等因素予以綜合評估分析，茲展示相關資料於會場並向各位所有權人及利害關係人妥予說明如下：</text:p>
      <text:p text:style-name="P123">說明內容詳如附件：「經濟部水利署第五河川分署興辦事業徵收土地綜合評估分析報告」</text:p>
      <text:list text:style-name="LFO7" text:continue-numbering="true">
        <text:list-item>
          <text:p text:style-name="P124">事業計畫之公益性、必要性、適當性、合法性：</text:p>
        </text:list-item>
      </text:list>
      <text:p text:style-name="P125">本分署工務科顏正工程司玉林說明：</text:p>
      <text:p text:style-name="P126">針對本興辦事業公益性、必要性、適當性、合法性，茲展示相關資料於會場並向各位所有權人及利害關係人妥予說明如下：</text:p>
      <text:p text:style-name="P127">說明內容詳如附件：「經濟部水利署第五河川分署興辦事業徵收土地綜合評估分析報告」之「綜合評估分析」項目。</text:p>
      <text:list text:style-name="LFO7" text:continue-numbering="true">
        <text:list-item>
          <text:p text:style-name="P128"><text:span text:style-name="T129">第</text:span><text:span text:style-name="T130">1</text:span><text:span text:style-name="T131">次</text:span><text:span text:style-name="T132">土地所有權人及利害關係人之意見，及對其意見之回應與處理情形：</text:span></text:p>
          <text:list text:continue-numbering="true">
            <text:list-item>
              <text:p text:style-name="P133">台○○○○○○○公司代表蕭○○：</text:p>
              <text:list text:continue-numbering="true">
                <text:list-item>
                  <text:p text:style-name="P134">請先評估以租用或設定地上權等方式辦理用地取得。</text:p>
                </text:list-item>
                <text:list-item>
                  <text:p text:style-name="P135">依法得徵收之土地，除有特殊因素外(例如：協議價購地價低於公告現值或未依法令查估市價等)，本公司原則同意以協議價購方式提供用地。</text:p>
                </text:list-item>
                <text:list-item>
                  <text:p text:style-name="P136">本公司依公司法規定提報董事會核定後，提供協議價購同意書或契約書。</text:p>
                </text:list-item>
                <text:list-item>
                  <text:p text:style-name="P137">主管機關(內政部)核准徵收計畫前，如本公司已提供協議價購同意書或契約書，請需地機關仍採協議價購方式取得。</text:p>
                </text:list-item>
              </text:list>
            </text:list-item>
          </text:list>
        </text:list-item>
      </text:list>
      <text:p text:style-name="P138">經濟部水利署第五河川分局回應處理與說明:</text:p>
      <text:soft-page-break/>
      <text:list text:style-name="LFO7">
        <text:list-item text:start-value="1">
          <text:list>
            <text:list-item text:start-value="1">
              <text:list>
                <text:list-item text:start-value="1">
                  <text:p text:style-name="P139">本案工程係屬永久性建設，以利河川長期防洪治理計畫之遂行，經審慎評估後應以取得土地所有權兼顧公益及私權維護，無法考慮以設定地上權、租用等方式取得土地。</text:p>
                </text:list-item>
                <text:list-item>
                  <text:p text:style-name="P140">有關貴公司原則同意以協議價購方式提供土地一節本分署樂觀其成。</text:p>
                </text:list-item>
                <text:list-item>
                  <text:p text:style-name="P141">本次為第一次公聽會，依土地徵收條例施行細則第十條第一項第三款規定，公聽會主要目的為說明興辦事業概況與事業計畫之公益性、必要性、適當性及合法性，勘選位置分布及用地範圍。有關貴公司所提協議價購事宜，因本案目前尚未取得明年度市價，本局將俟市價取得後依土地徵收條例第十一條辦理後續協議價購事宜。</text:p>
                </text:list-item>
              </text:list>
            </text:list-item>
          </text:list>
        </text:list-item>
        <text:list-item>
          <text:p text:style-name="P142">本(第2次)土地所有權人及利害關係人之意見，及對其意見之回應與處理情形：</text:p>
          <text:list text:continue-numbering="true">
            <text:list-item>
              <text:p text:style-name="P143">台○○○○○○○公司代表蕭○○：</text:p>
              <text:list text:continue-numbering="true">
                <text:list-item>
                  <text:p text:style-name="P144">請先評估以租用或設定地上權等方式辦理用地取得。</text:p>
                </text:list-item>
                <text:list-item>
                  <text:p text:style-name="P145">依法得徵收之土地，除有特殊因素外(例如：協議價購地價低於公告現值或未依法令查估市價等)，本公司原則同意以協議價購方式提供用地。</text:p>
                </text:list-item>
                <text:list-item>
                  <text:p text:style-name="P146">本公司依公司法規定提報董事會核定後，提供協議價購同意書或契約書。</text:p>
                </text:list-item>
                <text:list-item>
                  <text:p text:style-name="P147">主管機關(內政部)核准徵收計畫前，如本公司已提供協議價購同意書或契約書，請需地機關仍採協議價購方式取得。</text:p>
                </text:list-item>
              </text:list>
            </text:list-item>
          </text:list>
        </text:list-item>
      </text:list>
      <text:p text:style-name="P148">經濟部水利署第五河川分署回應處理與說明:</text:p>
      <text:soft-page-break/>
      <text:list text:style-name="LFO7">
        <text:list-item text:start-value="1">
          <text:list>
            <text:list-item text:start-value="1">
              <text:list>
                <text:list-item text:start-value="1">
                  <text:p text:style-name="P149">本案工程係屬永久性建設，以利河川長期防洪治理計畫之遂行，經審慎評估後應以取得土地所有權兼顧公益及私權維護，無法考慮以設定地上權、租用等方式取得土地。</text:p>
                </text:list-item>
                <text:list-item>
                  <text:p text:style-name="P150">有關貴公司原則同意以協議價購方式提供土地一節本分署樂觀其成。</text:p>
                </text:list-item>
                <text:list-item>
                  <text:p text:style-name="P151"><text:span text:style-name="T152">依土地徵收條例施行細則第十條第一項第三款規定，公聽會主要目的為說明興辦事業概況與事業計畫之公益性、必要性、適當性及合法性，勘選位置分布及用地範圍。有關貴公司所提協議價購事宜，因本案目前尚未取得明年度市價，本局將俟市價取得後依土地徵收條例第十一條辦理後續協議價購事宜</text:span><text:span text:style-name="T153">。</text:span></text:p>
                </text:list-item>
              </text:list>
            </text:list-item>
          </text:list>
        </text:list-item>
        <text:list-item>
          <text:p text:style-name="P154">臨時動議：</text:p>
        </text:list-item>
      </text:list>
      <text:p text:style-name="P155">無</text:p>
      <text:list text:style-name="LFO7" text:continue-numbering="true">
        <text:list-item>
          <text:p text:style-name="P156">結論：</text:p>
          <text:list text:continue-numbering="true">
            <text:list-item>
              <text:p text:style-name="P157">有關本工程內容經本分署人員向與會之土地所有權人、利害關係人及相關單位說明清楚並充分了解，倘有疑問可向本分署提出，本分署將妥為說明。</text:p>
            </text:list-item>
            <text:list-item>
              <text:p text:style-name="P158"><text:span text:style-name="T159">第</text:span><text:span text:style-name="T160">1</text:span><text:span text:style-name="T161">次公聽會出席之土地所有權人及利害關係人之意見業經本分署詳實回應及處理並將會議紀錄函寄各土地所有權人、利害關係人及相關單位</text:span><text:span text:style-name="T162">。</text:span></text:p>
            </text:list-item>
            <text:list-item>
              <text:p text:style-name="P163"><text:span text:style-name="T164">本</text:span><text:span text:style-name="T165">(</text:span><text:span text:style-name="T166">第</text:span><text:span text:style-name="T167">2</text:span><text:span text:style-name="T168">次</text:span><text:span text:style-name="T169">)</text:span><text:span text:style-name="T170">公聽會土地所有權人及利害關係人以書面或言詞陳述之意見，本分署將回應及處理情形列入會議記錄，且於會後郵寄各土地所有權人及利害關係人，並函請雲林縣政府、雲林縣斗六市公所、雲林縣斗六市榴北里辦公處張貼公告於公告處所及村</text:span><text:span text:style-name="T171">(</text:span><text:span text:style-name="T172">里</text:span><text:span text:style-name="T173">)</text:span><text:span text:style-name="T174">住戶之適當公共位置周知且登錄於經濟部水利署第五河川分署網站。</text:span></text:p>
            </text:list-item>
            <text:list-item>
              <text:p text:style-name="P175">感謝各位與會人員支持，贊成本工程計畫施作，本分署將儘速完成相關作業後，即辦理用地取得相關事宜。</text:p>
            </text:list-item>
            <text:list-item>
              <text:p text:style-name="P176"><text:span text:style-name="T177">本分署將依土地條例相關規定，</text:span><text:span text:style-name="T178">儘速辦理後續用地取得協議會議</text:span><text:span text:style-name="T179">。</text:span></text:p>
            </text:list-item>
          </text:list>
        </text:list-item>
        <text:list-item>
          <text:p text:style-name="P180">散會：112年10月31日下午4時00分</text:p>
        </text:list-item>
      </text:list>
      <text:p text:style-name="P181"><text:span text:style-name="T182">~</text:span><text:span text:style-name="T183">（以下空白）</text:span><text:span text:style-name="T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font-weight="normal" style:font-weight-asian="normal" style:font-weight-complex="normal" fo:font-size="16pt" style:font-size-asian="16pt" style:font-size-complex="16pt"/>
    </style:style>
    <style:style style:name="本文字元" style:display-name="本文 字元" style:family="text" style:parent-style-name="預設段落字型">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weight="normal" style:font-weight-asian="normal" style:font-weight-complex="normal" fo:font-size="16pt" style:font-size-asian="16pt" style:font-size-complex="16pt"/>
    </style:style>
    <style:style style:name="WW_CharLFO7LVL2" style:family="text">
      <style:text-properties style:font-name-asian="標楷體" fo:font-weight="normal" style:font-weight-asian="normal" style:font-weight-complex="normal" fo:font-size="16pt" style:font-size-asian="16pt" style:font-size-complex="16pt"/>
    </style:style>
    <style:style style:name="WW_CharLFO7LVL3" style:family="text">
      <style:text-properties style:font-name-asian="標楷體" fo:font-weight="normal" style:font-weight-asian="normal" style:font-weight-complex="normal" fo:font-size="16pt" style:font-size-asian="16pt" style:font-size-complex="16pt"/>
    </style:style>
    <style:style style:name="WW_CharLFO7LVL4" style:family="text">
      <style:text-properties style:font-name-asian="標楷體" fo:font-weight="normal" style:font-weight-asian="normal" style:font-weight-complex="normal" fo:font-size="16pt" style:font-size-asian="16pt" style:font-size-complex="16pt"/>
    </style:style>
    <style:style style:name="WW_CharLFO7LVL5" style:family="text">
      <style:text-properties style:font-name-asian="標楷體" fo:font-weight="normal" style:font-weight-asian="normal" style:font-weight-complex="normal" fo:font-size="16pt" style:font-size-asian="16pt" style:font-size-complex="16pt"/>
    </style:style>
    <style:style style:name="WW_CharLFO7LVL6" style:family="text">
      <style:text-properties style:font-name-asian="標楷體" fo:font-weight="normal" style:font-weight-asian="normal" style:font-weight-complex="normal" fo:font-size="16pt" style:font-size-asian="16pt" style:font-size-complex="16pt"/>
    </style:style>
    <style:style style:name="WW_CharLFO7LVL7" style:family="text">
      <style:text-properties style:font-name-asian="標楷體" fo:font-weight="normal" style:font-weight-asian="normal" style:font-weight-complex="normal" fo:font-size="16pt" style:font-size-asian="16pt" style:font-size-complex="16pt"/>
    </style:style>
    <style:style style:name="WW_CharLFO7LVL8" style:family="text">
      <style:text-properties style:font-name-asian="標楷體" fo:font-weight="normal" style:font-weight-asian="normal" style:font-weight-complex="normal" fo:font-size="16pt" style:font-size-asian="16pt" style:font-size-complex="16pt"/>
    </style:style>
    <style:style style:name="WW_CharLFO7LVL9" style:family="text">
      <style:text-properties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孟娥</meta:initial-creator>
    <dc:creator>余孟娥</dc:creator>
    <meta:creation-date>2023-11-09T06:24:00Z</meta:creation-date>
    <dc:date>2023-11-09T06:26:00Z</dc:date>
    <meta:print-date>2023-09-06T16:59:00Z</meta:print-date>
    <meta:template xlink:href="Normal.dotm" xlink:type="simple"/>
    <meta:editing-cycles>3</meta:editing-cycles>
    <meta:editing-duration>PT60S</meta:editing-duration>
    <meta:document-statistic meta:page-count="10" meta:paragraph-count="9" meta:word-count="745" meta:character-count="4985" meta:row-count="35" meta:non-whitespace-character-count="4249"/>
  </office:meta>
</office:document-meta>
</file>