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08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4.526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4.784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62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106cm" fo:keep-together="auto"/>
    </style:style>
    <style:style style:name="表格1.6" style:family="table-row">
      <style:table-row-properties style:min-row-height="11.68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1.05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1.058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1.1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_20__28_user_29_">
      <style:paragraph-properties fo:line-height="0.423cm" fo:text-align="center" style:justify-single-word="false" style:snap-to-layout-grid="false"/>
      <style:text-properties fo:color="#000000" loext:opacity="100%"/>
    </style:style>
    <style:style style:name="P15" style:family="paragraph" style:parent-style-name="Standard_20__28_user_29_">
      <style:paragraph-properties fo:line-height="1.058cm" fo:text-align="justify" fo:text-align-last="justify" style:justify-single-word="false"/>
      <style:text-properties officeooo:paragraph-rsid="0023e34f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97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margin-left="0cm" fo:margin-right="0cm" fo:line-height="1.058cm" fo:text-indent="2.54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cm" fo:margin-right="0cm" fo:line-height="1.058cm" fo:text-indent="2.963cm" style:auto-text-indent="false"/>
    </style:style>
    <style:style style:name="P19" style:family="paragraph" style:parent-style-name="Standard_20__28_user_29_" style:master-page-name="Standard">
      <style:paragraph-properties fo:text-align="end" style:justify-single-word="false" fo:orphans="2" fo:widows="2" style:page-number="1"/>
      <style:text-properties fo:color="#00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1e2cc9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性騷擾申訴(再申訴)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C2" table:number-columns-spanned="6" office:value-type="string">
            <text:p text:style-name="P16">年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D3" office:value-type="string">
            <text:p text:style-name="P5">出生</text:p>
            <text:p text:style-name="P5">年月日</text:p>
          </table:table-cell>
          <table:table-cell table:style-name="表格1.D3" office:value-type="string">
            <text:p text:style-name="P5">國民身分證統一編號（或護照號碼）</text:p>
          </table:table-cell>
          <table:table-cell table:style-name="表格1.D3" office:value-type="string">
            <text:p text:style-name="P5">職業</text:p>
          </table:table-cell>
          <table:table-cell table:style-name="表格1.C2" office:value-type="string">
            <text:p text:style-name="P6">住居所（事務所或營業所）</text:p>
          </table:table-cell>
        </table:table-row>
        <table:table-row table:style-name="表格1.4">
          <table:table-cell table:style-name="表格1.A4" office:value-type="string">
            <text:p text:style-name="P10"/>
            <text:p text:style-name="P10">委</text:p>
            <text:p text:style-name="P10">任</text:p>
            <text:p text:style-name="P10">人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2" office:value-type="string">
            <text:p text:style-name="P14"/>
          </table:table-cell>
        </table:table-row>
        <table:table-row table:style-name="表格1.5">
          <table:table-cell table:style-name="表格1.A4" office:value-type="string">
            <text:p text:style-name="P10"/>
            <text:p text:style-name="P10">委</text:p>
            <text:p text:style-name="P10">任</text:p>
            <text:p text:style-name="P10">代</text:p>
            <text:p text:style-name="P10">理</text:p>
            <text:p text:style-name="P10">人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2" office:value-type="string">
            <text:p text:style-name="P14"/>
          </table:table-cell>
        </table:table-row>
        <table:table-row table:style-name="表格1.6">
          <table:table-cell table:style-name="表格1.A6" table:number-columns-spanned="8" office:value-type="string">
            <text:p text:style-name="P9">茲因與 <text:s text:c="10"/>間性騷擾申訴(再申訴)事件，委任 <text:s text:c="14"/>為代理人，就本事件有代為一切申訴(再申訴)行為之代理權，並有撤回或委任複代理人之特別代理權。</text:p>
            <text:p text:style-name="P9"/>
            <text:p text:style-name="P9">此致</text:p>
            <text:p text:style-name="P7"/>
            <text:p text:style-name="P18"><text:span text:style-name="T3">經濟部水利署臺北水源特定區管理分署</text:span></text:p>
            <text:p text:style-name="P17"><text:s/></text:p>
            <text:p text:style-name="P15"><text:span text:style-name="T2">　　　　　　　　　　 <text:s text:c="2"/></text:span><text:span text:style-name="T1"><text:s text:c="9"/>委任人： <text:s text:c="17"/>（簽名或蓋章）</text:span></text:p>
            <text:p text:style-name="P7">　　　　　　　　　　</text:p>
            <text:p text:style-name="P8">　　　　　　　　　　 <text:s text:c="7"/>委任代理人： <text:s text:c="13"/>（簽名或蓋章）</text:p>
            <text:p text:style-name="P3"/>
            <text:p text:style-name="P8"/>
            <text:p text:style-name="P8"/>
            <text:p text:style-name="P8">中華民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IL</meta:initial-creator>
    <meta:creation-date>2021-10-20T16:02:00</meta:creation-date>
    <dc:date>2023-10-31T17:16:23.886000000</dc:date>
    <meta:print-date>2020-09-24T22:10:00</meta:print-date>
    <meta:editing-cycles>8</meta:editing-cycles>
    <meta:generator>LibreOffice/7.1.5.2$Windows_X86_64 LibreOffice_project/85f04e9f809797b8199d13c421bd8a2b025d52b5</meta:generator>
    <meta:editing-duration>PT1H12M1S</meta:editing-duration>
    <meta:document-statistic meta:table-count="1" meta:image-count="0" meta:object-count="0" meta:page-count="1" meta:paragraph-count="28" meta:word-count="184" meta:character-count="350" meta:non-whitespace-character-count="184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