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margin-left="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margin-left="2.395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 fo:margin-left="2.8437in" fo:text-indent="-2.84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8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2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3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/>
      <text:p text:style-name="P2">新北市政府養護工程處　函</text:p>
      <text:p text:style-name="P3"/>
      <text:p text:style-name="P4">機關地址：23547新北市中和區員山路471號3樓</text:p>
      <text:p text:style-name="P5">承辦人：李孟恆</text:p>
      <text:p text:style-name="P6">電話：(02)22253299<text:s/>分機332</text:p>
      <text:p text:style-name="P7">傳真：(02)22253401</text:p>
      <text:p text:style-name="P8">電子信箱：AP2039@ntpc.gov.tw</text:p>
      <text:p text:style-name="P9"/>
      <text:p text:style-name="P10">受文者：經濟部水利署臺北水源特定區管理局</text:p>
      <text:p text:style-name="P11"/>
      <text:p text:style-name="P12">發文日期：中華民國109年12月23日</text:p>
      <text:p text:style-name="P13">發文字號：新北養挖字第1094921569號</text:p>
      <text:p text:style-name="P14">速別：普通件</text:p>
      <text:p text:style-name="P15">密等及解密條件或保密期限：</text:p>
      <text:p text:style-name="P16">附件：</text:p>
      <text:p text:style-name="P17"/>
      <text:p text:style-name="P18">主旨：有關自110年1月1日起於本市道路挖掘施工全面導入即時監控攝影一事，請各單位於110年1月18日前完成測試作業，請查照。</text:p>
      <text:p text:style-name="P19"/>
      <text:p text:style-name="P20">說明：</text:p>
      <text:p text:style-name="P21">一、續依本處109年12月15日新北養挖字第1094918553號函送會議紀錄辦理。</text:p>
      <text:p text:style-name="P22">二、配合本市道路挖掘全面導入即時監控影像，各單位自110年1月1日起，於本市進行道路挖掘施工應配合全面架設即時影像設備，其中相關攝影設備之規格及注意事項，業依本處109年9月22日及12月9日之說明會議確認完妥，先予敘明。</text:p>
      <text:p text:style-name="P23">三、惟考量各單位攝影設備之後端影像傳輸項目，尚須配合本處系統建置廠商進行測試確認作業，以利後續於本市智慧道路管理中心系統統一進行監控管理，故原則仍請各單位自110年1月1日起施工全面進行即時影像<text:soft-page-break/>監控，倘仍於進行設備測試作業，請於110年1月18日前完成並上線啟用。</text:p>
      <text:p text:style-name="P24">四、另有關攝影設備影像傳輸測試項目，本處刻正開發系統功能，以利即時測試相關功能可用性，屆時將於本市智慧道路管理中心登入首頁公告相關資訊，請各單位留意並配合辦理。</text:p>
      <text:p text:style-name="P25"/>
      <text:p text:style-name="P26"/>
      <text:p text:style-name="P27">正本：中華電信股份有限公司臺灣北區電信分公司臺北營運處、中華電信股份有限公司臺灣北區電信分公司新北營運處、中華電信股份有限公司臺灣北區電信分公司基隆營運處、台灣電力股份有限公司台北南區營業處、台灣電力股份有限公司台北北區營業處、台灣電力股份有限公司台北西區營業處、台灣電力股份有限公司基隆區營業處、台灣電力股份有限公司台北供電區營運處、台灣電力股份有限公司輸變電工程處北區施工處、台灣電力股份有限公司桃園區營業處、台灣自來水股份有限公司北區工程處、台灣自來水股份有限公司第一區管理處、台灣自來水股份有限公司第二區管理處、台灣自來水股份有限公司第十二區管理處、臺北自來水事業處、臺北自來水事業處東區營業分處、臺北自來水事業處西區營業分處、臺北自來水事業處南區營業分處、臺北自來水事業處北區營業分處、臺北自來水事業處工程總隊、亞太電信股份有限公司、新世紀資通股份有限公司、台灣固網股份有限公司、全球光網電訊股份有限公司、數位天空服務股份有限公司、天外天數位有線電視股份有限公司、台灣數位寬頻有線電視股份有限公司、全聯有線電視股份有限公司、家和有線電視股份有限公司、新視波有線電視股份有限公司、紅樹林有線電視股份有限公司、永佳樂有線電視股份有限公司、大新店民主有線電視股份有限公司、新唐城有線電視事業股份有限公司、觀天下有線電視事業股份有限公司、全國數位有線電視股份有限公司、大豐有線電視股份有限公司、台灣中油股份有限公司、新海瓦斯股份有限公司、欣芝實業股份有限公司、欣桃天然氣股份有限公司、欣隆天然氣股份有限公司、欣欣天然氣股份有限公司、欣泰石油氣股份有限公司、欣湖天然氣股份有限公司、北岸環保股份有限公司、經濟部水利署臺北水源特定區管理局、內政部營建署下水道工程處、內政部警政署警察通訊所臺北分所、新北市政府捷運工程局、臺北市政府捷運工程局第一區工程處、臺北市政府捷運工程局第二區工程處、新北市政府水利局水利行政科、新北市政府水利局水利資產科、新北市政府水利局抽水站管理科、新北市政府水利局污水下水道計畫科、新北市政府水利局污水下水道工程科、新北市政府水利局污水設施科、新北市政府水利局河川計畫科、新北市政府水利局河川工程科、新北市政府水利局雨水下水道工程科、新北市政府水利局水利工程養護科、新北市政府交通局綜合規劃科、新北市政府交通局運<text:soft-page-break/>輸管理科、新北市政府交通局交通管制工程科、新北市政府交通局停車管理科、新北市政府交通局停車營運科、新北市政府交通局交通安全科</text:p>
      <text:p text:style-name="P28">副本：亞新工程顧問股份有限公司、新北市政府交通局、新北市政府水利局、新北市智慧道路管理中心</text:p>
      <text:p text:style-name="P29"/>
      <text:p text:style-name="P30"/>
      <text:p text:style-name="P31"/>
      <text:p text:style-name="P32">本案依分層負責規定授權業務主管決行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俊生</meta:initial-creator>
    <dc:creator>吳力友</dc:creator>
    <meta:creation-date>2021-01-29T01:06:00Z</meta:creation-date>
    <dc:date>2021-01-29T01:06:00Z</dc: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1" meta:row-count="12" meta:non-whitespace-character-count="1484"/>
  </office:meta>
</office:document-meta>
</file>