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4" style:family="table">
      <style:table-properties style:width="7.1027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row-height="0.1666in" style:use-optimal-row-height="false" fo:keep-together="always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0" style:family="paragraph">
      <style:paragraph-properties fo:text-align="start"/>
    </style:style>
    <style:style style:name="T13" style:parent-style-name="預設段落字型" style:family="text">
      <style:text-properties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1pt" style:font-size-asian="11pt"/>
    </style:style>
    <style:style style:name="P20" style:parent-style-name="內文" style:family="paragraph">
      <style:paragraph-properties fo:margin-top="0.0833in" fo:line-height="0.2777in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fo:text-indent="1.0972in"/>
      <style:text-properties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>
        <style:tab-stops>
          <style:tab-stop style:type="left" style:position="4.9187in"/>
        </style:tab-stops>
      </style:paragraph-properties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1pt" style:font-size-asian="11pt"/>
    </style:style>
    <style:style style:name="P4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069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indent="0.0291in"/>
      <style:text-properties style:font-name-asian="標楷體" fo:font-size="11pt" style:font-size-asian="11pt"/>
    </style:style>
    <style:style style:name="P55" style:parent-style-name="內文" style:family="paragraph"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222in" fo:text-indent="0.329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222in" fo:text-indent="0.3298in"/>
      <style:text-properties style:font-name-asian="標楷體" fo:font-size="11pt" style:font-size-asian="11pt"/>
    </style:style>
    <style:style style:name="P58" style:parent-style-name="內文" style:family="paragraph">
      <style:text-properties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內文0">建築工程開工展期申請書</text:p>
          </table:table-cell>
          <table:table-cell table:style-name="TableCell9">
            <text:p text:style-name="內文0">Ｂ１１－２</text:p>
          </table:table-cell>
        </table:table-row>
        <table:table-row table:style-name="TableRow10">
          <table:covered-table-cell>
            <text:p text:style-name="內文0"/>
          </table:covered-table-cell>
          <table:table-cell table:style-name="TableCell11">
            <text:p text:style-name="P12"><text:span text:style-name="T13">年月日</text:span></text:p>
          </table:table-cell>
        </table:table-row>
        <table:table-row table:style-name="TableRow14">
          <table:table-cell table:style-name="TableCell15" table:number-columns-spanned="2">
            <text:p text:style-name="P16">依據建築法第54條規定，起造人因故不能於領得建造執照或雜項執照之日起六個月內開工時，應敘明原因，申請展期。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下開工程玆檢附原領執照申請核准展期。</text:p>
            <text:p text:style-name="P20"><text:span text:style-name="T21">此致</text:span><text:span text:style-name="T22"><text:s text:c="22"/></text:span><text:span text:style-name="T23">政府</text:span></text:p>
            <text:p text:style-name="P24">起造人<text:s text:c="16"/>印<text:s text:c="13"/>法定代表人<text:s text:c="15"/>印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【1.建造執照或雜項執照】</text:p>
            <text:p text:style-name="P28">【執照字號】<text:s/><text:s text:c="8"/>字第<text:s text:c="10"/>號</text:p>
            <text:p text:style-name="P29">【領照日期】<text:s text:c="11"/>年<text:s text:c="4"/>月<text:s text:c="4"/>日</text:p>
            <text:p text:style-name="P30">【原規定開工日期】<text:s text:c="5"/>年<text:s text:c="4"/>月<text:s text:c="4"/>日<text:s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【2.建築地址】</text:p>
            <text:p text:style-name="P34">【所屬行政區】<text:s text:c="4"/><text:s/>縣（市）<text:s text:c="4"/>鄉(鎮、市、區) <text:s text:c="6"/><text:s/><text:s text:c="6"/><text:s/>　【郵遞區號】</text:p>
            <text:p text:style-name="P35">【地號】<text:s text:c="4"/><text:s/><text:s/>縣（市）<text:s text:c="4"/>鄉(鎮、市、區) <text:s text:c="5"/>段<text:s text:c="6"/><text:s/>小段<text:s text:c="8"/>號等<text:s text:c="3"/><text:s/>筆</text:p>
            <text:p text:style-name="P36">【地址】<text:s text:c="6"/>縣（市）<text:s text:c="4"/>鄉(鎮、市、區) <text:s text:c="5"/>路（街）<text:s/><text:s text:c="2"/>段<text:s text:c="4"/>巷<text:s text:c="4"/>弄<text:s text:c="4"/>號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【3.起造人】</text:p>
            <text:p text:style-name="P40">【姓名】<text:s text:c="36"/>【法定代表人】<text:s/></text:p>
            <text:p text:style-name="P41">【出生年月日】民國<text:s text:c="4"/>年<text:s text:c="4"/>月<text:s text:c="4"/>日<text:s text:c="6"/><text:s text:c="2"/>【電話】<text:s text:c="7"/>　<text:s/>【傳真或e-mail】</text:p>
            <text:p text:style-name="P42">【國民身分證統一編號或營利事業統一編號或扣繳單位統一編號】</text:p>
            <text:p text:style-name="P43">【住址】<text:s text:c="8"/>縣（市）<text:s text:c="4"/>鄉(鎮、市、區) <text:s text:c="5"/>路（街）<text:s/><text:s text:c="3"/>段<text:s text:c="3"/>巷<text:s text:c="3"/>弄<text:s text:c="3"/>號<text:s text:c="2"/><text:s text:c="2"/>樓（室）</text:p>
            <text:p text:style-name="P44">【通訊處】<text:s text:c="6"/>縣（市）<text:s text:c="4"/>鄉(鎮、市、區) <text:s text:c="5"/>路（街）<text:s/><text:s text:c="3"/>段<text:s text:c="3"/>巷<text:s text:c="3"/>弄<text:s text:c="3"/>號<text:s text:c="2"/><text:s text:c="2"/>樓（室）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【4.申請展期理由】</text:p>
            <text:p text:style-name="P48">【原因】</text:p>
            <text:p text:style-name="P49"/>
            <text:p text:style-name="P50"/>
            <text:p text:style-name="P51">【展期開工日】<text:s text:c="4"/>年<text:s text:c="3"/>月<text:s text:c="3"/>日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【掛號日期】<text:s text:c="5"/><text:s/><text:s/>年<text:s text:c="3"/>月<text:s text:c="3"/>日<text:s/></text:p>
          </table:table-cell>
          <table:covered-table-cell/>
        </table:table-row>
      </table:table>
      <text:p text:style-name="P55">註：1.粗框部分申請人免填。</text:p>
      <text:p text:style-name="P56">2.標示「印」者請用印。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6:00Z</meta:creation-date>
    <dc:date>2018-12-07T06:56:00Z</dc:date>
    <meta:print-date>2002-07-2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