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088cm" table:align="left" style:writing-mode="lr-tb"/>
    </style:style>
    <style:style style:name="表格1.A" style:family="table-column">
      <style:table-column-properties style:column-width="17.859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0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0cm" fo:margin-right="0cm" fo:text-indent="0.388cm" style:auto-text-indent="false"/>
    </style:style>
    <style:style style:name="P5" style:family="paragraph" style:parent-style-name="Standard">
      <style:paragraph-properties fo:margin-left="0cm" fo:margin-right="0cm" fo:text-indent="0.388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423cm" fo:text-indent="0.788cm" style:auto-text-indent="false"/>
    </style:style>
    <style:style style:name="P8" style:family="paragraph" style:parent-style-name="內文0" style:master-page-name="Standard">
      <style:paragraph-properties style:page-number="auto"/>
    </style:style>
    <style:style style:name="P9" style:family="paragraph" style:parent-style-name="Standard">
      <style:paragraph-properties fo:margin-top="0.212cm" fo:margin-bottom="0cm" loext:contextual-spacing="false" fo:line-height="0.3cm"/>
      <style:text-properties fo:font-size="11pt" officeooo:paragraph-rsid="000a276a" style:font-name-asian="標楷體1" style:font-size-asian="11pt" style:font-size-complex="11pt"/>
    </style:style>
    <style:style style:name="P10" style:family="paragraph" style:parent-style-name="Standard">
      <style:paragraph-properties fo:margin-top="0.212cm" fo:margin-bottom="0cm" loext:contextual-spacing="false" fo:line-height="0.3cm"/>
      <style:text-properties officeooo:paragraph-rsid="000a276a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s text:c="13"/></text:span>建築工程竣工展期申請書<text:span text:style-name="T3"> <text:s text:c="10"/></text:span>Ｂ２１－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依據建築法第五十三條規定, 承造人因故未能於建築期限內完工時，得申請展期一年，並以一次為限。逾期執照失其效力。申請核准後由承造人副知起造人、監造人。</text:span></text:p>
          </table:table-cell>
        </table:table-row>
        <table:table-row table:style-name="表格1.2">
          <table:table-cell table:style-name="表格1.A1" office:value-type="string">
            <text:p text:style-name="P1">下開工程玆檢附原領執照申請核准展期。</text:p>
            <text:p text:style-name="P10"><text:span text:style-name="T4">此致</text:span><text:span text:style-name="T5"> <text:s text:c="20"/></text:span><text:span text:style-name="T7">縣</text:span></text:p>
            <text:p text:style-name="P9"><text:s text:c="14"/>市政府</text:p>
            <text:p text:style-name="P1"/>
            <text:p text:style-name="P4"><text:span text:style-name="T4">承造人（或起造人）</text:span><text:span text:style-name="T5"> <text:s text:c="14"/></text:span><text:span text:style-name="T4">印</text:span><text:span text:style-name="T5"> <text:s text:c="15"/></text:span><text:span text:style-name="T4">負責人（或法定代表人）</text:span><text:span text:style-name="T5"> <text:s text:c="10"/></text:span><text:span text:style-name="T4">印</text:span></text:p>
          </table:table-cell>
        </table:table-row>
        <table:table-row table:style-name="表格1.3">
          <table:table-cell table:style-name="表格1.A1" office:value-type="string">
            <text:p text:style-name="P1">【1.建造執照或雜項執照】</text:p>
            <text:p text:style-name="P4"><text:span text:style-name="T4">【執照字號】</text:span><text:span text:style-name="T5"> <text:s text:c="8"/></text:span><text:span text:style-name="T4">字第</text:span><text:span text:style-name="T5"> <text:s text:c="9"/></text:span><text:span text:style-name="T4">號</text:span></text:p>
            <text:p text:style-name="P4"><text:span text:style-name="T4">【發照日期】</text:span><text:span text:style-name="T5"> <text:s text:c="10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6"/></text:span><text:span text:style-name="T4">【領照日期】</text:span><text:span text:style-name="T5"> <text:s text:c="10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4"><text:span text:style-name="T4">【開工日期】</text:span><text:span text:style-name="T5"> <text:s text:c="10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6"/></text:span><text:span text:style-name="T4">【原核定竣工日期】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4">【2.建築地址】</text:span></text:p>
            <text:p text:style-name="P4"><text:span text:style-name="T4">【所屬行政區】</text:span><text:span text:style-name="T5"> <text:s text:c="29"/></text:span><text:span text:style-name="T4">【郵遞區號】</text:span></text:p>
            <text:p text:style-name="P4"><text:span text:style-name="T4">【地號】</text:span><text:span text:style-name="T5"> <text:s text:c="9"/></text:span><text:span text:style-name="T4">縣（市）</text:span><text:span text:style-name="T5"> <text:s text:c="3"/></text:span><text:span text:style-name="T4">鄉(鎮、市、區) <text:s text:c="5"/>段</text:span><text:span text:style-name="T5"> <text:s text:c="5"/></text:span><text:span text:style-name="T4">小段</text:span><text:span text:style-name="T5"> <text:s text:c="3"/></text:span><text:span text:style-name="T4">號等</text:span><text:span text:style-name="T5"> <text:s text:c="5"/></text:span><text:span text:style-name="T4">筆</text:span></text:p>
            <text:p text:style-name="P4"><text:span text:style-name="T4">【地址】</text:span><text:span text:style-name="T5"> <text:s text:c="9"/></text:span><text:span text:style-name="T4">縣（市）</text:span><text:span text:style-name="T5"> <text:s text:c="3"/></text:span><text:span text:style-name="T4">鄉(鎮、市、區) <text:s text:c="5"/>路（街）</text:span><text:span text:style-name="T5"> <text:s/></text:span><text:span text:style-name="T4">段</text:span><text:span text:style-name="T5"> <text:s text:c="3"/></text:span><text:span text:style-name="T4">巷</text:span><text:span text:style-name="T5"> <text:s text:c="2"/></text:span><text:span text:style-name="T4">弄</text:span><text:span text:style-name="T5"> <text:s text:c="2"/></text:span><text:span text:style-name="T4">號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【3.承造人】</text:span></text:p>
            <text:p text:style-name="P5"><text:span text:style-name="T2">【營造業名稱】</text:span><text:span text:style-name="T3"> <text:s text:c="19"/></text:span><text:span text:style-name="T2">印</text:span><text:span text:style-name="T3"> <text:s text:c="6"/></text:span><text:span text:style-name="T2">【統一編號】</text:span></text:p>
            <text:p text:style-name="P5"><text:span text:style-name="T2">【負責人】</text:span><text:span text:style-name="T3"> <text:s text:c="21"/></text:span><text:span text:style-name="T2">簽章</text:span></text:p>
            <text:p text:style-name="P5"><text:span text:style-name="T2">【登記證等級字號】</text:span><text:span text:style-name="T3"> <text:s text:c="24"/></text:span><text:span text:style-name="T2">【電話】</text:span><text:span text:style-name="T3"> <text:s text:c="10"/></text:span><text:span text:style-name="T2">【傳真或e-mail】</text:span></text:p>
            <text:p text:style-name="P4"><text:span text:style-name="T4">【營業地址】</text:span><text:span text:style-name="T5"> <text:s text:c="5"/></text:span><text:span text:style-name="T4">縣（市）</text:span><text:span text:style-name="T5"> <text:s text:c="3"/></text:span><text:span text:style-name="T4">鄉(鎮、市、區) <text:s text:c="5"/>路（街）</text:span><text:span text:style-name="T5"> <text:s text:c="3"/></text:span><text:span text:style-name="T4">段</text:span><text:span text:style-name="T5"> <text:s/></text:span><text:span text:style-name="T4">巷</text:span><text:span text:style-name="T5"> <text:s text:c="2"/></text:span><text:span text:style-name="T4">弄</text:span><text:span text:style-name="T5"> <text:s text:c="2"/></text:span><text:span text:style-name="T4">號</text:span><text:span text:style-name="T5"> <text:s text:c="2"/></text:span><text:span text:style-name="T4">樓（室）</text:span></text:p>
            <text:p text:style-name="P5"><text:span text:style-name="T2">【專任工程人員-</text:span><text:span text:style-name="T1">□</text:span><text:span text:style-name="T2">主任技師□主任建築師】</text:span><text:span text:style-name="T3"> <text:s text:c="3"/></text:span><text:span text:style-name="T2">【證書字號】</text:span><text:span text:style-name="T3"> <text:s text:c="10"/></text:span><text:span text:style-name="T2">簽章</text:span></text:p>
            <text:p text:style-name="P5"><text:span text:style-name="T2">【工地主任】</text:span><text:span text:style-name="T3"> <text:s text:c="19"/></text:span><text:span text:style-name="T2">簽章</text:span><text:span text:style-name="T3"> <text:s text:c="6"/></text:span><text:span text:style-name="T2">【證書字號】</text:span><text:span text:style-name="T3"> <text:s text:c="6"/></text:span></text:p>
            <text:p text:style-name="P6">【全國營造業工地主任公會會員證字號】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4">【4.起造人】</text:span></text:p>
            <text:p text:style-name="P6">【姓名】</text:p>
            <text:p text:style-name="P4"><text:span text:style-name="T4">【出生年月日】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7"/></text:span><text:span text:style-name="T4">【電話】</text:span><text:span text:style-name="T5"> <text:s text:c="10"/></text:span><text:span text:style-name="T4">【傳真或e-mail】</text:span></text:p>
            <text:p text:style-name="P6">【國民身分證統一編號或營利事業統一編號或扣繳單位統一編號】</text:p>
            <text:p text:style-name="P4"><text:span text:style-name="T4">【住址】</text:span><text:span text:style-name="T5"> <text:s text:c="9"/></text:span><text:span text:style-name="T4">縣（市）</text:span><text:span text:style-name="T5"> <text:s text:c="3"/></text:span><text:span text:style-name="T4">鄉(鎮、市、區) <text:s text:c="5"/>路（街）</text:span><text:span text:style-name="T5"> <text:s text:c="2"/></text:span><text:span text:style-name="T4">段</text:span><text:span text:style-name="T5"> <text:s text:c="2"/></text:span><text:span text:style-name="T4">巷</text:span><text:span text:style-name="T5"> <text:s text:c="2"/></text:span><text:span text:style-name="T4">弄</text:span><text:span text:style-name="T5"> <text:s text:c="2"/></text:span><text:span text:style-name="T4">號</text:span><text:span text:style-name="T5"> <text:s text:c="2"/></text:span><text:span text:style-name="T4">樓（室）</text:span></text:p>
            <text:p text:style-name="P4"><text:span text:style-name="T4">【通訊處】</text:span><text:span text:style-name="T5"> <text:s text:c="7"/></text:span><text:span text:style-name="T4">縣（市）</text:span><text:span text:style-name="T5"> <text:s text:c="3"/></text:span><text:span text:style-name="T4">鄉(鎮、市、區) <text:s text:c="5"/>路（街）</text:span><text:span text:style-name="T5"> <text:s text:c="2"/></text:span><text:span text:style-name="T4">段</text:span><text:span text:style-name="T5"> <text:s text:c="2"/></text:span><text:span text:style-name="T4">巷</text:span><text:span text:style-name="T5"> <text:s text:c="2"/></text:span><text:span text:style-name="T4">弄</text:span><text:span text:style-name="T5"> <text:s text:c="2"/></text:span><text:span text:style-name="T4">號</text:span><text:span text:style-name="T5"> <text:s text:c="2"/></text:span><text:span text:style-name="T4">樓（室）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4">【5.監造人】</text:span></text:p>
            <text:p text:style-name="P4"><text:span text:style-name="T4">【姓名】</text:span><text:span text:style-name="T5"> <text:s text:c="23"/></text:span><text:span text:style-name="T4">簽章</text:span><text:span text:style-name="T5"> <text:s text:c="7"/></text:span><text:span text:style-name="T4">【開業證書字號】</text:span></text:p>
            <text:p text:style-name="P4"><text:span text:style-name="T4">【事務所名稱】</text:span><text:span text:style-name="T5"> <text:s text:c="19"/></text:span><text:span text:style-name="T4">印</text:span><text:span text:style-name="T5"> <text:s text:c="7"/></text:span><text:span text:style-name="T4">【電話】</text:span></text:p>
            <text:p text:style-name="P4"><text:span text:style-name="T4">【事務所地址】</text:span><text:span text:style-name="T5"> <text:s text:c="3"/></text:span><text:span text:style-name="T4">縣（市）</text:span><text:span text:style-name="T5"> <text:s text:c="3"/></text:span><text:span text:style-name="T4">鄉(鎮、市、區) <text:s text:c="5"/>路（街）</text:span><text:span text:style-name="T5"> <text:s text:c="2"/></text:span><text:span text:style-name="T4">段</text:span><text:span text:style-name="T5"> <text:s text:c="2"/></text:span><text:span text:style-name="T4">巷</text:span><text:span text:style-name="T5"> <text:s text:c="2"/></text:span><text:span text:style-name="T4">弄</text:span><text:span text:style-name="T5"> <text:s text:c="2"/></text:span><text:span text:style-name="T4">號</text:span><text:span text:style-name="T5"> <text:s text:c="2"/></text:span><text:span text:style-name="T4">樓（室）</text:span></text:p>
          </table:table-cell>
        </table:table-row>
        <table:table-row table:style-name="表格1.8">
          <table:table-cell table:style-name="表格1.A8" office:value-type="string">
            <text:p text:style-name="Standard"><text:span text:style-name="T4">【6.申請展期】</text:span></text:p>
            <text:p text:style-name="P4"><text:span text:style-name="T4">【展期次數】</text:span><text:span text:style-name="T5"> </text:span><text:span text:style-name="T4">第</text:span><text:span text:style-name="T5"> <text:s text:c="6"/></text:span><text:span text:style-name="T4">次展期</text:span></text:p>
            <text:p text:style-name="P4"><text:span text:style-name="T4">【展期後竣工日】</text:span><text:span text:style-name="T5"> <text:s text:c="9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9">
          <table:table-cell table:style-name="表格1.A9" office:value-type="string">
            <text:p text:style-name="Standard"><text:span text:style-name="T4">【掛號日期】</text:span><text:span text:style-name="T5"> <text:s text:c="1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2"/></text:span></text:p>
          </table:table-cell>
        </table:table-row>
      </table:table>
      <text:p text:style-name="P2">年　　　月　　日</text:p>
      <text:p text:style-name="P3"><text:span text:style-name="T4">註：1.粗框部分申請人免填。</text:span></text:p>
      <text:p text:style-name="P7"><text:span text:style-name="T4">2由起造人單獨申請時，免承造人簽章。</text:span></text:p>
      <text:p text:style-name="P7"><text:soft-page-break/><text:span text:style-name="T4">3.標示「印」者請用印，標示「簽章」者請簽名及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cm" fo:text-indent="-1.27cm" fo:margin-left="1.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工程竣工展期申請書                  Ｂ２１－１</dc:title>
    <dc:subject/>
    <meta:keyword/>
    <meta:initial-creator>abc</meta:initial-creator>
    <meta:creation-date>2021-05-21T11:11:00</meta:creation-date>
    <dc:date>2021-08-30T15:55:49.562000000</dc:date>
    <meta:print-date>2021-08-04T18:49:00</meta:print-date>
    <meta:editing-cycles>12</meta:editing-cycles>
    <meta:editing-duration>PT14M40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40" meta:word-count="673" meta:character-count="1405" meta:non-whitespace-character-count="692"/>
  </office:meta>
</office:document-meta>
</file>