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21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415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376cm"/>
    </style:style>
    <style:style style:name="表格1.H" style:family="table-column">
      <style:table-column-properties style:column-width="2.113cm"/>
    </style:style>
    <style:style style:name="表格1.I" style:family="table-column">
      <style:table-column-properties style:column-width="0.34cm"/>
    </style:style>
    <style:style style:name="表格1.M" style:family="table-column">
      <style:table-column-properties style:column-width="2.439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7" style:family="table-row">
      <style:table-row-properties style:min-row-height="7.2cm" fo:keep-together="auto"/>
    </style:style>
    <style:style style:name="表格1.8" style:family="table-row">
      <style:table-row-properties style:min-row-height="1.746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-0.004cm" fo:margin-right="0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20pt" style:font-weight-complex="bold"/>
    </style:style>
    <style:style style:name="P9" style:family="paragraph" style:parent-style-name="Standard">
      <style:paragraph-properties fo:margin-left="17.78cm" fo:margin-right="0cm" fo:text-indent="-17.78cm" style:auto-text-indent="false"/>
    </style:style>
    <style:style style:name="P10" style:family="paragraph" style:parent-style-name="Standard">
      <style:paragraph-properties fo:margin-left="17.78cm" fo:margin-right="0cm" fo:text-align="center" style:justify-single-word="false" fo:text-indent="-17.7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15.24cm" fo:margin-right="0cm" fo:text-align="justify" style:justify-single-word="false" fo:text-indent="-15.24cm" style:auto-text-indent="false"/>
      <style:text-properties fo:color="#d9d9d9" loext:opacity="100%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847cm" fo:margin-right="0cm" fo:text-align="justify" style:justify-single-word="false" fo:text-indent="-0.538cm" style:auto-text-indent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5.252cm" style:auto-text-indent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14" style:family="paragraph" style:parent-style-name="Standard">
      <style:paragraph-properties fo:margin-left="0.307cm" fo:margin-right="0cm" fo:text-align="end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15" style:family="paragraph" style:parent-style-name="Standard" style:master-page-name="Standard">
      <style:paragraph-properties fo:line-height="0.035cm" style:page-number="auto"/>
      <style:text-properties fo:language="zh" fo:country="TW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5.252cm" style:auto-text-indent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5.252cm" style:auto-text-indent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20" style:family="paragraph" style:parent-style-name="Standard">
      <style:paragraph-properties fo:margin-left="0.847cm" fo:margin-right="0cm" fo:text-align="justify" style:justify-single-word="false" fo:text-indent="-0.538cm" style:auto-text-indent="false"/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letter-spacing="0.185cm" style:letter-kerning="true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color="#d9d9d9" loext:opacity="10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d8d8d8" draw:stroke-linejoin="miter" svg:stroke-linecap="square" draw:fill="solid" draw:fill-color="#ffffff" draw:textarea-horizontal-align="left" draw:textarea-vertical-align="top" draw:auto-grow-height="false" fo:min-height="5.6cm" fo:min-width="0.8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1.492cm" svg:y="0.002cm" svg:width="26.02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H"/><table:table-column table:style-name="表格1.I"/><table:table-column table:style-name="表格1.C" table:number-columns-repeated="3"/><table:table-column table:style-name="表格1.M"/><table:table-row table:style-name="表格1.1"><table:table-cell table:style-name="表格1.A1" table:number-columns-spanned="13" office:value-type="string"><text:p text:style-name="P8">都市計畫土地使用分區（或公共設施用地）證明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Standard"><text:span text:style-name="T1">申請人姓</text:span><text:span text:style-name="T2">名</text:span></text:p></table:table-cell><table:covered-table-cell/><table:table-cell table:style-name="表格1.C2" table:number-columns-spanned="4" office:value-type="string"><text:p text:style-name="P1"/></table:table-cell><table:covered-table-cell/><table:covered-table-cell/><table:covered-table-cell/><table:table-cell table:style-name="表格1.A2" table:number-columns-spanned="2" office:value-type="string"><text:p text:style-name="P3">電話號碼</text:p><text:p text:style-name="P6">（請留市內聯絡電話）</text:p></table:table-cell><table:covered-table-cell/><table:table-cell table:style-name="表格1.I2" table:number-columns-spanned="5" office:value-type="string"><text:p text:style-name="P1"/></table:table-cell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通訊地址</text:p></table:table-cell><table:covered-table-cell/><table:table-cell table:style-name="表格1.A1" table:number-columns-spanned="11" office:value-type="string"><text:p text:style-name="P14">市(縣) <text:s text:c="8"/>區(市、鄉、鎮)　　　　　　路（街）　　段　　巷　　弄　　號　　樓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3" office:value-type="string"><text:p text:style-name="P2">土地</text:p><text:p text:style-name="P2">座落</text:p><text:p text:style-name="P5"/><text:p text:style-name="P5">請依序</text:p><text:p text:style-name="P5">填寫</text:p></table:table-cell><table:table-cell table:style-name="表格1.A2" office:value-type="string"><text:p text:style-name="P10">地段</text:p></table:table-cell><table:table-cell table:style-name="表格1.A1" table:number-columns-spanned="11" office:value-type="string"><text:p text:style-name="P9"><text:span text:style-name="T3">新北市　　　　　　　區　　　　　　　段　　　　　　　小段</text:span><text:span text:style-name="T4">（請填同一地段、小段）　　</text:span><text:span text:style-name="T3">共計　　　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A2" table:number-rows-spanned="2" office:value-type="string"><text:p text:style-name="P10">地號</text:p></table:table-cell><table:table-cell table:style-name="表格1.C2" office:value-type="string"><text:p text:style-name="P11">1 </text:p></table:table-cell><table:table-cell table:style-name="表格1.C2" office:value-type="string"><text:p text:style-name="P11">2</text:p></table:table-cell><table:table-cell table:style-name="表格1.C2" office:value-type="string"><text:p text:style-name="P11">3</text:p></table:table-cell><table:table-cell table:style-name="表格1.C2" table:number-columns-spanned="2" office:value-type="string"><text:p text:style-name="P11">4</text:p></table:table-cell><table:covered-table-cell/><table:table-cell table:style-name="表格1.C2" table:number-columns-spanned="2" office:value-type="string"><text:p text:style-name="P11">5</text:p></table:table-cell><table:covered-table-cell/><table:table-cell table:style-name="表格1.C2" office:value-type="string"><text:p text:style-name="P11">6</text:p></table:table-cell><table:table-cell table:style-name="表格1.C2" office:value-type="string"><text:p text:style-name="P11">7</text:p></table:table-cell><table:table-cell table:style-name="表格1.C2" office:value-type="string"><text:p text:style-name="P11">8</text:p></table:table-cell><table:table-cell table:style-name="表格1.I2" office:value-type="string"><text:p text:style-name="P11">9</text:p></table:table-cell></table:table-row><table:table-row table:style-name="表格1.4"><table:covered-table-cell/><table:covered-table-cell/><table:table-cell table:style-name="表格1.C2" office:value-type="string"><text:p text:style-name="P11">10</text:p></table:table-cell><table:table-cell table:style-name="表格1.C2" office:value-type="string"><text:p text:style-name="P11">11</text:p></table:table-cell><table:table-cell table:style-name="表格1.C2" office:value-type="string"><text:p text:style-name="P11">12</text:p></table:table-cell><table:table-cell table:style-name="表格1.C2" table:number-columns-spanned="2" office:value-type="string"><text:p text:style-name="P11">13</text:p></table:table-cell><table:covered-table-cell/><table:table-cell table:style-name="表格1.C2" table:number-columns-spanned="2" office:value-type="string"><text:p text:style-name="P11">14</text:p></table:table-cell><table:covered-table-cell/><table:table-cell table:style-name="表格1.C2" office:value-type="string"><text:p text:style-name="P11">15</text:p></table:table-cell><table:table-cell table:style-name="表格1.C2" office:value-type="string"><text:p text:style-name="P11">16</text:p></table:table-cell><table:table-cell table:style-name="表格1.C2" office:value-type="string"><text:p text:style-name="P11">17</text:p></table:table-cell><table:table-cell table:style-name="表格1.I2" office:value-type="string"><text:p text:style-name="P11">18</text:p></table:table-cell></table:table-row><table:table-row table:style-name="表格1.7"><table:table-cell table:style-name="表格1.I2" table:number-columns-spanned="13" office:value-type="string"><text:p text:style-name="P17">兹檢附地籍圖正本（三個月內）乙份，請 貴分署恵予核發都市計畫土地使用分區（或公共設施用地）證明書共　　　份。</text:p><text:p text:style-name="P17"/><text:p text:style-name="P12"><text:s text:c="5"/>此致</text:p><text:p text:style-name="P12"/><text:p text:style-name="P4">經濟部水利署臺北水源特定區管理分署</text:p><text:p text:style-name="P13">申請人：　　　　　　　　　　（簽名或蓋章）</text:p><text:p text:style-name="P13">本案請　□郵寄　　　　　□自取</text:p><text:p text:style-name="P13"/><text:p text:style-name="P13"/><text:p text:style-name="P13"/><text:p text:style-name="P13"/><text:p text:style-name="P13"/><text:p text:style-name="P19"/><text:p text:style-name="P16">中　　華　　民　　國　　　　　　　年　　　　　　　月　　　　　　　日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I2" table:number-columns-spanned="13" office:value-type="string"><text:p text:style-name="P7">注意事項：一、請將申請地號於地籍圖內詳細打「○」。</text:p><text:p text:style-name="P7"><text:s text:c="10"/>二、所附「地籍圖正本」等資料將不予歸還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text:anchor-type="char" draw:z-index="2" draw:name="形狀1" draw:style-name="gr1" draw:text-style-name="P22" svg:width="4.594cm" svg:height="1.59cm" draw:transform="rotate (-1.5707963267949) translate (1.67216666666667cm 11.938cm)"><draw:text-box><text:p text:style-name="P21"><text:span text:style-name="T5">收文編號貼紙</text:span></text:p></draw:text-box></draw:frame><draw:custom-shape text:anchor-type="char" draw:z-index="1" draw:name="形狀2" draw:style-name="gr2" draw:text-style-name="P23" svg:width="1.721cm" svg:height="6.06cm" svg:x="-0.314cm" svg:y="11.2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43cm" fo:margin-left="0.42cm" fo:margin-right="0.43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都市計畫土地使用分區（或公共設施用地）證明申請書</dc:title>
    <meta:initial-creator>USER_B</meta:initial-creator>
    <meta:creation-date>2017-01-16T15:46:00</meta:creation-date>
    <dc:date>2024-02-06T11:34:35.627000000</dc:date>
    <meta:print-date>2017-01-16T17:25:00</meta:print-date>
    <meta:editing-cycles>39</meta:editing-cycles>
    <meta:editing-duration>PT1H59M15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39" meta:word-count="261" meta:character-count="385" meta:non-whitespace-character-count="270"/>
  </office:meta>
</office:document-meta>
</file>