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A2000031BD00001DD4672AFCB5.svm"/>
  <manifest:file-entry manifest:media-type="" manifest:full-path="Pictures/200000BF000031B800001DE50F584B96.svm"/>
  <manifest:file-entry manifest:media-type="" manifest:full-path="Pictures/2000009F000031BD00001DD40B2A23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zh" style:country-asian="TW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text-position="sub 64%" fo:font-size="14pt" style:font-name-asian="標楷體" style:font-size-asian="14pt" style:font-size-complex="14pt"/>
    </style:style>
    <style:style style:name="T5" style:family="text">
      <style:text-properties fo:color="#000000" style:text-position="super 64%" fo:font-size="14pt" style:font-name-asian="標楷體" style:font-size-asian="14pt" style:font-size-complex="14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color="#0000ff" fo:font-size="14pt" style:font-name-asian="標楷體" style:font-size-asian="14pt" style:font-size-complex="14pt"/>
    </style:style>
    <style:style style:name="T8" style:family="text">
      <style:text-properties fo:color="#0000ff" fo:font-size="14pt" style:font-name-asian="標楷體" style:font-size-asian="14pt" style:language-asian="zh" style:country-asian="TW" style:font-size-complex="14pt"/>
    </style:style>
    <style:style style:name="T9" style:family="text">
      <style:text-properties fo:color="#0000ff" fo:font-size="10pt" style:font-name-asian="標楷體" style:font-size-asian="10pt" style:font-size-complex="10pt"/>
    </style:style>
    <style:style style:name="T10" style:family="text">
      <style:text-properties fo:color="#ff3333" fo:font-size="14pt" style:font-name-asian="標楷體" style:font-size-asian="14pt" style:font-size-complex="14pt"/>
    </style:style>
    <style:style style:name="T11" style:family="text">
      <style:text-properties fo:color="#ff3333" fo:font-size="14pt" style:font-name-asian="標楷體" style:font-size-asian="14pt" style:language-asian="zh" style:country-asian="TW" style:font-size-complex="14pt"/>
    </style:style>
    <style:style style:name="T12" style:family="text">
      <style:text-properties style:language-asian="zh" style:country-asian="TW"/>
    </style:style>
    <style:style style:name="T13" style:family="text">
      <style:text-properties style:text-position="sub 64%" fo:font-size="14pt" style:font-name-asian="標楷體" style:font-size-asian="14pt" style:font-size-complex="14pt"/>
    </style:style>
    <style:style style:name="T14" style:family="text">
      <style:text-properties style:text-position="super 64%" fo:font-size="14pt" style:font-name-asian="標楷體" style:font-size-asian="14pt" style:font-size-complex="14pt"/>
    </style:style>
    <style:style style:name="T15" style:family="text">
      <style:text-properties style:use-window-font-color="true" fo:font-size="14pt" style:font-name-asian="標楷體" style:font-size-asian="14pt" style:font-size-complex="14pt"/>
    </style:style>
    <style:style style:name="T16" style:family="text">
      <style:text-properties style:use-window-font-color="true" fo:font-size="14pt" style:font-name-asian="標楷體" style:font-size-asian="14pt" style:language-asian="zh" style:country-asian="TW" style:font-size-complex="14pt"/>
    </style:style>
    <style:style style:name="T17" style:family="text">
      <style:text-properties style:use-window-font-color="true" style:text-position="sub 64%" fo:font-size="14pt" style:font-name-asian="標楷體" style:font-size-asian="14pt" style:font-size-complex="14pt"/>
    </style:style>
    <style:style style:name="T18" style:family="text">
      <style:text-properties style:use-window-font-color="true" style:text-position="super 64%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翡翠水庫上游污水下水道系統</text:span></text:span></text:p>
      <text:p text:style-name="Standard"/>
      <text:p text:style-name="Standard"><text:span text:style-name="預設段落字型"><text:span text:style-name="T1">一、工程內容</text:span></text:span></text:p>
      <text:p text:style-name="Standard"><text:span text:style-name="預設段落字型"><text:span text:style-name="T15">本工程範圍屬北勢溪流域包括雙溪區泰平里、坪林區漁光里、水德里、上德里、坪林里、粗窟里、石嘈里、大林里及石碇區之永安里、格頭里，面積計30,086公頃。</text:span></text:span></text:p>
      <text:p text:style-name="P1"/>
      <text:p text:style-name="Standard"><text:span text:style-name="預設段落字型"><text:span text:style-name="T15">計畫原則為該計畫區內之污水利用污水收集系統（視地形而採用重力式或抽送方式）抽送至坪林鄉水柳腳附近（北宜公路旁）之三級污水處理廠處理（包括氮磷袪除之設施及砂濾等）後，放流至北勢溪（翡翠水庫上游）中，至於偏遠下水道不可及地區，則設小型污水處理廠處理之，已興建污水下水道管線27,435公里，大型污水抽水站15座，小型污水抽水站23座，大型污水處理廠（坪林三級污水處理廠1座），小型污水處理廠3座，家庭用戶接管管長12.738公里，合併式污水處理設施（含公廁）4座（如圖1）。</text:span></text:span></text:p>
      <text:p text:style-name="Standard"><text:span text:style-name="預設段落字型"><text:span text:style-name="T15">　 <text:s/></text:span></text:span></text:p>
      <text:p text:style-name="Standard"><text:span text:style-name="預設段落字型"><text:span text:style-name="T15">本工程於80年5月15日奉行政院臺80內字第15605號函核定實施，計畫總經費783,000仟元，由中央、省、市三對等分擔，全部工程已於88年07月30日完工。</text:span></text:span></text:p>
      <text:p text:style-name="P1"/>
      <text:p text:style-name="Standard"><text:span text:style-name="預設段落字型"><text:span text:style-name="T15">二、操作營運結果</text:span></text:span></text:p>
      <text:p text:style-name="Standard"><text:span text:style-name="預設段落字型"><text:span text:style-name="T15">本系統係比照新烏污水下水道系統，委託民間業者代為操作，自委託營運開始，其處理水質均符合放流水標準，且未發生任何環境污染事件。對於水質維護，據統計資料顯示，坪林污水廠10</text:span></text:span><text:span text:style-name="預設段落字型"><text:span text:style-name="T16">8</text:span></text:span><text:span text:style-name="預設段落字型"><text:span text:style-name="T15">～1</text:span></text:span><text:span text:style-name="預設段落字型"><text:span text:style-name="T16">10</text:span></text:span><text:span text:style-name="預設段落字型"><text:span text:style-name="T15">年平均每日處理水量約為</text:span></text:span><text:span text:style-name="預設段落字型"><text:span text:style-name="T16">887</text:span></text:span><text:span text:style-name="預設段落字型"><text:span text:style-name="T15">～</text:span></text:span><text:span text:style-name="預設段落字型"><text:span text:style-name="T16">1</text:span></text:span><text:span text:style-name="預設段落字型"><text:span text:style-name="T15">,</text:span></text:span><text:span text:style-name="預設段落字型"><text:span text:style-name="T16">080</text:span></text:span><text:span text:style-name="預設段落字型"><text:span text:style-name="T15">CMD（如圖2）；處理水質部份：BOD</text:span></text:span><text:span text:style-name="預設段落字型"><text:span text:style-name="T17">5</text:span></text:span><text:span text:style-name="預設段落字型"><text:span text:style-name="T15">處理效率為7</text:span></text:span><text:span text:style-name="預設段落字型"><text:span text:style-name="T16">5.6</text:span></text:span><text:span text:style-name="預設段落字型"><text:span text:style-name="T15">％-</text:span></text:span><text:span text:style-name="預設段落字型"><text:span text:style-name="T16">78.1</text:span></text:span><text:span text:style-name="預設段落字型"><text:span text:style-name="T15">％，SS處理效率為</text:span></text:span><text:span text:style-name="預設段落字型"><text:span text:style-name="T16">87.0</text:span></text:span><text:span text:style-name="預設段落字型"><text:span text:style-name="T15">％-</text:span></text:span><text:span text:style-name="預設段落字型"><text:span text:style-name="T16">89</text:span></text:span><text:span text:style-name="預設段落字型"><text:span text:style-name="T15">.</text:span></text:span><text:span text:style-name="預設段落字型"><text:span text:style-name="T16">4</text:span></text:span><text:span text:style-name="預設段落字型"><text:span text:style-name="T15">％，NH</text:span></text:span><text:span text:style-name="預設段落字型"><text:span text:style-name="T17">3</text:span></text:span><text:span text:style-name="預設段落字型"><text:span text:style-name="T15">-N處理效率為</text:span></text:span><text:span text:style-name="預設段落字型"><text:span text:style-name="T16">84.5</text:span></text:span><text:span text:style-name="預設段落字型"><text:span text:style-name="T15">％-8</text:span></text:span><text:span text:style-name="預設段落字型"><text:span text:style-name="T16">9.1</text:span></text:span><text:span text:style-name="預設段落字型"><text:span text:style-name="T15">％，PO</text:span></text:span><text:span text:style-name="預設段落字型"><text:span text:style-name="T17">4</text:span></text:span><text:span text:style-name="預設段落字型"><text:span text:style-name="T18">3-</text:span></text:span><text:span text:style-name="預設段落字型"><text:span text:style-name="T15">處理效率為</text:span></text:span><text:span text:style-name="預設段落字型"><text:span text:style-name="T16">13.4</text:span></text:span><text:span text:style-name="預設段落字型"><text:span text:style-name="T15">％-</text:span></text:span><text:span text:style-name="預設段落字型"><text:span text:style-name="T16">24.0</text:span></text:span><text:span text:style-name="預設段落字型"><text:span text:style-name="T15">％（如圖3）；1</text:span></text:span><text:span text:style-name="預設段落字型"><text:span text:style-name="T16">10</text:span></text:span><text:span text:style-name="預設段落字型"><text:span text:style-name="T15">年度全年坪林廠BOD</text:span></text:span><text:span text:style-name="預設段落字型"><text:span text:style-name="T17">5</text:span></text:span><text:span text:style-name="預設段落字型"><text:span text:style-name="T15">去除量為</text:span></text:span><text:span text:style-name="預設段落字型"><text:span text:style-name="T16">2</text:span></text:span><text:span text:style-name="預設段落字型"><text:span text:style-name="T15">,</text:span></text:span><text:span text:style-name="預設段落字型"><text:span text:style-name="T16">379</text:span></text:span><text:span text:style-name="預設段落字型"><text:span text:style-name="T15">公斤，SS去除量為</text:span></text:span><text:span text:style-name="預設段落字型"><text:span text:style-name="T16">4</text:span></text:span><text:span text:style-name="預設段落字型"><text:span text:style-name="T15">,</text:span></text:span><text:span text:style-name="預設段落字型"><text:span text:style-name="T16">455</text:span></text:span><text:span text:style-name="預設段落字型"><text:span text:style-name="T15">公斤，氨氮去除量為</text:span></text:span><text:span text:style-name="預設段落字型"><text:span text:style-name="T16">1,222</text:span></text:span><text:span text:style-name="預設段落字型"><text:span text:style-name="T15">公斤，正磷酸鹽去除量為98.5公斤。</text:span></text:span></text:p>
      <text:p text:style-name="P1"/>
      <text:p text:style-name="Standard"><text:span text:style-name="預設段落字型"><text:span text:style-name="T15">三座小型污水廠部分，永安廠110年度BOD</text:span></text:span><text:span text:style-name="預設段落字型"><text:span text:style-name="T17">5</text:span></text:span><text:span text:style-name="預設段落字型"><text:span text:style-name="T15">去除之污染量有25.71公斤，SS去除之污染量有45.78公斤，NH</text:span></text:span><text:span text:style-name="預設段落字型"><text:span text:style-name="T17">3</text:span></text:span><text:span text:style-name="預設段落字型"><text:span text:style-name="T15">-N去除之污染量有5.65公斤，PO</text:span></text:span><text:span text:style-name="預設段落字型"><text:span text:style-name="T17">4</text:span></text:span><text:span text:style-name="預設段落字型"><text:span text:style-name="T18">3-</text:span></text:span><text:span text:style-name="預設段落字型"><text:span text:style-name="T15">去除之污染量有1.01公斤；水德廠110年度BOD</text:span></text:span><text:span text:style-name="預設段落字型"><text:span text:style-name="T17">5</text:span></text:span><text:span text:style-name="預設段落字型"><text:span text:style-name="T15">去除之污染量有185.85公斤，SS去除之污染量有277.15公斤，NH</text:span></text:span><text:span text:style-name="預設段落字型"><text:span text:style-name="T17">3</text:span></text:span><text:span text:style-name="預設段落字型"><text:span text:style-name="T15">-N去除之污染量有97.59公斤，PO</text:span></text:span><text:span text:style-name="預設段落字型"><text:span text:style-name="T17">4</text:span></text:span><text:span text:style-name="預設段落字型"><text:span text:style-name="T18">3-</text:span></text:span><text:span text:style-name="預設段落字型"><text:span text:style-name="T15">去除之污染量有5.69公斤；金瓜寮廠110年度BOD</text:span></text:span><text:span text:style-name="預設段落字型"><text:span text:style-name="T17">5</text:span></text:span><text:span text:style-name="預設段落字型"><text:span text:style-name="T15">去除之污染量有153.9公斤，SS去除之污染量有224.53公斤，NH</text:span></text:span><text:span text:style-name="預設段落字型"><text:span text:style-name="T17">3</text:span></text:span><text:span text:style-name="預設段落字型"><text:span text:style-name="T15">-N去除之污染量有67.78公斤，PO</text:span></text:span><text:span text:style-name="預設段落字型"><text:span text:style-name="T17">4</text:span></text:span><text:span text:style-name="預設段落字型"><text:span text:style-name="T18">3-</text:span></text:span><text:span text:style-name="預設段落字型"><text:span text:style-name="T15">去除之污染量有4.70公斤（如圖4），可有效減除水源集水區各種污染物，並充分發揮保護飲用水質潔淨安全之功能。</text:span></text:span></text:p>
      <text:p text:style-name="Standard"><text:span text:style-name="預設段落字型"><text:span text:style-name="T6"/></text:span></text:p>
      <text:p text:style-name="Standard"/>
      <text:p text:style-name="Standard"/>
      <text:p text:style-name="Standard"/>
      <text:p text:style-name="Standard"><text:span text:style-name="預設段落字型"><text:span text:style-name="T7">圖2 <text:s/>坪林污水廠10</text:span></text:span><text:span text:style-name="預設段落字型"><text:span text:style-name="T8">8</text:span></text:span><text:span text:style-name="預設段落字型"><text:span text:style-name="T7">至1</text:span></text:span><text:span text:style-name="預設段落字型"><text:span text:style-name="T8">10</text:span></text:span><text:span text:style-name="預設段落字型"><text:span text:style-name="T7">年平均污水處理量</text:span></text:span></text:p>
      <text:p text:style-name="Standard"><draw:frame draw:style-name="fr1" draw:name="圖形1" text:anchor-type="paragraph" svg:x="1.138cm" svg:y="0.476cm" svg:width="12.734cm" svg:height="7.636cm" draw:z-index="0"><draw:image xlink:href="Pictures/2000009F000031BD00001DD40B2A235D.svm" xlink:type="simple" xlink:show="embed" xlink:actuate="onLoad"/></draw:frame><text:soft-page-break/></text:p>
      <text:p text:style-name="Standard"/>
      <text:p text:style-name="Standard"><text:span text:style-name="預設段落字型"><text:span text:style-name="T7">圖3 <text:s/>坪林廠10</text:span></text:span><text:span text:style-name="預設段落字型"><text:span text:style-name="T8">8</text:span></text:span><text:span text:style-name="預設段落字型"><text:span text:style-name="T7">至1</text:span></text:span><text:span text:style-name="預設段落字型"><text:span text:style-name="T8">10</text:span></text:span><text:span text:style-name="預設段落字型"><text:span text:style-name="T7">年SS、BOD</text:span></text:span><text:span text:style-name="預設段落字型"><text:span text:style-name="T9">5</text:span></text:span><text:span text:style-name="預設段落字型"><text:span text:style-name="T7">、氨氮、正磷酸鹽處理結果圖</text:span></text:span></text:p>
      <text:p text:style-name="Standard"><draw:frame draw:style-name="fr2" draw:name="圖形2" text:anchor-type="paragraph" svg:x="0.9cm" svg:y="0.344cm" svg:width="12.728cm" svg:height="7.654cm" draw:z-index="1"><draw:image xlink:href="Pictures/200000BF000031B800001DE50F584B96.svm" xlink:type="simple" xlink:show="embed" xlink:actuate="onLoad"/></draw:frame></text:p>
      <text:p text:style-name="Standard"/>
      <text:p text:style-name="Standard"/>
      <text:p text:style-name="Standard"/>
      <text:p text:style-name="Standard">圖4 <text:s/>三座小型污水廠1<text:span text:style-name="T12">10</text:span>年度污染物去除量比較圖</text:p>
      <text:p text:style-name="Standard"><draw:frame draw:style-name="fr2" draw:name="圖形3" text:anchor-type="paragraph" svg:x="0.794cm" svg:y="0.556cm" svg:width="12.734cm" svg:height="7.636cm" draw:z-index="2"><draw:image xlink:href="Pictures/200000A2000031BD00001DD4672AFCB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fals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background-color="#ffffff" fo:keep-with-next="always">
        <style:background-image/>
      </style:paragraph-properties>
      <style:text-properties style:font-name="Times New Roman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220748506</meta:initial-creator>
    <meta:creation-date>2018-06-25T09:14:00Z</meta:creation-date>
    <dc:date>2022-09-26T16:36:41.82</dc:date>
    <meta:editing-cycles>8</meta:editing-cycles>
    <meta:editing-duration>PT2H40M9S</meta:editing-duration>
    <meta:document-statistic meta:table-count="0" meta:image-count="3" meta:object-count="0" meta:page-count="3" meta:paragraph-count="12" meta:word-count="870" meta:character-count="1089"/>
    <meta:template xlink:type="simple" xlink:actuate="onRequest" xlink:title="" xlink:href="Normal"/>
  </office:meta>
</office:document-meta>
</file>