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150%"/>
      <style:text-properties style:font-name-asian="標楷體" fo:font-size="16pt" style:font-size-asian="16pt" style:font-size-complex="16pt" fo:language="zh" fo:country="TW"/>
    </style:style>
    <style:style style:name="P2" style:parent-style-name="內文" style:family="paragraph">
      <style:paragraph-properties fo:widows="2" fo:orphans="2" style:snap-to-layout-grid="false" fo:text-align="justify" fo:line-height="150%" fo:margin-left="0.718in" fo:text-indent="-0.375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5" style:parent-style-name="內文" style:family="paragraph">
      <style:paragraph-properties fo:widows="2" fo:orphans="2" style:snap-to-layout-grid="false" fo:text-align="justify" fo:line-height="150%" fo:margin-left="0.718in" fo:text-indent="-0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0.065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065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0652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0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065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06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7458in" fo:text-indent="-0.68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2" style:parent-style-name="內文" style:family="paragraph">
      <style:paragraph-properties fo:widows="2" fo:orphans="2" style:snap-to-layout-grid="false" fo:text-align="justify" fo:line-height="150%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line-height="150%" fo:margin-left="0.75in" fo:text-indent="-0.58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</style:style>
    <style:style style:name="P99" style:parent-style-name="內文" style:family="paragraph">
      <style:paragraph-properties style:snap-to-layout-grid="false" fo:line-height="0.2777in"/>
    </style:style>
    <style:style style:name="P100" style:parent-style-name="內文" style:family="paragraph">
      <style:paragraph-properties style:snap-to-layout-grid="false" fo:line-height="0.2777in"/>
    </style:style>
    <style:style style:name="P101" style:parent-style-name="內文" style:family="paragraph">
      <style:paragraph-properties style:snap-to-layout-grid="false" fo:line-height="0.2777in"/>
    </style:style>
    <style:style style:name="P102" style:parent-style-name="內文" style:family="paragraph">
      <style:paragraph-properties style:snap-to-layout-grid="false" fo:line-height="0.2777in"/>
    </style:style>
    <style:style style:name="P103" style:parent-style-name="內文" style:family="paragraph">
      <style:paragraph-properties style:snap-to-layout-grid="false" fo:line-height="0.2777in"/>
    </style:style>
    <style:style style:name="P104" style:parent-style-name="內文" style:family="paragraph">
      <style:paragraph-properties style:snap-to-layout-grid="false" fo:line-height="0.2777in"/>
    </style:style>
    <style:style style:name="P105" style:parent-style-name="內文" style:family="paragraph">
      <style:paragraph-properties style:snap-to-layout-grid="false" fo:line-height="0.2777in"/>
    </style:style>
    <style:style style:name="P106" style:parent-style-name="內文" style:family="paragraph">
      <style:paragraph-properties style:snap-to-layout-grid="false" fo:line-height="0.2777in"/>
    </style:style>
    <style:style style:name="P107" style:parent-style-name="內文" style:family="paragraph">
      <style:paragraph-properties style:snap-to-layout-grid="false" fo:line-height="0.2777in"/>
    </style:style>
    <style:style style:name="P108" style:parent-style-name="內文" style:family="paragraph">
      <style:paragraph-properties style:snap-to-layout-grid="false" fo:line-height="0.2777in"/>
    </style:style>
    <style:style style:name="P109" style:parent-style-name="內文" style:family="paragraph">
      <style:paragraph-properties style:snap-to-layout-grid="false" fo:line-height="0.2777in"/>
    </style:style>
    <style:style style:name="P110" style:parent-style-name="內文" style:family="paragraph">
      <style:paragraph-properties style:snap-to-layout-grid="false" fo:line-height="0.2777in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圖表目錄字元字元字元1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14" style:parent-style-name="圖表目錄字元字元字元1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圖表目錄字元字元字元1" style:family="text">
      <style:text-properties fo:font-size="16pt" style:font-size-asian="16pt" style:font-size-complex="16pt"/>
    </style:style>
    <style:style style:name="P117" style:parent-style-name="內文" style:family="paragraph">
      <style:paragraph-properties fo:widows="2" fo:orphans="2"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稽查巡防之成果</text:p>
      <text:p text:style-name="P2"><text:span text:style-name="T3"><text:s/>(</text:span><text:span text:style-name="T4">一</text:span><text:span text:style-name="T5">)</text:span><text:span text:style-name="T6">本會稽查工作自</text:span><text:span text:style-name="T7">90</text:span><text:span text:style-name="T8">年</text:span><text:span text:style-name="T9">8</text:span><text:span text:style-name="T10">月成立以來，取締違法違規案件成果顯著，</text:span><text:span text:style-name="T11">110</text:span><text:span text:style-name="T12">年度稽查取締違法違規案件共計</text:span><text:span text:style-name="T13">325</text:span><text:span text:style-name="T14">件，違法案件中以違反水利法及其他法令計</text:span><text:span text:style-name="T15">2</text:span><text:span text:style-name="T16">46</text:span><text:span text:style-name="T17">件為最多，其次為違反環保法規案件計</text:span><text:span text:style-name="T18">77</text:span><text:span text:style-name="T19">件，</text:span><text:span text:style-name="T20">盜採砂石1件、違反森林法1件</text:span><text:span text:style-name="T21">，歷</text:span><text:span text:style-name="T22">年稽查取締違法案件如表</text:span><text:span text:style-name="T23">4.2-1</text:span><text:span text:style-name="T24">。</text:span></text:p>
      <text:p text:style-name="P25"><text:span text:style-name="T26">(二)、</text:span><text:span text:style-name="T27">本大隊</text:span><text:span text:style-name="T28">110</text:span><text:span text:style-name="T29">年</text:span><text:span text:style-name="T30">度</text:span><text:span text:style-name="T31">執行高屏溪流域巡防稽查工作，</text:span><text:span text:style-name="T32">取締違法、違規案件共計</text:span><text:span text:style-name="T33">325</text:span><text:span text:style-name="T34">件，違反各項法規案件分列如下：</text:span></text:p>
      <text:p text:style-name="P35"><text:span text:style-name="T36"><text:s text:c="2"/>(</text:span><text:span text:style-name="T37">一</text:span><text:span text:style-name="T38">)</text:span><text:span text:style-name="T39">、違反水利法案件計</text:span><text:span text:style-name="T40">24</text:span><text:span text:style-name="T41">6</text:span><text:span text:style-name="T42">件</text:span><text:span text:style-name="T43">、</text:span></text:p>
      <text:p text:style-name="P44"><text:span text:style-name="T45"><text:s text:c="2"/>(</text:span><text:span text:style-name="T46">二</text:span><text:span text:style-name="T47">)</text:span><text:span text:style-name="T48">、</text:span><text:span text:style-name="T49">盜採砂石1件</text:span><text:span text:style-name="T50">移請台灣橋頭地方檢察署偵辦</text:span></text:p>
      <text:p text:style-name="P51"><text:span text:style-name="T52"><text:s text:c="2"/>(</text:span><text:span text:style-name="T53">三</text:span><text:span text:style-name="T54">)</text:span><text:span text:style-name="T55">、</text:span><text:span text:style-name="T56">違反森林</text:span><text:span text:style-name="T57">1</text:span><text:span text:style-name="T58">件。</text:span></text:p>
      <text:p text:style-name="P59"><text:span text:style-name="T60"><text:s/></text:span><text:span text:style-name="T61"><text:s/>(</text:span><text:span text:style-name="T62">四</text:span><text:span text:style-name="T63">)</text:span><text:span text:style-name="T64">、違反環保法令計</text:span><text:span text:style-name="T65"><text:s/></text:span><text:span text:style-name="T66">77</text:span><text:span text:style-name="T67">件</text:span><text:span text:style-name="T68">，其中分類如下:</text:span></text:p>
      <text:p text:style-name="P69"><text:span text:style-name="T70"><text:s text:c="4"/>1</text:span><text:span text:style-name="T71">、</text:span><text:span text:style-name="T72">違反空氣污染防制法計</text:span><text:span text:style-name="T73">3</text:span><text:span text:style-name="T74">件</text:span><text:span text:style-name="T75">。</text:span><text:span text:style-name="T76"><text:s text:c="6"/></text:span></text:p>
      <text:p text:style-name="P77"><text:span text:style-name="T78"><text:s text:c="4"/>2</text:span><text:span text:style-name="T79">、</text:span><text:span text:style-name="T80">違反廢棄物清理法計</text:span><text:span text:style-name="T81">74</text:span><text:span text:style-name="T82">件，其中</text:span><text:span text:style-name="T83">3</text:span><text:span text:style-name="T84">件</text:span><text:span text:style-name="T85">涉及刑責</text:span><text:span text:style-name="T86">，移</text:span><text:span text:style-name="T87">請台灣</text:span><text:span text:style-name="T88"><text:s/></text:span></text:p>
      <text:p text:style-name="P89"><text:s text:c="7"/>高雄、橋頭及屏東地方檢察署偵辦。</text:p>
      <text:p text:style-name="P90"><text:span text:style-name="T91">(三)、其他</text:span></text:p>
      <text:p text:style-name="P92"><text:s text:c="3"/>每二個月辦理稽查大隊、稽查督導會議，檢討稽查業務及列管<text:s text:c="3"/><text:s text:c="2"/></text:p>
      <text:p text:style-name="P93"><text:span text:style-name="T94"><text:s text:c="3"/></text:span><text:span text:style-name="T95">違規案件辦理情形，成效良好。</text:span><text:span text:style-name="T96"><text:s/></text:span><text:span text:style-name="T97"><text:s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 text:c="7"/><text:span text:style-name="T112">表</text:span><text:span text:style-name="T113">4.2-1</text:span><text:span text:style-name="T114"><text:s/>高屏溪</text:span><text:span text:style-name="T115">流域</text:span><text:span text:style-name="T116">管理委員會違法案件取締統計表</text:span></text:p>
      <text:p text:style-name="P117"><text:span text:style-name="T118"><draw:frame draw:style-name="a0" draw:name="圖片 1" text:anchor-type="as-char" svg:x="0in" svg:y="0in" svg:width="6.69792in" svg:height="4.67708in" style:rel-width="scale" style:rel-height="scale"><draw:image xlink:href="media/image1.emf" xlink:type="simple" xlink:show="embed" xlink:actuate="onLoad"/><svg:title/><svg:desc/></draw:frame></text:span></text:p>
      <text:p text:style-name="P119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圖表目錄字元字元字元1" style:display-name="圖表目錄 字元 字元 字元1" style:family="text"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白見輝</dc:creator>
    <meta:creation-date>2022-03-14T08:42:00Z</meta:creation-date>
    <dc:date>2022-03-14T08:42:00Z</dc:date>
    <meta:print-date>2022-03-14T08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