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微軟正黑體1"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pple Color Emoji" svg:font-family="'Apple Color Emoji'" style:font-family-generic="system" style:font-pitch="variable"/>
  </office:font-face-decls>
  <office:automatic-styles>
    <style:style style:name="P1" style:family="paragraph" style:parent-style-name="清單段落">
      <style:paragraph-properties fo:margin-left="0cm" fo:margin-right="0cm" fo:line-height="1.058cm" fo:text-indent="0cm" style:auto-text-indent="false">
        <style:tab-stops>
          <style:tab-stop style:position="0.15cm"/>
          <style:tab-stop style:position="0.4cm"/>
          <style:tab-stop style:position="1.699cm"/>
        </style:tab-stops>
      </style:paragraph-properties>
      <style:text-properties style:font-name="標楷體" fo:font-size="16pt" fo:font-weight="bold" officeooo:paragraph-rsid="001c52cf" style:font-name-asian="標楷體" style:font-size-asian="16pt" style:font-weight-asian="bold" style:font-size-complex="14pt"/>
    </style:style>
    <style:style style:name="P2" style:family="paragraph" style:parent-style-name="清單段落">
      <style:paragraph-properties fo:margin-left="0cm" fo:margin-right="0cm" fo:line-height="1.058cm" fo:text-indent="0cm" style:auto-text-indent="false">
        <style:tab-stops>
          <style:tab-stop style:position="0.15cm"/>
          <style:tab-stop style:position="0.4cm"/>
        </style:tab-stops>
      </style:paragraph-properties>
      <style:text-properties style:font-name="標楷體" fo:font-size="16pt" fo:font-weight="bold" officeooo:paragraph-rsid="001df492" style:font-name-asian="標楷體" style:font-size-asian="16pt" style:font-weight-asian="bold" style:font-size-complex="14pt"/>
    </style:style>
    <style:style style:name="P3" style:family="paragraph" style:parent-style-name="清單段落">
      <style:paragraph-properties fo:margin-left="0cm" fo:margin-right="0cm" fo:line-height="1.058cm" fo:text-indent="0cm" style:auto-text-indent="false">
        <style:tab-stops>
          <style:tab-stop style:position="0.15cm"/>
          <style:tab-stop style:position="0.4cm"/>
        </style:tab-stops>
      </style:paragraph-properties>
    </style:style>
    <style:style style:name="P4" style:family="paragraph" style:parent-style-name="清單段落">
      <style:paragraph-properties fo:margin-left="0cm" fo:margin-right="0cm" fo:line-height="1.058cm" fo:text-indent="0cm" style:auto-text-indent="false">
        <style:tab-stops>
          <style:tab-stop style:position="0.15cm"/>
          <style:tab-stop style:position="0.4cm"/>
        </style:tab-stops>
      </style:paragraph-properties>
      <style:text-properties officeooo:paragraph-rsid="00178f2f"/>
    </style:style>
    <style:style style:name="P5" style:family="paragraph" style:parent-style-name="清單段落">
      <style:paragraph-properties fo:margin-left="0cm" fo:margin-right="0cm" fo:line-height="1.058cm" fo:text-indent="0cm" style:auto-text-indent="false">
        <style:tab-stops>
          <style:tab-stop style:position="0.15cm"/>
          <style:tab-stop style:position="0.4cm"/>
        </style:tab-stops>
      </style:paragraph-properties>
      <style:text-properties officeooo:paragraph-rsid="001d05c4"/>
    </style:style>
    <style:style style:name="P6" style:family="paragraph" style:parent-style-name="清單段落">
      <style:paragraph-properties fo:margin-left="0cm" fo:margin-right="0cm" fo:line-height="1.058cm" fo:text-indent="0cm" style:auto-text-indent="false">
        <style:tab-stops>
          <style:tab-stop style:position="0.15cm"/>
          <style:tab-stop style:position="0.4cm"/>
        </style:tab-stops>
      </style:paragraph-properties>
      <style:text-properties officeooo:paragraph-rsid="0021cac3"/>
    </style:style>
    <style:style style:name="P7" style:family="paragraph" style:parent-style-name="清單段落">
      <style:paragraph-properties fo:margin-left="0cm" fo:margin-right="0cm" fo:line-height="1.058cm" fo:text-indent="0cm" style:auto-text-indent="false">
        <style:tab-stops>
          <style:tab-stop style:position="0.15cm"/>
          <style:tab-stop style:position="0.4cm"/>
        </style:tab-stops>
      </style:paragraph-properties>
      <style:text-properties officeooo:paragraph-rsid="0023b0b9"/>
    </style:style>
    <style:style style:name="P8" style:family="paragraph" style:parent-style-name="清單段落">
      <style:paragraph-properties fo:margin-left="0cm" fo:margin-right="0cm" fo:line-height="1.058cm" fo:text-indent="0cm" style:auto-text-indent="false">
        <style:tab-stops>
          <style:tab-stop style:position="0.15cm"/>
          <style:tab-stop style:position="0.4cm"/>
        </style:tab-stops>
      </style:paragraph-properties>
      <style:text-properties fo:color="#000000" loext:opacity="100%" style:font-name="標楷體" fo:font-size="16pt" style:font-name-asian="標楷體" style:font-size-asian="16pt" style:font-size-complex="14pt"/>
    </style:style>
    <style:style style:name="P9" style:family="paragraph" style:parent-style-name="清單段落">
      <style:paragraph-properties fo:margin-left="0cm" fo:margin-right="0cm" fo:line-height="1.058cm" fo:text-indent="0cm" style:auto-text-indent="false">
        <style:tab-stops>
          <style:tab-stop style:position="0.4cm"/>
        </style:tab-stops>
      </style:paragraph-properties>
      <style:text-properties fo:color="#000000" loext:opacity="100%" style:font-name="標楷體" fo:font-size="16pt" style:font-name-asian="標楷體" style:font-size-asian="16pt" style:font-size-complex="14pt"/>
    </style:style>
    <style:style style:name="P10" style:family="paragraph" style:parent-style-name="清單段落">
      <style:paragraph-properties fo:margin-left="0cm" fo:margin-right="0cm" fo:line-height="1.058cm" fo:text-indent="0cm" style:auto-text-indent="false">
        <style:tab-stops>
          <style:tab-stop style:position="0.15cm"/>
          <style:tab-stop style:position="0.4cm"/>
        </style:tab-stops>
      </style:paragraph-properties>
      <style:text-properties fo:color="#000000" loext:opacity="100%" style:font-name="標楷體" fo:font-size="16pt" style:letter-kerning="false" style:font-name-asian="標楷體" style:font-size-asian="16pt" style:font-name-complex="Arial" style:font-size-complex="14pt"/>
    </style:style>
    <style:style style:name="P11" style:family="paragraph" style:parent-style-name="清單段落">
      <style:paragraph-properties fo:margin-left="0cm" fo:margin-right="0cm" fo:line-height="1.058cm" fo:text-indent="0cm" style:auto-text-indent="false">
        <style:tab-stops>
          <style:tab-stop style:position="0.15cm"/>
          <style:tab-stop style:position="0.4cm"/>
        </style:tab-stops>
      </style:paragraph-properties>
      <style:text-properties fo:color="#000000" loext:opacity="100%" style:font-name="標楷體" fo:font-size="16pt" style:letter-kerning="false" style:font-name-asian="標楷體" style:font-size-asian="16pt" style:font-name-complex="標楷體" style:font-size-complex="14pt"/>
    </style:style>
    <style:style style:name="P12" style:family="paragraph" style:parent-style-name="清單段落">
      <style:paragraph-properties fo:margin-left="0cm" fo:margin-right="0cm" fo:line-height="1.058cm" fo:text-indent="0cm" style:auto-text-indent="false">
        <style:tab-stops>
          <style:tab-stop style:position="0.15cm"/>
          <style:tab-stop style:position="0.4cm"/>
          <style:tab-stop style:position="1.699cm"/>
        </style:tab-stops>
      </style:paragraph-properties>
      <style:text-properties fo:color="#000000" loext:opacity="100%" style:font-name="標楷體" fo:font-size="16pt" fo:font-weight="bold" style:font-name-asian="標楷體" style:font-size-asian="16pt" style:font-weight-asian="bold" style:font-size-complex="14pt"/>
    </style:style>
    <style:style style:name="P13" style:family="paragraph" style:parent-style-name="清單段落">
      <style:paragraph-properties fo:margin-left="0cm" fo:margin-right="0cm" fo:line-height="1.058cm" fo:text-indent="0cm" style:auto-text-indent="false">
        <style:tab-stops>
          <style:tab-stop style:position="0.15cm"/>
          <style:tab-stop style:position="0.4cm"/>
        </style:tab-stops>
      </style:paragraph-properties>
      <style:text-properties fo:color="#c9211e" loext:opacity="100%" style:font-name="標楷體" fo:font-size="16pt" style:font-name-asian="標楷體" style:font-size-asian="16pt" style:font-size-complex="14pt"/>
    </style:style>
    <style:style style:name="P14" style:family="paragraph" style:parent-style-name="清單段落">
      <style:paragraph-properties fo:margin-left="0cm" fo:margin-right="0cm" fo:line-height="1.058cm" fo:text-indent="0cm" style:auto-text-indent="false">
        <style:tab-stops>
          <style:tab-stop style:position="0.15cm"/>
          <style:tab-stop style:position="0.4cm"/>
        </style:tab-stops>
      </style:paragraph-properties>
      <style:text-properties fo:color="#c9211e" loext:opacity="100%" style:font-name="標楷體" fo:font-size="16pt" style:letter-kerning="false" style:font-name-asian="標楷體" style:font-size-asian="16pt" style:font-name-complex="Arial" style:font-size-complex="14pt"/>
    </style:style>
    <style:style style:name="P15" style:family="paragraph" style:parent-style-name="Standard">
      <style:paragraph-properties fo:margin-left="0cm" fo:margin-right="0cm" fo:line-height="1.058cm" fo:text-indent="0cm" style:auto-text-indent="false">
        <style:tab-stops>
          <style:tab-stop style:position="0.15cm"/>
          <style:tab-stop style:position="0.4cm"/>
        </style:tab-stops>
      </style:paragraph-properties>
    </style:style>
    <style:style style:name="P16" style:family="paragraph" style:parent-style-name="Standard">
      <style:paragraph-properties fo:margin-left="0cm" fo:margin-right="0cm" fo:text-indent="0cm" style:auto-text-indent="false" style:writing-mode="lr-tb"/>
      <style:text-properties fo:color="#000000" loext:opacity="100%" style:font-name="標楷體" fo:font-size="16pt" fo:font-weight="normal" style:font-name-asian="標楷體" style:font-size-asian="16pt" style:font-weight-asian="normal" style:font-name-complex="微軟正黑體1" style:font-size-complex="16pt" style:font-weight-complex="normal"/>
    </style:style>
    <style:style style:name="P17" style:family="paragraph" style:parent-style-name="List_20_Paragraph">
      <style:paragraph-properties fo:margin-left="0cm" fo:margin-right="0cm" fo:text-indent="0cm" style:auto-text-indent="false" style:writing-mode="lr-tb"/>
      <style:text-properties fo:color="#000000" loext:opacity="100%" style:font-name="標楷體" fo:font-size="16pt" fo:font-weight="normal" style:font-name-asian="標楷體" style:font-size-asian="16pt" style:font-weight-asian="normal" style:font-name-complex="微軟正黑體1" style:font-size-complex="16pt" style:font-weight-complex="normal"/>
    </style:style>
    <style:style style:name="P18" style:family="paragraph" style:parent-style-name="List_20_Paragraph">
      <style:paragraph-properties fo:margin-left="0cm" fo:margin-right="0cm" fo:text-indent="0cm" style:auto-text-indent="false" style:writing-mode="lr-tb">
        <style:tab-stops>
          <style:tab-stop style:position="13.002cm"/>
        </style:tab-stops>
      </style:paragraph-properties>
      <style:text-properties fo:color="#000000" loext:opacity="100%" style:font-name="標楷體" fo:font-size="16pt" fo:font-weight="normal" style:font-name-asian="標楷體" style:font-size-asian="16pt" style:font-weight-asian="normal" style:font-name-complex="微軟正黑體1" style:font-size-complex="16pt" style:font-weight-complex="normal"/>
    </style:style>
    <style:style style:name="P19" style:family="paragraph" style:parent-style-name="Text_20_body">
      <style:paragraph-properties fo:line-height="0.882cm"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20" style:family="paragraph" style:parent-style-name="List_20_Paragraph">
      <style:paragraph-properties fo:margin-left="0.635cm" fo:margin-right="0cm" fo:text-indent="-0.635cm" style:auto-text-indent="false" style:writing-mode="lr-tb"/>
      <style:text-properties fo:color="#000000" loext:opacity="100%" style:font-name="標楷體" fo:font-size="16pt" fo:font-weight="normal" style:font-name-asian="標楷體" style:font-size-asian="16pt" style:font-weight-asian="normal" style:font-name-complex="微軟正黑體1" style:font-size-complex="16pt" style:font-weight-complex="normal"/>
    </style:style>
    <style:style style:name="P21" style:family="paragraph" style:parent-style-name="Text_20_body" style:master-page-name="MP0">
      <style:paragraph-properties fo:line-height="0.882cm" fo:text-align="center" style:justify-single-word="false" style:page-number="auto" fo:break-before="page"/>
      <style:text-properties fo:color="#000000" loext:opacity="100%" style:font-name="標楷體" fo:font-size="16pt" fo:font-weight="bold" style:font-name-asian="標楷體" style:font-size-asian="16pt" style:font-weight-asian="bold" style:font-size-complex="16pt"/>
    </style:style>
    <style:style style:name="P22" style:family="paragraph" style:parent-style-name="List_20_Paragraph" style:list-style-name="WWNum2">
      <style:paragraph-properties fo:margin-left="0.635cm" fo:margin-right="0cm" fo:text-indent="-0.635cm" style:auto-text-indent="false" style:writing-mode="lr-tb"/>
      <style:text-properties fo:color="#000000" loext:opacity="100%" style:font-name="標楷體" fo:font-size="16pt" fo:font-weight="normal" style:font-name-asian="標楷體" style:font-size-asian="16pt" style:font-weight-asian="normal" style:font-name-complex="微軟正黑體1" style:font-size-complex="16pt" style:font-weight-complex="normal"/>
    </style:style>
    <style:style style:name="P23" style:family="paragraph" style:parent-style-name="List_20_Paragraph" style:list-style-name="WWNum2">
      <loext:graphic-properties draw:fill="solid" draw:fill-color="#ffffff"/>
      <style:paragraph-properties fo:margin-left="0.635cm" fo:margin-right="0cm" fo:text-indent="-0.635cm" style:auto-text-indent="false" fo:background-color="#ffffff" style:writing-mode="lr-tb"/>
      <style:text-properties fo:color="#000000" loext:opacity="100%" style:font-name="標楷體" fo:font-size="16pt" fo:font-weight="normal" style:font-name-asian="標楷體" style:font-size-asian="16pt" style:font-weight-asian="normal" style:font-name-complex="微軟正黑體1" style:font-size-complex="16pt" style:font-weight-complex="normal"/>
    </style:style>
    <style:style style:name="P24" style:family="paragraph" style:parent-style-name="List_20_Paragraph" style:list-style-name="WWNum2">
      <loext:graphic-properties draw:fill="solid" draw:fill-color="#ffffff"/>
      <style:paragraph-properties fo:margin-left="0.635cm" fo:margin-right="0cm" fo:text-indent="-0.635cm" style:auto-text-indent="false" fo:background-color="#ffffff" style:writing-mode="lr-tb"/>
      <style:text-properties fo:color="#000000" loext:opacity="100%" style:font-name="標楷體" fo:font-size="16pt" fo:font-weight="normal" style:font-name-asian="標楷體" style:font-size-asian="16pt" style:font-weight-asian="normal" style:font-size-complex="16pt" style:font-weight-complex="normal"/>
    </style:style>
    <style:style style:name="P25" style:family="paragraph" style:parent-style-name="清單段落" style:list-style-name="L1">
      <style:paragraph-properties fo:margin-left="0.85cm" fo:margin-right="0cm" fo:line-height="1.058cm" fo:text-indent="-0.85cm" style:auto-text-indent="false">
        <style:tab-stops>
          <style:tab-stop style:position="0.15cm"/>
          <style:tab-stop style:position="0.4cm"/>
        </style:tab-stops>
      </style:paragraph-properties>
    </style:style>
    <style:style style:name="P26" style:family="paragraph" style:parent-style-name="清單段落" style:list-style-name="L1">
      <style:paragraph-properties fo:margin-left="0.85cm" fo:margin-right="0cm" fo:line-height="1.058cm" fo:text-indent="-0.85cm" style:auto-text-indent="false">
        <style:tab-stops>
          <style:tab-stop style:position="0.15cm"/>
          <style:tab-stop style:position="0.4cm"/>
        </style:tab-stops>
      </style:paragraph-properties>
      <style:text-properties fo:color="#000000" loext:opacity="100%" style:font-name="標楷體" fo:font-size="16pt" fo:font-weight="bold" style:font-name-asian="標楷體" style:font-size-asian="16pt" style:font-weight-asian="bold" style:font-size-complex="14pt"/>
    </style:style>
    <style:style style:name="T1" style:family="text">
      <style:text-properties fo:color="#000000" loext:opacity="100%"/>
    </style:style>
    <style:style style:name="T2" style:family="text">
      <style:text-properties fo:color="#000000" loext:opacity="100%" style:font-name="標楷體" fo:font-size="16pt" style:font-name-asian="標楷體" style:font-size-asian="16pt" style:font-size-complex="14pt"/>
    </style:style>
    <style:style style:name="T3" style:family="text">
      <style:text-properties fo:color="#000000" loext:opacity="100%" style:font-name="標楷體" fo:font-size="16pt" style:font-name-asian="標楷體" style:font-size-asian="16pt" style:font-name-complex="Apple Color Emoji" style:font-size-complex="14pt"/>
    </style:style>
    <style:style style:name="T4" style:family="text">
      <style:text-properties fo:color="#000000" loext:opacity="100%" style:font-name="標楷體" fo:font-size="16pt" style:font-name-asian="標楷體" style:font-size-asian="16pt" style:font-name-complex="標楷體" style:font-size-complex="14pt"/>
    </style:style>
    <style:style style:name="T5" style:family="text">
      <style:text-properties fo:color="#000000" loext:opacity="100%" style:font-name="標楷體" fo:font-size="16pt" style:font-name-asian="標楷體" style:font-size-asian="16pt" style:font-name-complex="標楷體1" style:font-size-complex="14pt" style:font-weight-complex="bold"/>
    </style:style>
    <style:style style:name="T6" style:family="text">
      <style:text-properties fo:color="#000000" loext:opacity="100%" style:font-name="標楷體" fo:font-size="16pt" style:letter-kerning="false" style:font-name-asian="標楷體" style:font-size-asian="16pt" style:font-name-complex="Arial" style:font-size-complex="14pt"/>
    </style:style>
    <style:style style:name="T7" style:family="text">
      <style:text-properties fo:color="#000000" loext:opacity="100%" style:font-name="標楷體" fo:font-size="16pt" style:letter-kerning="false" style:font-name-asian="標楷體" style:font-size-asian="16pt" style:font-name-complex="標楷體" style:font-size-complex="14pt"/>
    </style:style>
    <style:style style:name="T8" style:family="text">
      <style:text-properties fo:color="#000000" loext:opacity="100%" style:font-name="標楷體" fo:font-size="16pt" fo:language="zh" fo:country="none" style:letter-kerning="false" fo:background-color="#ffffff" loext:char-shading-value="0" style:font-name-asian="標楷體" style:font-size-asian="16pt" style:font-size-complex="14pt"/>
    </style:style>
    <style:style style:name="T9" style:family="text">
      <style:text-properties fo:color="#000000" loext:opacity="100%" style:font-name="標楷體" fo:font-size="16pt" fo:language="zh" fo:country="none" fo:font-weight="normal" style:letter-kerning="false" fo:background-color="#ffffff" loext:char-shading-value="0" style:font-name-asian="標楷體" style:font-size-asian="16pt" style:font-weight-asian="normal" style:font-name-complex="標楷體" style:font-size-complex="14pt" style:font-weight-complex="normal"/>
    </style:style>
    <style:style style:name="T10" style:family="text">
      <style:text-properties fo:color="#000000" loext:opacity="100%" style:font-name="標楷體" fo:font-size="16pt" fo:font-weight="bold" style:font-name-asian="標楷體" style:font-size-asian="16pt" style:font-weight-asian="bold" style:font-size-complex="14pt"/>
    </style:style>
    <style:style style:name="T11" style:family="text">
      <style:text-properties fo:color="#000000" loext:opacity="100%" style:font-name="標楷體" fo:font-size="16pt" fo:font-weight="bold" style:font-name-asian="標楷體" style:font-size-asian="16pt" style:font-weight-asian="bold" style:font-size-complex="14pt" style:font-weight-complex="bold"/>
    </style:style>
    <style:style style:name="T12" style:family="text">
      <style:text-properties fo:color="#000000" loext:opacity="100%" style:font-name="標楷體" fo:font-size="16pt" fo:font-weight="bold" style:font-name-asian="標楷體" style:font-size-asian="16pt" style:font-weight-asian="bold" style:font-name-complex="微軟正黑體1" style:font-size-complex="14pt" style:font-weight-complex="bold"/>
    </style:style>
    <style:style style:name="T13" style:family="text">
      <style:text-properties fo:color="#000000" loext:opacity="100%" style:font-name="標楷體" fo:font-size="16pt" fo:font-weight="normal" style:font-name-asian="標楷體" style:font-size-asian="16pt" style:font-weight-asian="normal" style:font-name-complex="微軟正黑體1" style:font-size-complex="16pt" style:font-weight-complex="normal"/>
    </style:style>
    <style:style style:name="T14" style:family="text">
      <style:text-properties fo:color="#000000" loext:opacity="100%" fo:font-weight="normal" style:font-weight-asian="normal" style:font-weight-complex="normal"/>
    </style:style>
    <style:style style:name="T15" style:family="text">
      <style:text-properties fo:color="#000000" loext:opacity="100%" fo:font-weight="normal" style:letter-kerning="false" style:font-weight-asian="normal" style:font-name-complex="標楷體" style:font-weight-complex="normal"/>
    </style:style>
    <style:style style:name="T16" style:family="text">
      <style:text-properties fo:color="#000000" loext:opacity="100%" fo:language="zh" fo:country="none" fo:font-weight="normal" style:letter-kerning="false" fo:background-color="#ffffff" loext:char-shading-value="0" style:font-weight-asian="normal" style:font-name-complex="標楷體" style:font-weight-complex="normal"/>
    </style:style>
    <style:style style:name="T17" style:family="text">
      <style:text-properties fo:color="#000000" loext:opacity="100%" fo:language="zh" fo:country="none" fo:font-weight="normal" style:letter-kerning="false" fo:background-color="#ffffff" loext:char-shading-value="0" style:font-weight-asian="normal" style:font-weight-complex="normal"/>
    </style:style>
    <style:style style:name="T18" style:family="text">
      <style:text-properties style:font-name-complex="微軟正黑體1"/>
    </style:style>
    <text:list-style style:name="L1">
      <text:list-level-style-number text:level="1" text:style-name="WW_5f_CharLFO3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經濟部水利署第九河川局在地諮詢小組110年第2次綜合會議」</text:p>
      <text:p text:style-name="P19">會議紀錄</text:p>
      <text:list xml:id="list3049276231" text:style-name="L1">
        <text:list-item>
          <text:p text:style-name="P25"><text:span text:style-name="預設段落字型"><text:span text:style-name="T10">會議時間：</text:span></text:span><text:span text:style-name="預設段落字型"><text:span text:style-name="T2">110年12月6日(星期一)上午10時</text:span></text:span></text:p>
        </text:list-item>
        <text:list-item>
          <text:p text:style-name="P25"><text:span text:style-name="預設段落字型"><text:span text:style-name="T10">會議地點：</text:span></text:span><text:span text:style-name="預設段落字型"><text:span text:style-name="T2">本局第四會議室</text:span></text:span></text:p>
        </text:list-item>
        <text:list-item>
          <text:p text:style-name="P25"><text:span text:style-name="預設段落字型"><text:span text:style-name="T10">主持人：</text:span></text:span><text:span text:style-name="預設段落字型"><text:span text:style-name="T2">召集人謝局長明昌 <text:s text:c="9"/></text:span></text:span><text:span text:style-name="預設段落字型"><text:span text:style-name="T10">記錄：</text:span></text:span><text:span text:style-name="預設段落字型"><text:span text:style-name="T2">吳映瑤</text:span></text:span></text:p>
        </text:list-item>
        <text:list-item>
          <text:p text:style-name="P25"><text:span text:style-name="預設段落字型"><text:span text:style-name="T10">出(列)席單位及人員：</text:span></text:span><text:span text:style-name="預設段落字型"><text:span text:style-name="T2">(詳如簽到表)</text:span></text:span></text:p>
        </text:list-item>
        <text:list-item>
          <text:p text:style-name="P25"><text:span text:style-name="預設段落字型"><text:span text:style-name="T10">主席致詞：(略)</text:span></text:span></text:p>
        </text:list-item>
        <text:list-item>
          <text:p text:style-name="P26">委員意見：</text:p>
        </text:list-item>
      </text:list>
      <text:p text:style-name="P9"><text:tab/>一、顏嚴光委員：</text:p>
      <text:p text:style-name="P3"><text:span text:style-name="預設段落字型"><text:span text:style-name="T2"><text:tab/><text:tab/><text:tab/>(一)、樹湖溪案：委員所有建議本計畫縣府正執行委辦計畫中，<text:tab/><text:tab/><text:tab/><text:tab/><text:tab/>應納入縣府工作執行計畫書。</text:span></text:span></text:p>
      <text:p text:style-name="P8"><text:tab/><text:tab/><text:tab/>(二)、洄瀾灣案：</text:p>
      <text:p text:style-name="P8"><text:tab/><text:tab/><text:tab/><text:tab/>1、洄瀾灣計畫已迫在眉急，不宜過多考量以示範計畫為之，<text:tab/><text:tab/><text:tab/><text:tab/><text:tab/>已緩不濟急。</text:p>
      <text:p text:style-name="P8"><text:tab/><text:tab/><text:tab/><text:tab/>2、請縣府團隊先行了解吉安溪之河口習性，為何一定要分<text:tab/><text:tab/><text:tab/><text:tab/><text:tab/>流，再依自然習性已了解規劃為適當施作。</text:p>
      <text:p text:style-name="P8"><text:tab/><text:tab/><text:tab/><text:tab/>3、水質應先行調查污染源與污染程度，建議應有步驟方法<text:tab/><text:tab/><text:tab/><text:tab/><text:tab/>之逐步調整至水質可供親水。</text:p>
      <text:p text:style-name="P3"><text:span text:style-name="預設段落字型"><text:span text:style-name="T2"><text:tab/><text:tab/><text:tab/><text:tab/>4、雙水廊道之考量建議以高低式之攔河堰及溢流堰來控制<text:tab/><text:tab/><text:tab/><text:tab/><text:tab/>主河道與偏離河道之水。</text:span></text:span></text:p>
      <text:p text:style-name="P3"><text:span text:style-name="預設段落字型"><text:span text:style-name="T2"><text:tab/><text:tab/><text:tab/><text:tab/>5、魚梯於河口坡度較平，</text:span></text:span><text:span text:style-name="預設段落字型"><text:span text:style-name="T3">可以完全塊石為之</text:span></text:span><text:span text:style-name="預設段落字型"><text:span text:style-name="T2">。</text:span></text:span></text:p>
      <text:p text:style-name="P8"><text:tab/><text:tab/><text:tab/>(三)、加納納堤段：</text:p>
      <text:p text:style-name="P3"><text:span text:style-name="預設段落字型"><text:span text:style-name="T2"><text:tab/><text:tab/><text:tab/><text:tab/>1、種植影響水流沖向兩岸，於河心控制水流下移。</text:span></text:span></text:p>
      <text:p text:style-name="P3"><text:soft-page-break/><text:span text:style-name="預設段落字型"><text:span text:style-name="T2"><text:tab/><text:tab/><text:tab/><text:tab/>2、造灘30M可酌加寬至50M。</text:span></text:span></text:p>
      <text:p text:style-name="P3"><text:span text:style-name="預設段落字型"><text:span text:style-name="T2"><text:tab/><text:tab/><text:tab/><text:tab/>3、造灘與原堤頂可採邊坡1:6順接，亦可利上下親水。</text:span></text:span></text:p>
      <text:p text:style-name="P3"><text:span text:style-name="預設段落字型"><text:span text:style-name="T2"><text:tab/><text:tab/><text:tab/><text:tab/>4、丁壩之高度及距離堤頂之尺寸宜標示。</text:span></text:span></text:p>
      <text:p text:style-name="P8"><text:tab/><text:tab/><text:tab/>(四)、萬里溪鳳林二號堤防案：</text:p>
      <text:p text:style-name="P3"><text:span text:style-name="預設段落字型"><text:span text:style-name="T2"><text:tab/><text:tab/><text:tab/><text:tab/>1、同上加納納提段意見。</text:span></text:span></text:p>
      <text:p text:style-name="P3"><text:span text:style-name="預設段落字型"><text:span text:style-name="T2"><text:tab/><text:tab/><text:tab/><text:tab/>2、疏濬區可酌以加寬採複式斷面。</text:span></text:span></text:p>
      <text:p text:style-name="P3"><text:span text:style-name="預設段落字型"><text:span text:style-name="T2"><text:tab/><text:tab/><text:tab/><text:tab/>3、注意防止兩岸丁壩下移。</text:span></text:span></text:p>
      <text:p text:style-name="P8"><text:tab/><text:tab/><text:tab/>(五)、壽豐堤段案：</text:p>
      <text:p text:style-name="P3"><text:span text:style-name="預設段落字型"><text:span text:style-name="T2"><text:tab/><text:tab/><text:tab/><text:tab/>1、第3期與第4期辦理，建議完成河道整理後宜再做河道<text:tab/><text:tab/><text:tab/><text:tab/><text:tab/><text:tab/>導流。</text:span></text:span></text:p>
      <text:p text:style-name="P8"><text:tab/><text:tab/><text:tab/><text:tab/>2、第4期之原混凝土塊應再利用。</text:p>
      <text:p text:style-name="P8"><text:tab/><text:tab/><text:tab/><text:tab/>3、該堤段後方為民宿休憩集中區宜加強生態復育、綠化。</text:p>
      <text:p text:style-name="P8"><text:tab/><text:tab/><text:tab/>(六)、荖溪光榮一號、平和一號案：荖溪原生態良好，規劃設<text:tab/><text:tab/><text:tab/><text:tab/><text:tab/>計宜盡量少破壞原生態。</text:p>
      <text:p text:style-name="P8"><text:tab/><text:tab/><text:tab/>(七)、大安堤段案：建設之破壞宜注意盡量減少。</text:p>
      <text:p text:style-name="P8"><text:tab/><text:tab/><text:tab/>(八)、九岸溪案：</text:p>
      <text:p text:style-name="P8"><text:tab/><text:tab/><text:tab/><text:tab/>1、本日之各項預定工程可先行蒐尋認養單位機制。</text:p>
      <text:p text:style-name="P13"><text:span text:style-name="預設段落字型"><text:span text:style-name="T1"><text:tab/><text:tab/><text:tab/><text:tab/>2、做河道整理時大塊石的擾動儘量不要太激烈，要維持水<text:tab/><text:tab/><text:tab/><text:tab/><text:tab/>域的生態。</text:span></text:span></text:p>
      <text:p text:style-name="P8"><text:tab/><text:tab/>二、鍾寶珠委員：</text:p>
      <text:p text:style-name="P3"><text:span text:style-name="預設段落字型"><text:span text:style-name="T2"><text:tab/><text:tab/><text:tab/>(一)、</text:span></text:span><text:span text:style-name="預設段落字型"><text:span text:style-name="T6">好幾件都是河道整理改善工程(秀姑巒溪加納納、荖溪光<text:tab/><text:tab/><text:tab/><text:tab/><text:tab/>榮一號、平和一號、壽豐堤段、萬里溪鳳林二號堤段)</text:span></text:span></text:p>
      <text:p text:style-name="P3"><text:soft-page-break/><text:span text:style-name="預設段落字型"><text:span text:style-name="T2"><text:tab/><text:tab/><text:tab/><text:tab/>1、</text:span></text:span><text:span text:style-name="預設段落字型"><text:span text:style-name="T6">整體該注意的是高灘地覆土模式，表土保存、成效如<text:tab/><text:tab/><text:tab/><text:tab/><text:tab/><text:tab/>何...。</text:span></text:span></text:p>
      <text:p text:style-name="P3"><text:span text:style-name="預設段落字型"><text:span text:style-name="T2"><text:tab/><text:tab/><text:tab/><text:tab/>2、</text:span></text:span><text:span text:style-name="預設段落字型"><text:span text:style-name="T6">生態檢核所表列的保育措施是否有在施工中被真正落實、<text:tab/><text:tab/><text:tab/><text:tab/><text:tab/>核定設計及開工前的說明會，如何真正在實作的施工階<text:tab/><text:tab/><text:tab/><text:tab/><text:tab/>段落實監督機制。(例如施工中生態檢核目前由施工廠商<text:tab/><text:tab/><text:tab/><text:tab/><text:tab/>找團隊執行，但不是每件都有做，是否做得確實如何追<text:tab/><text:tab/><text:tab/><text:tab/><text:tab/>蹤。）</text:span></text:span></text:p>
      <text:p text:style-name="P3"><text:span text:style-name="預設段落字型"><text:span text:style-name="T2"><text:tab/><text:tab/><text:tab/><text:tab/>3、</text:span></text:span><text:span text:style-name="預設段落字型"><text:span text:style-name="T6">施工廠商是否都了解為甚麼要做生態檢核、為甚麼要保<text:tab/><text:tab/><text:tab/><text:tab/><text:tab/>護生態? 建議做生態教育訓練。</text:span></text:span></text:p>
      <text:p text:style-name="P3"><text:span text:style-name="預設段落字型"><text:span text:style-name="T2"><text:tab/><text:tab/><text:tab/><text:tab/></text:span></text:span><text:span text:style-name="預設段落字型"><text:span text:style-name="T6">4、花蓮溪及秀姑巒溪水系皆為辮狀河道，疏濬的部分，一<text:tab/><text:tab/><text:tab/><text:tab/><text:tab/>直有聽說水利署有疏濬不用做生態檢核的意思，但該生<text:tab/><text:tab/><text:tab/><text:tab/><text:tab/>態系提供的生態系服務價值要能被守護，建議局內應該<text:tab/><text:tab/><text:tab/><text:tab/><text:tab/>保留這一項工作。</text:span></text:span></text:p>
      <text:p text:style-name="P10"><text:tab/><text:tab/><text:tab/><text:tab/>5、在以自然為本的前提下，河道整理如何回復河川生命力，<text:tab/><text:tab/><text:tab/><text:tab/><text:tab/>創造深潭、淺瀨、激流，保留大石頭，增加粗糙係數，<text:tab/><text:tab/><text:tab/><text:tab/><text:tab/>花蓮溪流特性為辮狀河道，河中島的保留有其重要性，<text:tab/><text:tab/><text:tab/><text:tab/><text:tab/>請在思考河道整理策略。</text:p>
      <text:p text:style-name="P4"><text:span text:style-name="預設段落字型"><text:span text:style-name="T2"><text:tab/><text:tab/></text:span></text:span><text:span text:style-name="預設段落字型"><text:span text:style-name="T6"><text:tab/>(二)、針對洄瀾灣流的部分，提供11/24與花蓮縣政府建設處<text:tab/><text:tab/><text:tab/><text:tab/><text:tab/><text:tab/>討論的意見與看(詳如後附附件)。</text:span></text:span></text:p>
      <text:p text:style-name="P4"><text:span text:style-name="預設段落字型"><text:span text:style-name="T6"><text:tab/><text:tab/><text:tab/>(三）、樹湖溪案：</text:span></text:span></text:p>
      <text:p text:style-name="P3"><text:span text:style-name="預設段落字型"><text:span text:style-name="T2"><text:tab/><text:tab/><text:tab/><text:tab/>1、</text:span></text:span><text:span text:style-name="預設段落字型"><text:span text:style-name="T6">對於你們為什麼會做徑流分擔的這個計劃前言要寫清楚<text:tab/><text:tab/><text:tab/><text:tab/><text:tab/>一點。</text:span></text:span></text:p>
      <text:p text:style-name="P3"><text:soft-page-break/><text:span text:style-name="預設段落字型"><text:span text:style-name="T2"><text:tab/><text:tab/><text:tab/><text:tab/>2、</text:span></text:span><text:span text:style-name="預設段落字型"><text:span text:style-name="T6">九河局也有在做花蓮溪水系逕流分擔在地治洪的規劃，<text:tab/><text:tab/><text:tab/><text:tab/><text:tab/>如果縣政府跟九河局的規劃有一些出入的時候該怎麼去<text:tab/><text:tab/><text:tab/><text:tab/><text:tab/>處理？</text:span></text:span></text:p>
      <text:p text:style-name="P14"><text:span text:style-name="預設段落字型"><text:span text:style-name="T1"><text:tab/><text:tab/><text:tab/>(四)、壽豐堤段：這邊生態調查有很珍貴的物種，我覺得要把<text:tab/><text:tab/><text:tab/><text:tab/><text:tab/>棲地復育的概念加進來，利用河道整理增加他們棲息的<text:tab/><text:tab/><text:tab/><text:tab/><text:tab/>空間。</text:span></text:span></text:p>
      <text:p text:style-name="P3"><text:span text:style-name="預設段落字型"><text:span text:style-name="T6"><text:tab/><text:tab/><text:tab/>(五)、大安堤段：</text:span></text:span><text:span text:style-name="預設段落字型"><text:span text:style-name="T2">觀察家有提到馬太鞍濕地是花蓮溪的種源庫，<text:tab/><text:tab/><text:tab/><text:tab/><text:tab/>是否有調查過哪些是跟花蓮溪有關係的種？我們河道整<text:tab/><text:tab/><text:tab/><text:tab/><text:tab/>理會不會影響到馬太鞍濕地水的問題？</text:span></text:span></text:p>
      <text:p text:style-name="P8"><text:tab/>三、楊和玉委員：</text:p>
      <text:p text:style-name="P3"><text:span text:style-name="預設段落字型"><text:span text:style-name="T2"><text:tab/><text:tab/><text:tab/>(一)、</text:span></text:span><text:span text:style-name="預設段落字型"><text:span text:style-name="T6">全國水環境改善計畫：</text:span></text:span></text:p>
      <text:p text:style-name="P3"><text:span text:style-name="預設段落字型"><text:span text:style-name="T2"><text:tab/><text:tab/><text:tab/><text:tab/>1、</text:span></text:span><text:span text:style-name="預設段落字型"><text:span text:style-name="T7">縣府提出之建議方案C，未提供細部規畫及選擇原則；吉<text:tab/><text:tab/><text:tab/><text:tab/><text:tab/>安堰目前的高差無須設置斷面式魚梯，請規劃團隊補充<text:tab/><text:tab/><text:tab/><text:tab/><text:tab/>及重新調整。</text:span></text:span></text:p>
      <text:p text:style-name="P3"><text:span text:style-name="預設段落字型"><text:span text:style-name="T2"><text:tab/><text:tab/><text:tab/><text:tab/></text:span></text:span><text:span text:style-name="預設段落字型"><text:span text:style-name="T7">2、11/24與鄧處長達成的共識：以恢復菊池氏細鯽棲地為終<text:tab/><text:tab/><text:tab/><text:tab/><text:tab/>極目標，分段完成各項設施，目前的規劃看不出其前瞻<text:tab/><text:tab/><text:tab/><text:tab/><text:tab/>性。</text:span></text:span></text:p>
      <text:p text:style-name="P3"><text:span text:style-name="預設段落字型"><text:span text:style-name="T2"><text:tab/><text:tab/><text:tab/>(二)、</text:span></text:span><text:span text:style-name="預設段落字型"><text:span text:style-name="T7">近年河道整理的設計，為保護堤防皆在堤前進行灘地培<text:tab/><text:tab/><text:tab/><text:tab/><text:tab/>厚</text:span></text:span><text:span text:style-name="預設段落字型"><text:span text:style-name="T4">30公尺(不等)、植生復育。這樣的規劃雖已將關注物<text:tab/><text:tab/><text:tab/><text:tab/><text:tab/>種列入考量，但是否造成棲地的單一化？建議：花蓮壽<text:tab/><text:tab/><text:tab/><text:tab/><text:tab/>豐溪堤段河道整理工程，能與已完成的第3、第4期進行<text:tab/><text:tab/><text:tab/><text:tab/><text:tab/>調查分析</text:span></text:span><text:span text:style-name="預設段落字型"><text:span text:style-name="T7">。</text:span></text:span></text:p>
      <text:p text:style-name="P11"><text:soft-page-break/><text:tab/><text:tab/><text:tab/>(三)、堤前灘地，建議：有適合種植濱水植物的地方，請納入<text:tab/><text:tab/><text:tab/><text:tab/><text:tab/>考量。因為濱水植物可增加流路穩定、河岸抗沖蝕及降<text:tab/><text:tab/><text:tab/><text:tab/><text:tab/>低濱水區附近水流流速等優點，這部分也請生態檢核團<text:tab/><text:tab/><text:tab/><text:tab/><text:tab/>隊協助給予意見。</text:p>
      <text:p text:style-name="P3"><text:span text:style-name="預設段落字型"><text:span text:style-name="T2"><text:tab/><text:tab/><text:tab/>(四)、</text:span></text:span><text:span text:style-name="預設段落字型"><text:span text:style-name="T7">光復溪大安堤段改善工程案</text:span></text:span></text:p>
      <text:p text:style-name="P3"><text:span text:style-name="預設段落字型"><text:span text:style-name="T2"><text:tab/><text:tab/><text:tab/><text:tab/>1、</text:span></text:span><text:span text:style-name="預設段落字型"><text:span text:style-name="T7">基於考量芙登溪的排水，請與縣府前瞻計畫第五批次-大<text:tab/><text:tab/><text:tab/><text:tab/><text:tab/>華大全排水(芙登溪) 水環境改善計畫，做整合性考量。</text:span></text:span></text:p>
      <text:p text:style-name="P11"><text:tab/><text:tab/><text:tab/><text:tab/>2、後坡上不建議種植喬木，與整體環境不和過於混雜且土<text:tab/><text:tab/><text:tab/><text:tab/><text:tab/>壤不足。</text:p>
      <text:p text:style-name="P3"><text:span text:style-name="預設段落字型"><text:span text:style-name="T2"><text:tab/><text:tab/><text:tab/>(五)、</text:span></text:span><text:span text:style-name="預設段落字型"><text:span text:style-name="T7">瀝青混凝土及邊溝，建議採透水性材質及不封溝底。</text:span></text:span></text:p>
      <text:p text:style-name="P3"><text:span text:style-name="預設段落字型"><text:span text:style-name="T7"><text:tab/><text:tab/><text:tab/>(六)、荖溪光榮一號、平和一號堤段河川環境改善工程規劃</text:span></text:span><text:span text:style-name="預設段落字型"><text:span text:style-name="T4">報<text:tab/><text:tab/><text:tab/><text:tab/><text:tab/>告書之內容有太多調整空間，先提出幾個例子供後續規<text:tab/><text:tab/><text:tab/><text:tab/><text:tab/>畫調整：</text:span></text:span></text:p>
      <text:p text:style-name="P3"><text:span text:style-name="預設段落字型"><text:span text:style-name="T2"><text:tab/><text:tab/><text:tab/><text:tab/></text:span></text:span><text:span text:style-name="預設段落字型"><text:span text:style-name="T7">1、跳石步道不適合設置於本河段。(規劃公司是否了解荖溪<text:tab/><text:tab/><text:tab/><text:tab/><text:tab/>的溪流特性)。</text:span></text:span></text:p>
      <text:p text:style-name="P3"><text:span text:style-name="預設段落字型"><text:span text:style-name="T7"><text:tab/><text:tab/><text:tab/><text:tab/>2、P43</text:span></text:span><text:span text:style-name="預設段落字型"><text:span text:style-name="T4">捕魚祭廣場規劃勿以漢人角度思考，需考量年長者及<text:tab/><text:tab/><text:tab/><text:tab/><text:tab/>實際使用需求。例：捕魚需要下河床，但設計堆放大塊<text:tab/><text:tab/><text:tab/><text:tab/><text:tab/>石並不適宜。</text:span></text:span></text:p>
      <text:p text:style-name="P3"><text:span text:style-name="預設段落字型"><text:span text:style-name="T2"><text:tab/><text:tab/><text:tab/><text:tab/>3</text:span></text:span><text:span text:style-name="預設段落字型"><text:span text:style-name="T4">、</text:span></text:span><text:span text:style-name="預設段落字型"><text:span text:style-name="T7">P52</text:span></text:span><text:span text:style-name="預設段落字型"><text:span text:style-name="T4">的步道調整後示意圖採間隔放大塊石，對於老年人居<text:tab/><text:tab/><text:tab/><text:tab/><text:tab/>多的部落族人而言不適宜，應以無障礙空間做全面性考<text:tab/><text:tab/><text:tab/><text:tab/><text:tab/>量</text:span></text:span><text:span text:style-name="預設段落字型"><text:span text:style-name="T7">。</text:span></text:span></text:p>
      <text:p text:style-name="P3"><text:span text:style-name="預設段落字型"><text:span text:style-name="T7"><text:tab/><text:tab/><text:tab/><text:tab/>4、之前完成的堤段，部分草長、地滑似無後續維管，因此<text:tab/><text:tab/><text:tab/><text:tab/><text:tab/>建議須先全面了解，勿做過</text:span></text:span><text:span text:style-name="預設段落字型"><text:span text:style-name="T4">多硬體設施</text:span></text:span><text:span text:style-name="預設段落字型"><text:span text:style-name="T7">。</text:span></text:span></text:p>
      <text:p text:style-name="P11"><text:soft-page-break/><text:tab/><text:tab/><text:tab/>(七)、「周氏樹蛙」分布在蘭陽溪及朴子溪以北，花蓮應是<text:tab/><text:tab/><text:tab/><text:tab/><text:tab/><text:tab/>「太田樹蛙」，請生態團隊再次確認。</text:p>
      <text:p text:style-name="P3"><text:span text:style-name="預設段落字型"><text:span text:style-name="T7"><text:tab/><text:tab/><text:tab/>(八)、</text:span></text:span><text:span text:style-name="預設段落字型"><text:span text:style-name="T2">樹湖溪案：豐田車站淹水的問題要把地下水位的部分納<text:tab/><text:tab/><text:tab/><text:tab/><text:tab/>進去思考，再去討論它整體逕流分擔要怎麼去處理。</text:span></text:span></text:p>
      <text:p text:style-name="P8">四、楊鈞弼委員：</text:p>
      <text:p text:style-name="P3"><text:span text:style-name="預設段落字型"><text:span text:style-name="T2"><text:tab/><text:tab/><text:tab/>(一)、樹湖溪造成豐田車站淹水原因，建議應釐清以利能實質<text:tab/><text:tab/><text:tab/><text:tab/><text:tab/>改善。</text:span></text:span></text:p>
      <text:p text:style-name="P8"><text:tab/><text:tab/><text:tab/>(二)、水保局曾針對樹湖溪源頭進行整治，與本計畫的關連性<text:tab/><text:tab/><text:tab/><text:tab/><text:tab/>應評估。</text:p>
      <text:p text:style-name="P3"><text:span text:style-name="預設段落字型"><text:span text:style-name="T2"><text:tab/><text:tab/><text:tab/>(三)、河川整治表土保留施作方式，以及生態檢核提供意見，<text:tab/><text:tab/><text:tab/><text:tab/><text:tab/>是否能有查核方式，以確認工程單位確實施作。</text:span></text:span></text:p>
      <text:p text:style-name="P8"><text:tab/><text:tab/><text:tab/>(四)、如何促進在地居民及社團熱心參與地方說明會，建議能<text:tab/><text:tab/><text:tab/><text:tab/><text:tab/>有具體策略。</text:p>
      <text:p text:style-name="P3"><text:span text:style-name="預設段落字型"><text:span text:style-name="T2"><text:tab/><text:tab/><text:tab/>(五)、製作生態解說牌，建議能迎合在地生態。如有珍稀物種<text:tab/><text:tab/><text:tab/><text:tab/><text:tab/>或植物也可以在沿路上標示，達到教育推廣的功能。</text:span></text:span></text:p>
      <text:p text:style-name="P3"><text:span text:style-name="預設段落字型"><text:span text:style-name="T2"><text:tab/><text:tab/><text:tab/>(六)、荖溪銀合歡的問題要如何解決？尤其下游北端特別嚴重，<text:tab/><text:tab/><text:tab/><text:tab/><text:tab/>有沒有可能和社區建立合作的機制，編列一些費用請社<text:tab/><text:tab/><text:tab/><text:tab/><text:tab/>區固定進行維護的工作？</text:span></text:span></text:p>
      <text:p text:style-name="P8"/>
      <text:p text:style-name="P8"><text:tab/>五、莊竣安委員：</text:p>
      <text:p text:style-name="P3"><text:span text:style-name="預設段落字型"><text:span text:style-name="T2"><text:tab/><text:tab/><text:tab/>(一)、洄瀾灣：以Ｃ方案為執行方向，引水宴以砌石自然工法<text:tab/><text:tab/><text:tab/><text:tab/><text:tab/>為優先考慮，並作成斜面（非水平方式），可依水流量<text:tab/><text:tab/><text:tab/><text:tab/><text:tab/>作適度合宜引流量之管控。</text:span></text:span></text:p>
      <text:p text:style-name="P3"><text:soft-page-break/><text:span text:style-name="預設段落字型"><text:span text:style-name="T2"><text:tab/><text:tab/><text:tab/>(二)、其他個案：依花蓮溪水系風險評估報告及地方說明會的<text:tab/><text:tab/><text:tab/><text:tab/><text:tab/>共識、決議，作為各案件之執行參考辦理即可，俟初步<text:tab/><text:tab/><text:tab/><text:tab/><text:tab/>設計方案時，再來做作意見回饋及討論。</text:span></text:span></text:p>
      <text:p text:style-name="P3"><text:span text:style-name="預設段落字型"><text:span text:style-name="T2"><text:tab/>六、張文慶委員：</text:span></text:span><text:span text:style-name="預設段落字型"><text:span text:style-name="T8">施作面積較大的工程案，是否有考慮後續工程<text:tab/><text:tab/><text:tab/><text:tab/>施作上可能會造成的揚塵問題？另種植生態植栽的存活率有多<text:tab/><text:tab/><text:tab/>高?是否也可能會影響後續的揚塵？</text:span></text:span></text:p>
      <text:p text:style-name="P1"><text:span text:style-name="T14"><text:tab/>七、</text:span><text:span text:style-name="預設段落字型"><text:span text:style-name="T14">召集人謝局長明昌：</text:span></text:span></text:p>
      <text:p text:style-name="P5"><text:span text:style-name="預設段落字型"><text:span text:style-name="T2"><text:tab/><text:tab/><text:tab/>(一)、洄瀾灣流：</text:span></text:span></text:p>
      <text:p text:style-name="P5"><text:span text:style-name="預設段落字型"><text:span text:style-name="T2"><text:tab/><text:tab/><text:tab/><text:tab/></text:span></text:span><text:span text:style-name="預設段落字型"><text:span text:style-name="T7">1、方案Ｃ可以用減法工程把原本的攔河堰打掉，改用比較<text:tab/><text:tab/><text:tab/><text:tab/><text:tab/>自然的砌石方法來抬高水位，假設這邊能夠變成一個全<text:tab/><text:tab/><text:tab/><text:tab/><text:tab/>河道，類似像石樑工的方式，會變成一個新的近自然工<text:tab/><text:tab/><text:tab/><text:tab/><text:tab/>法的亮點，也可以達到雙廊道以及洄游生物的目的。</text:span></text:span></text:p>
      <text:p text:style-name="P5"><text:span text:style-name="預設段落字型"><text:span text:style-name="T7"><text:tab/><text:tab/><text:tab/><text:tab/>2、現在這個計劃只能規劃或去盤點瞭解有沒有水質水量的<text:tab/><text:tab/><text:tab/><text:tab/><text:tab/>問題，但恐怕無法從署核定的這筆計畫去處理，而是要<text:tab/><text:tab/><text:tab/><text:tab/><text:tab/>透過一個完整的配套計劃再去爭取處理水質的計劃</text:span></text:span><text:span text:style-name="預設段落字型"><text:span text:style-name="T4">。</text:span></text:span></text:p>
      <text:p text:style-name="P2"><text:span text:style-name="預設段落字型"><text:span text:style-name="T14"><text:tab/></text:span></text:span><text:span text:style-name="預設段落字型"><text:span text:style-name="T15"><text:tab/><text:tab/>(二)、壽豐堤段：</text:span></text:span><text:span text:style-name="預設段落字型"><text:span text:style-name="T16">本案工區的植栽策略可以把前面四期的高灘<text:tab/><text:tab/><text:tab/><text:tab/><text:tab/>地一併放到這一期，工程範圍就不會是只有這一小塊，<text:tab/><text:tab/><text:tab/><text:tab/><text:tab/>還有前面四</text:span></text:span><text:span text:style-name="預設段落字型"><text:span text:style-name="T17">期高灘地的整理、營造或者是檢討，這就會<text:tab/><text:tab/><text:tab/><text:tab/><text:tab/>是一個有別於過去的工程，這部分可以考慮一下</text:span></text:span><text:span text:style-name="預設段落字型"><text:span text:style-name="T14">。</text:span></text:span></text:p>
      <text:p text:style-name="P12">柒、決議事項：</text:p>
      <text:p text:style-name="P6"><text:span text:style-name="預設段落字型"><text:span text:style-name="T2"><text:tab/><text:tab/>一、</text:span></text:span><text:span text:style-name="預設段落字型"><text:span text:style-name="T5">洄瀾灣流水環境改善計畫(工程)</text:span></text:span><text:span text:style-name="預設段落字型"><text:span text:style-name="T2">：</text:span></text:span></text:p>
      <text:p text:style-name="P6"><text:soft-page-break/><text:span text:style-name="預設段落字型"><text:span text:style-name="T2"><text:tab/><text:tab/></text:span></text:span><text:span text:style-name="預設段落字型"><text:span text:style-name="T7"><text:tab/>(一)、縣府提出的三個方案經委員討論後達成共識，請縣府朝<text:tab/><text:tab/><text:tab/><text:tab/><text:tab/>方案Ｃ並配合各位委員之意見進行調整修正，盡量使用<text:tab/><text:tab/><text:tab/><text:tab/><text:tab/>比較自然的工法去做後續的規劃設計。</text:span></text:span></text:p>
      <text:p text:style-name="P6"><text:span text:style-name="預設段落字型"><text:span text:style-name="T7"><text:tab/><text:tab/><text:tab/>(二)、施工中的生態檢核或是監測，記得要編在工程裡面，另<text:tab/><text:tab/><text:tab/><text:tab/><text:tab/>外配合這個地方發展，有需要再進一步調查監測的就麻<text:tab/><text:tab/><text:tab/><text:tab/><text:tab/>煩在縣市發展藍圖裡面規劃，不屬於工程的就另外再去<text:tab/><text:tab/><text:tab/><text:tab/><text:tab/>找經費或計劃去執行。</text:span></text:span></text:p>
      <text:p text:style-name="P6"><text:span text:style-name="預設段落字型"><text:span text:style-name="T2"><text:tab/><text:tab/>二、樹湖溪逕流分擔：</text:span></text:span></text:p>
      <text:p text:style-name="P6"><text:span text:style-name="預設段落字型"><text:span text:style-name="T2"><text:tab/><text:tab/></text:span></text:span><text:span text:style-name="預設段落字型"><text:span text:style-name="T7"><text:tab/>(一)、</text:span></text:span><text:span text:style-name="預設段落字型"><text:span text:style-name="T9">請縣府就委員的意見釐清豐田車站淹水的狀況，以及透<text:tab/><text:tab/><text:tab/><text:tab/><text:tab/>過逕流分擔能不能把淹水的問題改善？</text:span></text:span></text:p>
      <text:p text:style-name="P6"><text:span text:style-name="預設段落字型"><text:span text:style-name="T9"><text:tab/><text:tab/><text:tab/>(二)、九河局進行整個流域的可行性評估，檢視流域內有哪些<text:tab/><text:tab/><text:tab/><text:tab/><text:tab/>可以來實施徑流分擔，目前委外研究的結果跟縣府提出<text:tab/><text:tab/><text:tab/><text:tab/><text:tab/>需要做逕流分擔的結果是相吻合的，後續在樹湖溪推動<text:tab/><text:tab/><text:tab/><text:tab/><text:tab/>逕流分擔的部分是有共識的，因此請縣府參考相關的意<text:tab/><text:tab/><text:tab/><text:tab/><text:tab/>見再往下去做推動。</text:span></text:span></text:p>
      <text:p text:style-name="P7"><text:span text:style-name="預設段落字型"><text:span text:style-name="T2"><text:tab/><text:tab/></text:span></text:span><text:span text:style-name="預設段落字型"><text:span text:style-name="T9">三、謝謝各位委員提供的寶貴意見，請縣府及本局工務課參酌委<text:tab/><text:tab/><text:tab/><text:tab/>員的意見及建議做整體考量，並納入規劃及執行。</text:span></text:span></text:p>
      <text:p text:style-name="P3"><text:span text:style-name="預設段落字型"><text:span text:style-name="T10">捌、散會</text:span></text:span><text:span text:style-name="預設段落字型"><text:span text:style-name="T2">(12時30分)</text:span></text:span></text:p>
      <text:p text:style-name="P3"><text:span text:style-name="預設段落字型"><text:span text:style-name="T2"/></text:span></text:p>
      <text:p text:style-name="P3"><text:span text:style-name="預設段落字型"><text:span text:style-name="T2"/></text:span></text:p>
      <text:p text:style-name="P3"><text:span text:style-name="預設段落字型"><text:span text:style-name="T2"/></text:span></text:p>
      <text:p text:style-name="P3"><text:span text:style-name="預設段落字型"><text:span text:style-name="T2"/></text:span></text:p>
      <text:p text:style-name="P3"><text:soft-page-break/><text:span text:style-name="預設段落字型"><text:span text:style-name="T11">附件、11月24日洄瀾灣流計畫-</text:span></text:span><text:span text:style-name="預設段落字型"><text:span text:style-name="T12">台灣環保聯盟花蓮分會鍾寶珠、中<text:tab/><text:tab/><text:tab/><text:tab/>華民國荒野保護協會花蓮分會楊和玉共同意見</text:span></text:span></text:p>
      <text:p text:style-name="P15"><text:span text:style-name="預設段落字型"><text:span text:style-name="T13">確</text:span></text:span><text:span text:style-name="T13">如鄧處長所言，縣政府在本案最初是有好的整體性構想，希望透過南濱隔離水道改善串連起花蓮市吉安鄉兩條重要溪流-美崙溪與吉安溪，並藉由水道緩坡化讓人們與水親近。然規劃公司提供的資料，缺乏對吉安溪的整體了解，以都市公園、較工程方式設計，與整體海岸環境不融合，更遑論多次會議提出的問題未見解決方案。</text:span></text:p>
      <text:p text:style-name="P16">一、NGO看到的問題是</text:p>
      <text:p text:style-name="P20">1.水量：隔離水道流速緩慢希望透過工程的方式導水進入，然現況是：吉安鄉完成家庭汙排水接管後，吉安溪現今主要水源只剩灌溉尾水，水量已顯不足，常形成沒口溪狀態（吉安溪上游-大山橋以上已經斷流），阻斷洄游性生物縱向廊道。今在未有新的水源挹注及氣候變遷造成灌溉取水需求增高、排入尾水減少的危機下，只可能加速溪流本身與河口生態惡化。更遑論隔離水道緩坡化後，需要的水量加倍。</text:p>
      <text:p text:style-name="P20">2.隔離水道北邊攔水堰目前是沒口，如果暢通，對魚類會不會受到影響。</text:p>
      <text:p text:style-name="P20">3.水質：規劃單位提供花蓮縣環保局於仁里橋水質測站的資料，距離規劃區域太遠，不足以驗證實際狀況。單就以肉眼看現場油汙、垃圾、天氣熱時的惡臭、大量吳郭魚繁殖，及生態調查資料魚種數量及種類，便可印證隔離水道之水質不適合親水、近水，是需要檢討的。</text:p>
      <text:p text:style-name="P20"><text:soft-page-break/>4.臨水階梯及緩坡是以可容許漫淹的概念規劃的話，低的臨水階梯是否有施作之必要？另從遊客、民眾的角度，會選擇多走幾步看到廣大的太平洋，還是走至低的臨水階梯面對水泥堤岸(不清澈的水)？</text:p>
      <text:p text:style-name="P18">二、建議</text:p>
      <text:list xml:id="list1029296388" text:style-name="WWNum2">
        <text:list-item>
          <text:p text:style-name="P22">應收集：吉安溪枯豐及平日總水量；農田用水、多少家庭用水有多少流進吉安溪？污水下水道引走多少水?鄰近是否有汙染事件或工廠等汙染來源？及目前隔離水道底泥是否受到汙染等，方能討論：河川生態基流量、指標物種棲地的營造及利用堆放打除的水泥塊近礫間改善水質的方式是否得宜等，否則就像鯉魚潭潭南礫間處理設施失敗的案例。</text:p>
        </text:list-item>
        <text:list-item>
          <text:p text:style-name="P22">隔離水道的坡度不夠也是無法流速加快的原因之一，請規劃公司重新思考目前水道的設計，須以恢復物種棲地的長遠目標著眼，將封底的河道改善、製造湍瀨、濱溪植被帶等納入。</text:p>
        </text:list-item>
        <text:list-item>
          <text:p text:style-name="P22">應於隔離水道設置水質檢測點，了解該區域水質的變化，追蹤及擬定改善計畫。</text:p>
        </text:list-item>
        <text:list-item>
          <text:p text:style-name="P23">取消低的臨水階梯，建議：改在草坡上方遮蔭處設置椅子，欣賞對岸茂密的樹林。</text:p>
        </text:list-item>
        <text:list-item>
          <text:p text:style-name="P24"><text:span text:style-name="T18">再次提醒：選擇原生、常見、適合海岸環境的植物。例：簡報P14蔓性野牡丹非台灣原生種，本種因為繁殖力強，生長迅速，常在林蔭下高溼度的環境大面積成片生長，美國佛羅里達州與夏威夷、東南亞各地均已入侵。台灣中、南部山林亦已發現馴化，為保護自然生態，切勿將本種植物移至野外種植。（參考：台北</text:span><text:soft-page-break/><text:span text:style-name="T18">市瑠公農田水利會與財團法人台北市錫瑠環境綠化基金會製作的「台灣景觀植物介紹」網站http://tlpg.hsiliu.org.tw/plant/view/485）</text:span></text:p>
        </text:list-item>
        <text:list-item>
          <text:p text:style-name="P22">隔離水道當初可能是分洪概念，但在城市願景空間發展概念到底是甚麼？站在城市景觀需要怎樣的規劃，應不是只要停車場、親水設施。而是全盤性目標到底對於水體、生物多樣性有沒有幫助？如何讓洄游性魚類回來、候鳥有暫棲的地方。因此建議參考新加坡城市河流-加冷河案例（原是三面光的河道）、NBS自然為本的設計，來解決水污染、外來種吳郭魚入侵；以自然河川自然擺盪、營造多樣性的河底、池底、河岸，恢復菊池氏細鯽及洄游性生物的棲地。</text:p>
        </text:list-item>
        <text:list-item>
          <text:p text:style-name="P22">建議本案可以：「洄瀾灣流計畫--恢復河口生態的示範工程」的方向思考。「洄瀾灣流」才真正從山親近到海，從願景分段解決問題，而分段解決是為了往大目標前進。</text:p>
        </text:list-item>
      </text:list>
      <text:p text:style-name="P17">2019年04月01日荒野保護協會花蓮分會溪流小組於吉安溪七腳川公園附近調查時，訪談一對進行漁撈的父子，他們說這裡以前很多鱉、鱸鰻，現在少很多了（該河段生態檢核團隊調查到菊池氏細鯽及乾淨水質指標的龍鬚草）。因此，如鄧處長所言，我們不是講緩坡化，而是增加環境多樣性，提昇生物多樣性。吉安溪口可以拆掉攔河堰、左岸清除。以實驗性、示範，整理完看看成效，然後以平台、藍圖規畫做更多討論。</text:p>
      <text:p text:style-name="P15"><text:span text:style-name="預設段落字型"><text:span text:style-name="T1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微軟正黑體1"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pple Color Emoji" svg:font-family="'Apple Color Emoj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表格內文1" style:family="paragraph">
      <style:paragraph-properties fo:hyphenation-ladder-count="no-limit"/>
      <style:text-properties style:font-name-complex="Calibri" style:font-family-complex="Calibri" style:font-family-generic-complex="swiss" style:font-pitch-complex="variable" style:font-size-complex="12pt" fo:hyphenate="true" loext:hyphenation-no-caps="false"/>
    </style:style>
    <style:style style:name="DocumentMap" style:family="paragraph">
      <style:paragraph-properties fo:hyphenation-ladder-count="no-limit"/>
      <style:text-properties style:font-name-complex="Calibri" style:font-family-complex="Calibri" style:font-family-generic-complex="swiss" style:font-pitch-complex="variable" style:font-size-complex="12pt" fo:hyphenate="true" loext:hyphenation-no-caps="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Numbering_20_Symbols" style:display-name="Numbering Symbols" style:family="text"/>
    <style:style style:name="ListLabel_20_1" style:display-name="ListLabel 1" style:family="tex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size-complex="16pt"/>
    </style:style>
    <style:style style:name="Default_20_Paragraph_20_Font" style:display-name="Default Paragraph Font" style:family="text"/>
    <style:style style:name="ListLabel_20_10" style:display-name="ListLabel 10" style:family="text">
      <style:text-properties style:font-name="微軟正黑體" fo:font-family="微軟正黑體" style:font-family-generic="swiss" style:font-pitch="variable"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number text:level="1" text:style-name="WW_5f_CharLFO2LV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LV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36cm" fo:margin-right="2.15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meta:initial-creator>Ice</meta:initial-creator>
    <meta:creation-date>2021-10-25T04:49:00Z</meta:creation-date>
    <dc:date>2021-12-22T23:15:07.004000000</dc:date>
    <meta:editing-cycles>74</meta:editing-cycles>
    <meta:editing-duration>PT6H38M55S</meta:editing-duration>
    <meta:document-statistic meta:table-count="0" meta:image-count="0" meta:object-count="0" meta:page-count="11" meta:paragraph-count="105" meta:word-count="4899" meta:character-count="5683" meta:non-whitespace-character-count="4993"/>
    <meta:template xlink:type="simple" xlink:actuate="onRequest" xlink:title="" xlink:href="../在地諮詢會議記錄.odt/Normal"/>
  </office:meta>
</office:document-meta>
</file>