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347cm" fo:line-height="0.882cm" fo:text-align="justify" style:justify-single-word="false" fo:text-indent="0cm" style:auto-text-indent="false"/>
      <style:text-properties fo:color="#000000" style:font-name="標楷體" fo:font-size="16pt" style:font-name-asian="標楷體1" style:font-size-asian="16pt" style:font-size-complex="14pt"/>
    </style:style>
    <style:style style:name="P2" style:family="paragraph" style:parent-style-name="Standard">
      <style:paragraph-properties fo:margin-left="0cm" fo:margin-right="-0.347cm" fo:line-height="0.882cm" fo:text-align="justify" style:justify-single-word="false" fo:text-indent="0cm" style:auto-text-indent="false"/>
      <style:text-properties style:font-name="標楷體" fo:font-size="16pt" style:font-name-asian="標楷體1" style:font-size-asian="16pt" style:font-size-complex="14pt"/>
    </style:style>
    <style:style style:name="P3" style:family="paragraph" style:parent-style-name="Standard">
      <style:paragraph-properties fo:margin-left="0cm" fo:margin-right="-0.347cm" fo:text-indent="0cm" style:auto-text-indent="false"/>
      <style:text-properties style:font-name="標楷體" fo:font-size="16pt" fo:font-weight="bold" style:font-name-asian="標楷體1" style:font-size-asian="16pt" style:font-weight-asian="bold" style:font-size-complex="14pt" style:font-weight-complex="bold" loext:padding="0cm" loext:border="0.51pt solid #000000"/>
    </style:style>
    <style:style style:name="P4" style:family="paragraph" style:parent-style-name="Standard">
      <style:paragraph-properties fo:margin-left="0cm" fo:margin-right="-0.347cm" fo:margin-top="0cm" fo:margin-bottom="0.318cm" loext:contextual-spacing="false" fo:line-height="0.882cm" fo:text-align="center" style:justify-single-word="false" fo:text-indent="0cm" style:auto-text-indent="false"/>
      <style:text-properties style:font-name="標楷體" fo:font-size="18pt" fo:font-weight="bold" style:font-name-asian="標楷體1" style:font-size-asian="18pt" style:font-weight-asian="bold" style:font-size-complex="16pt" style:font-weight-complex="bold"/>
    </style:style>
    <style:style style:name="P5" style:family="paragraph" style:parent-style-name="Standard">
      <style:paragraph-properties fo:margin-left="1.695cm" fo:margin-right="-0.347cm" fo:line-height="0.882cm" fo:text-align="justify" style:justify-single-word="false" fo:text-indent="-1.695cm" style:auto-text-indent="false"/>
    </style:style>
    <style:style style:name="P6" style:family="paragraph" style:parent-style-name="Standard">
      <style:paragraph-properties fo:margin-left="1.695cm" fo:margin-right="-0.347cm" fo:line-height="0.882cm" fo:text-align="justify" style:justify-single-word="false" fo:text-indent="-1.695cm" style:auto-text-indent="false"/>
      <style:text-properties officeooo:paragraph-rsid="00013491"/>
    </style:style>
    <style:style style:name="P7" style:family="paragraph" style:parent-style-name="Standard">
      <style:paragraph-properties fo:margin-left="1.695cm" fo:margin-right="-0.347cm" fo:line-height="0.882cm" fo:text-align="justify" style:justify-single-word="false" fo:text-indent="-1.695cm" style:auto-text-indent="false"/>
      <style:text-properties officeooo:paragraph-rsid="00034bb0"/>
    </style:style>
    <style:style style:name="P8" style:family="paragraph" style:parent-style-name="Standard">
      <style:paragraph-properties fo:margin-left="1.695cm" fo:margin-right="-0.347cm" fo:line-height="1.058cm" fo:text-indent="-1.695cm" style:auto-text-indent="false"/>
      <style:text-properties style:font-name="標楷體" fo:font-size="16pt" fo:font-weight="bold" style:font-name-asian="標楷體1" style:font-size-asian="16pt" style:font-weight-asian="bold" style:font-size-complex="14pt" style:font-weight-complex="bold"/>
    </style:style>
    <style:style style:name="P9" style:family="paragraph" style:parent-style-name="Standard">
      <style:paragraph-properties fo:margin-left="1.695cm" fo:margin-right="-0.347cm" fo:line-height="0.882cm" fo:text-align="justify" style:justify-single-word="false" fo:text-indent="-1.695cm" style:auto-text-indent="false"/>
      <style:text-properties style:font-name="標楷體" fo:font-size="16pt" fo:font-weight="bold" officeooo:paragraph-rsid="00034bb0" style:font-name-asian="標楷體1" style:font-size-asian="16pt" style:font-weight-asian="bold" style:font-size-complex="14pt" style:font-weight-complex="bold"/>
    </style:style>
    <style:style style:name="P10" style:family="paragraph" style:parent-style-name="Standard">
      <style:paragraph-properties fo:margin-left="1.695cm" fo:margin-right="-0.347cm" fo:line-height="0.882cm" fo:text-align="justify" style:justify-single-word="false" fo:text-indent="-1.695cm" style:auto-text-indent="false"/>
      <style:text-properties style:font-name="標楷體" fo:font-size="16pt" fo:font-weight="bold" officeooo:paragraph-rsid="00013491" style:font-name-asian="標楷體1" style:font-size-asian="16pt" style:font-weight-asian="bold" style:font-size-complex="14pt" style:font-weight-complex="bold"/>
    </style:style>
    <style:style style:name="P11" style:family="paragraph" style:parent-style-name="Standard">
      <style:paragraph-properties fo:margin-left="2.445cm" fo:margin-right="-0.347cm" fo:line-height="0.882cm" fo:text-align="justify" style:justify-single-word="false" fo:text-indent="-1.695cm" style:auto-text-indent="false"/>
    </style:style>
    <style:style style:name="P12" style:family="paragraph" style:parent-style-name="Standard">
      <style:paragraph-properties fo:margin-left="2.445cm" fo:margin-right="-0.347cm" fo:line-height="0.882cm" fo:text-align="justify" style:justify-single-word="false" fo:text-indent="-1.695cm" style:auto-text-indent="false"/>
      <style:text-properties officeooo:paragraph-rsid="0004f440"/>
    </style:style>
    <style:style style:name="P13" style:family="paragraph" style:parent-style-name="Standard">
      <style:paragraph-properties fo:margin-left="2.445cm" fo:margin-right="-0.347cm" fo:line-height="0.882cm" fo:text-align="justify" style:justify-single-word="false" fo:text-indent="-1.695cm" style:auto-text-indent="false"/>
      <style:text-properties officeooo:paragraph-rsid="00062e93"/>
    </style:style>
    <style:style style:name="P14" style:family="paragraph" style:parent-style-name="Standard">
      <style:paragraph-properties fo:margin-left="2.445cm" fo:margin-right="-0.347cm" fo:line-height="0.882cm" fo:text-align="justify" style:justify-single-word="false" fo:text-indent="-1.695cm" style:auto-text-indent="false"/>
      <style:text-properties fo:color="#000000" style:font-name="標楷體" fo:font-size="16pt" officeooo:paragraph-rsid="00062e93" style:font-name-asian="標楷體1" style:font-size-asian="16pt" style:font-size-complex="14pt"/>
    </style:style>
    <style:style style:name="P15" style:family="paragraph" style:parent-style-name="Standard">
      <style:paragraph-properties fo:margin-left="2.443cm" fo:margin-right="-0.347cm" fo:line-height="0.882cm" fo:text-align="justify" style:justify-single-word="false" fo:text-indent="-1.693cm" style:auto-text-indent="false"/>
      <style:text-properties style:font-name="標楷體" fo:font-size="16pt" style:font-name-asian="標楷體1" style:font-size-asian="16pt" style:font-size-complex="14pt"/>
    </style:style>
    <style:style style:name="P16" style:family="paragraph" style:parent-style-name="List_20_Paragraph">
      <style:paragraph-properties fo:margin-left="1.9cm" fo:margin-right="-0.347cm" fo:line-height="0.882cm" fo:text-align="justify" style:justify-single-word="false" fo:text-indent="0cm" style:auto-text-indent="false"/>
      <style:text-properties style:font-name="標楷體" fo:font-size="16pt" style:font-name-asian="標楷體1" style:font-size-asian="16pt" style:font-size-complex="14pt"/>
    </style:style>
    <style:style style:name="P17" style:family="paragraph" style:parent-style-name="List_20_Paragraph">
      <style:paragraph-properties fo:margin-left="1.9cm" fo:margin-right="-0.347cm" fo:line-height="0.882cm" fo:text-align="justify" style:justify-single-word="false" fo:text-indent="0cm" style:auto-text-indent="false"/>
      <style:text-properties fo:color="#000000" style:font-name="標楷體" fo:font-size="16pt" style:font-name-asian="標楷體1" style:font-size-asian="16pt" style:font-size-complex="14pt"/>
    </style:style>
    <style:style style:name="P18" style:family="paragraph" style:parent-style-name="List_20_Paragraph">
      <style:paragraph-properties fo:margin-left="1.9cm" fo:margin-right="-0.347cm" fo:line-height="0.882cm" fo:text-align="justify" style:justify-single-word="false" fo:text-indent="0cm" style:auto-text-indent="false"/>
      <style:text-properties officeooo:paragraph-rsid="0010051e"/>
    </style:style>
    <style:style style:name="P19" style:family="paragraph" style:parent-style-name="List_20_Paragraph">
      <style:paragraph-properties fo:margin-left="3.175cm" fo:margin-right="-0.347cm" fo:line-height="0.882cm" fo:text-align="justify" style:justify-single-word="false" fo:text-indent="0cm" style:auto-text-indent="false"/>
      <style:text-properties style:font-name="標楷體" fo:font-size="16pt" style:font-name-asian="標楷體1" style:font-size-asian="16pt" style:font-size-complex="14pt"/>
    </style:style>
    <style:style style:name="P20" style:family="paragraph" style:parent-style-name="List_20_Paragraph">
      <style:paragraph-properties fo:margin-left="3.175cm" fo:margin-right="-0.347cm" fo:line-height="0.882cm" fo:text-align="justify" style:justify-single-word="false" fo:text-indent="0cm" style:auto-text-indent="false"/>
      <style:text-properties fo:color="#000000" style:font-name="標楷體" fo:font-size="16pt" style:font-name-asian="標楷體1" style:font-size-asian="16pt" style:font-size-complex="14pt"/>
    </style:style>
    <style:style style:name="P21" style:family="paragraph" style:parent-style-name="Standard">
      <style:paragraph-properties fo:margin-left="0.06cm" fo:margin-right="-0.347cm" fo:line-height="0.882cm" fo:text-align="center" style:justify-single-word="false" fo:text-indent="-0.559cm" style:auto-text-indent="false"/>
      <style:text-properties style:font-name="標楷體" fo:font-size="18pt" fo:font-weight="bold" style:font-name-asian="標楷體1" style:font-size-asian="18pt" style:font-weight-asian="bold" style:font-size-complex="16pt" style:font-weight-complex="bold"/>
    </style:style>
    <style:style style:name="P22" style:family="paragraph" style:parent-style-name="Standard">
      <style:paragraph-properties fo:margin-left="0cm" fo:margin-right="-1.101cm" fo:text-align="justify" style:justify-single-word="false" fo:text-indent="0cm" style:auto-text-indent="false"/>
      <style:text-properties style:font-name="標楷體" fo:font-size="16pt" fo:font-weight="bold" style:font-name-asian="標楷體1" style:font-size-asian="16pt" style:font-weight-asian="bold" style:font-size-complex="14pt" style:font-weight-complex="bold" loext:padding="0cm" loext:border="0.51pt solid #000000"/>
    </style:style>
    <style:style style:name="P23" style:family="paragraph" style:parent-style-name="Standard" style:master-page-name="">
      <loext:graphic-properties draw:fill="none"/>
      <style:paragraph-properties fo:margin-left="0cm" fo:margin-right="-1.6cm" fo:text-align="justify" style:justify-single-word="false" fo:orphans="0" fo:widows="0" fo:text-indent="0cm" style:auto-text-indent="false" style:page-number="auto" fo:background-color="transparent" style:writing-mode="lr-tb"/>
      <style:text-properties style:font-name="標楷體" fo:font-size="16pt" fo:font-weight="bold" style:font-name-asian="標楷體1" style:font-size-asian="16pt" style:font-weight-asian="bold" style:font-size-complex="14pt" style:font-weight-complex="bold" loext:padding="0cm" loext:border="0.51pt solid #000000"/>
    </style:style>
    <style:style style:name="P24" style:family="paragraph" style:parent-style-name="List_20_Paragraph" style:master-page-name="">
      <loext:graphic-properties draw:fill="none"/>
      <style:paragraph-properties fo:margin-left="2.401cm" fo:margin-right="-0.4cm" fo:line-height="1.058cm" fo:text-align="start" style:justify-single-word="false" fo:orphans="0" fo:widows="0" fo:text-indent="-1.6cm" style:auto-text-indent="false" style:page-number="auto" fo:background-color="transparent" style:writing-mode="lr-tb"/>
    </style:style>
    <style:style style:name="P25" style:family="paragraph" style:parent-style-name="Standard" style:master-page-name="">
      <loext:graphic-properties draw:fill="none"/>
      <style:paragraph-properties fo:margin-left="1.7cm" fo:margin-right="-0.4cm" fo:line-height="0.882cm" fo:text-align="justify" style:justify-single-word="false" fo:orphans="0" fo:widows="0" fo:text-indent="-1.499cm" style:auto-text-indent="false" style:page-number="auto" fo:background-color="transparent" style:writing-mode="lr-tb"/>
      <style:text-properties style:font-name="標楷體" fo:font-size="16pt" officeooo:paragraph-rsid="00013491" style:font-name-asian="標楷體1" style:font-size-asian="16pt" style:font-size-complex="14pt"/>
    </style:style>
    <style:style style:name="P26" style:family="paragraph" style:parent-style-name="List_20_Paragraph" style:list-style-name="WWNum1">
      <style:paragraph-properties fo:margin-left="0.75cm" fo:margin-right="-0.347cm" fo:line-height="0.882cm" fo:text-indent="-1.251cm" style:auto-text-indent="false"/>
    </style:style>
    <style:style style:name="P27" style:family="paragraph" style:parent-style-name="List_20_Paragraph" style:list-style-name="WWNum1">
      <style:paragraph-properties fo:margin-left="0.75cm" fo:margin-right="-0.347cm" fo:line-height="0.882cm" fo:text-indent="-1.251cm" style:auto-text-indent="false"/>
      <style:text-properties style:font-name="標楷體" fo:font-size="16pt" fo:font-weight="bold" style:font-name-asian="標楷體1" style:font-size-asian="16pt" style:font-weight-asian="bold" style:font-size-complex="14pt" style:font-weight-complex="bold"/>
    </style:style>
    <style:style style:name="P28" style:family="paragraph" style:parent-style-name="List_20_Paragraph" style:list-style-name="WWNum2">
      <style:paragraph-properties fo:margin-left="1.905cm" fo:margin-right="-0.347cm" fo:line-height="1.058cm" fo:text-indent="-1.905cm" style:auto-text-indent="false"/>
      <style:text-properties style:font-name="標楷體" fo:font-size="16pt" fo:font-weight="bold" style:font-name-asian="標楷體1" style:font-size-asian="16pt" style:font-weight-asian="bold" style:font-size-complex="14pt" style:font-weight-complex="bold"/>
    </style:style>
    <style:style style:name="P29" style:family="paragraph" style:parent-style-name="List_20_Paragraph" style:list-style-name="WWNum7">
      <style:paragraph-properties fo:margin-left="1.905cm" fo:margin-right="-0.347cm" fo:line-height="1.058cm" fo:text-indent="-1.905cm" style:auto-text-indent="false"/>
      <style:text-properties style:font-name="標楷體" fo:font-size="16pt" fo:font-weight="bold" style:font-name-asian="標楷體1" style:font-size-asian="16pt" style:font-weight-asian="bold" style:font-size-complex="14pt" style:font-weight-complex="bold"/>
    </style:style>
    <style:style style:name="P30" style:family="paragraph" style:parent-style-name="List_20_Paragraph" style:list-style-name="WWNum7">
      <style:paragraph-properties fo:margin-left="1.905cm" fo:margin-right="-0.347cm" fo:line-height="1.058cm" fo:text-indent="-1.905cm" style:auto-text-indent="false"/>
      <style:text-properties style:font-name="標楷體" fo:font-size="16pt" fo:font-weight="bold" officeooo:paragraph-rsid="00079f54" style:font-name-asian="標楷體1" style:font-size-asian="16pt" style:font-weight-asian="bold" style:font-size-complex="14pt" style:font-weight-complex="bold"/>
    </style:style>
    <style:style style:name="P31" style:family="paragraph" style:parent-style-name="List_20_Paragraph" style:list-style-name="WWNum15">
      <style:paragraph-properties fo:margin-left="1.905cm" fo:margin-right="-0.347cm" fo:line-height="1.058cm" fo:text-indent="-1.905cm" style:auto-text-indent="false"/>
      <style:text-properties style:font-name="標楷體" fo:font-size="16pt" fo:font-weight="bold" style:font-name-asian="標楷體1" style:font-size-asian="16pt" style:font-weight-asian="bold" style:font-size-complex="14pt" style:font-weight-complex="bold"/>
    </style:style>
    <style:style style:name="P32" style:family="paragraph" style:parent-style-name="List_20_Paragraph" style:list-style-name="WWNum17">
      <style:paragraph-properties fo:margin-left="1.905cm" fo:margin-right="-0.347cm" fo:line-height="1.058cm" fo:text-indent="-1.905cm" style:auto-text-indent="false"/>
      <style:text-properties style:font-name="標楷體" fo:font-size="16pt" fo:font-weight="bold" style:font-name-asian="標楷體1" style:font-size-asian="16pt" style:font-weight-asian="bold" style:font-size-complex="14pt" style:font-weight-complex="bold"/>
    </style:style>
    <style:style style:name="P33" style:family="paragraph" style:parent-style-name="List_20_Paragraph" style:list-style-name="WWNum17">
      <style:paragraph-properties fo:margin-left="1.905cm" fo:margin-right="-0.347cm" fo:line-height="1.058cm" fo:text-indent="-1.905cm" style:auto-text-indent="false"/>
      <style:text-properties style:font-name="標楷體" fo:font-size="16pt" fo:font-weight="bold" officeooo:paragraph-rsid="000b3ae3" style:font-name-asian="標楷體1" style:font-size-asian="16pt" style:font-weight-asian="bold" style:font-size-complex="14pt" style:font-weight-complex="bold"/>
    </style:style>
    <style:style style:name="P34" style:family="paragraph" style:parent-style-name="List_20_Paragraph" style:list-style-name="WWNum28">
      <style:paragraph-properties fo:margin-left="1.905cm" fo:margin-right="-0.347cm" fo:line-height="1.058cm" fo:text-indent="-1.905cm" style:auto-text-indent="false"/>
      <style:text-properties style:font-name="標楷體" fo:font-size="16pt" fo:font-weight="bold" style:font-name-asian="標楷體1" style:font-size-asian="16pt" style:font-weight-asian="bold" style:font-size-complex="14pt" style:font-weight-complex="bold"/>
    </style:style>
    <style:style style:name="P35" style:family="paragraph" style:parent-style-name="List_20_Paragraph" style:list-style-name="WWNum28">
      <style:paragraph-properties fo:margin-left="1.905cm" fo:margin-right="-0.347cm" fo:line-height="1.058cm" fo:text-indent="-1.905cm" style:auto-text-indent="false"/>
      <style:text-properties style:font-name="標楷體" fo:font-size="16pt" fo:font-weight="bold" officeooo:paragraph-rsid="000e9638" style:font-name-asian="標楷體1" style:font-size-asian="16pt" style:font-weight-asian="bold" style:font-size-complex="14pt" style:font-weight-complex="bold"/>
    </style:style>
    <style:style style:name="P36" style:family="paragraph" style:parent-style-name="List_20_Paragraph" style:list-style-name="WWNum36">
      <style:paragraph-properties fo:margin-left="1.905cm" fo:margin-right="-0.347cm" fo:line-height="1.058cm" fo:text-indent="-1.905cm" style:auto-text-indent="false"/>
      <style:text-properties style:font-name="標楷體" fo:font-size="16pt" fo:font-weight="bold" style:font-name-asian="標楷體1" style:font-size-asian="16pt" style:font-weight-asian="bold" style:font-size-complex="14pt" style:font-weight-complex="bold"/>
    </style:style>
    <style:style style:name="P37" style:family="paragraph" style:parent-style-name="List_20_Paragraph" style:list-style-name="WWNum36">
      <style:paragraph-properties fo:margin-left="1.905cm" fo:margin-right="-0.347cm" fo:line-height="1.058cm" fo:text-indent="-1.905cm" style:auto-text-indent="false"/>
      <style:text-properties style:font-name="標楷體" fo:font-size="16pt" fo:font-weight="bold" officeooo:paragraph-rsid="0011a847" style:font-name-asian="標楷體1" style:font-size-asian="16pt" style:font-weight-asian="bold" style:font-size-complex="14pt" style:font-weight-complex="bold"/>
    </style:style>
    <style:style style:name="P38" style:family="paragraph" style:parent-style-name="List_20_Paragraph" style:list-style-name="WWNum36">
      <style:paragraph-properties fo:margin-left="1.905cm" fo:margin-right="-0.347cm" fo:line-height="1.058cm" fo:text-indent="-1.905cm" style:auto-text-indent="false"/>
      <style:text-properties style:font-name="標楷體" fo:font-size="16pt" fo:font-weight="bold" officeooo:paragraph-rsid="0010051e" style:font-name-asian="標楷體1" style:font-size-asian="16pt" style:font-weight-asian="bold" style:font-size-complex="14pt" style:font-weight-complex="bold"/>
    </style:style>
    <style:style style:name="P39" style:family="paragraph" style:parent-style-name="List_20_Paragraph" style:list-style-name="WWNum3">
      <style:paragraph-properties fo:margin-left="3.17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40" style:family="paragraph" style:parent-style-name="List_20_Paragraph" style:list-style-name="WWNum11">
      <style:paragraph-properties fo:margin-left="3.17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41" style:family="paragraph" style:parent-style-name="List_20_Paragraph" style:list-style-name="WWNum11">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42" style:family="paragraph" style:parent-style-name="List_20_Paragraph" style:list-style-name="WWNum6">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43" style:family="paragraph" style:parent-style-name="List_20_Paragraph" style:list-style-name="WWNum4">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44" style:family="paragraph" style:parent-style-name="List_20_Paragraph" style:list-style-name="WWNum9">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45" style:family="paragraph" style:parent-style-name="List_20_Paragraph" style:list-style-name="WWNum9">
      <style:paragraph-properties fo:margin-left="3.175cm" fo:margin-right="-0.347cm" fo:line-height="0.882cm" fo:text-align="justify" style:justify-single-word="false" fo:text-indent="-1.27cm" style:auto-text-indent="false"/>
      <style:text-properties style:font-name="標楷體" fo:font-size="16pt" officeooo:paragraph-rsid="00079f54" style:font-name-asian="標楷體1" style:font-size-asian="16pt" style:font-size-complex="14pt"/>
    </style:style>
    <style:style style:name="P46" style:family="paragraph" style:parent-style-name="List_20_Paragraph" style:list-style-name="WWNum10">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47" style:family="paragraph" style:parent-style-name="List_20_Paragraph" style:list-style-name="WWNum13">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48" style:family="paragraph" style:parent-style-name="List_20_Paragraph" style:list-style-name="WWNum14">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49" style:family="paragraph" style:parent-style-name="List_20_Paragraph" style:list-style-name="WWNum14">
      <style:paragraph-properties fo:margin-left="3.175cm" fo:margin-right="-0.347cm" fo:line-height="0.882cm" fo:text-align="justify" style:justify-single-word="false" fo:text-indent="-1.27cm" style:auto-text-indent="false"/>
      <style:text-properties style:font-name="標楷體" fo:font-size="16pt" officeooo:paragraph-rsid="00028186" style:font-name-asian="標楷體1" style:font-size-asian="16pt" style:font-size-complex="14pt"/>
    </style:style>
    <style:style style:name="P50" style:family="paragraph" style:parent-style-name="List_20_Paragraph" style:list-style-name="WWNum18">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51" style:family="paragraph" style:parent-style-name="List_20_Paragraph" style:list-style-name="WWNum23">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52" style:family="paragraph" style:parent-style-name="List_20_Paragraph" style:list-style-name="WWNum23">
      <style:paragraph-properties fo:margin-left="3.175cm" fo:margin-right="-0.347cm" fo:line-height="0.882cm" fo:text-align="justify" style:justify-single-word="false" fo:text-indent="-1.27cm" style:auto-text-indent="false"/>
      <style:text-properties style:font-name="標楷體" fo:font-size="16pt" officeooo:paragraph-rsid="000b68d2" style:font-name-asian="標楷體1" style:font-size-asian="16pt" style:font-size-complex="14pt"/>
    </style:style>
    <style:style style:name="P53" style:family="paragraph" style:parent-style-name="List_20_Paragraph" style:list-style-name="WWNum27">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54" style:family="paragraph" style:parent-style-name="List_20_Paragraph" style:list-style-name="WWNum29">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55" style:family="paragraph" style:parent-style-name="List_20_Paragraph" style:list-style-name="WWNum30">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56" style:family="paragraph" style:parent-style-name="List_20_Paragraph" style:list-style-name="WWNum31">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57" style:family="paragraph" style:parent-style-name="List_20_Paragraph" style:list-style-name="WWNum32">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58" style:family="paragraph" style:parent-style-name="List_20_Paragraph" style:list-style-name="WWNum34">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59" style:family="paragraph" style:parent-style-name="List_20_Paragraph" style:list-style-name="WWNum37">
      <style:paragraph-properties fo:margin-left="3.175cm" fo:margin-right="-0.347cm" fo:line-height="0.882cm" fo:text-align="justify" style:justify-single-word="false" fo:text-indent="-1.27cm" style:auto-text-indent="false"/>
      <style:text-properties style:font-name="標楷體" fo:font-size="16pt" style:font-name-asian="標楷體1" style:font-size-asian="16pt" style:font-size-complex="14pt"/>
    </style:style>
    <style:style style:name="P60" style:family="paragraph" style:parent-style-name="List_20_Paragraph" style:list-style-name="WWNum37">
      <style:paragraph-properties fo:margin-left="3.175cm" fo:margin-right="-0.347cm" fo:line-height="0.882cm" fo:text-align="justify" style:justify-single-word="false" fo:text-indent="-1.27cm" style:auto-text-indent="false"/>
      <style:text-properties style:font-name="標楷體" fo:font-size="16pt" officeooo:paragraph-rsid="0011a847" style:font-name-asian="標楷體1" style:font-size-asian="16pt" style:font-size-complex="14pt"/>
    </style:style>
    <style:style style:name="P61" style:family="paragraph" style:parent-style-name="List_20_Paragraph" style:list-style-name="WWNum9">
      <style:paragraph-properties fo:margin-left="3.175cm" fo:margin-right="-0.347cm" fo:line-height="0.882cm" fo:text-align="justify" style:justify-single-word="false" fo:text-indent="-1.27cm" style:auto-text-indent="false"/>
      <style:text-properties fo:color="#000000" style:font-name="標楷體" fo:font-size="16pt" officeooo:paragraph-rsid="00079f54" style:font-name-asian="標楷體1" style:font-size-asian="16pt" style:font-size-complex="14pt"/>
    </style:style>
    <style:style style:name="P62" style:family="paragraph" style:parent-style-name="List_20_Paragraph" style:list-style-name="WWNum23">
      <style:paragraph-properties fo:margin-left="3.175cm" fo:margin-right="-0.347cm" fo:line-height="0.882cm" fo:text-align="justify" style:justify-single-word="false" fo:text-indent="-1.27cm" style:auto-text-indent="false"/>
      <style:text-properties fo:color="#000000" style:font-name="標楷體" fo:font-size="16pt" officeooo:paragraph-rsid="000b68d2" style:font-name-asian="標楷體1" style:font-size-asian="16pt" style:font-size-complex="14pt"/>
    </style:style>
    <style:style style:name="P63" style:family="paragraph" style:parent-style-name="List_20_Paragraph" style:list-style-name="WWNum23">
      <style:paragraph-properties fo:margin-left="3.175cm" fo:margin-right="-0.347cm" fo:line-height="0.882cm" fo:text-align="justify" style:justify-single-word="false" fo:text-indent="-1.27cm" style:auto-text-indent="false"/>
      <style:text-properties fo:color="#000000" style:font-name="標楷體" fo:font-size="16pt" officeooo:paragraph-rsid="000df509" style:font-name-asian="標楷體1" style:font-size-asian="16pt" style:font-size-complex="14pt"/>
    </style:style>
    <style:style style:name="P64" style:family="paragraph" style:parent-style-name="List_20_Paragraph" style:list-style-name="WWNum37">
      <style:paragraph-properties fo:margin-left="3.175cm" fo:margin-right="-0.347cm" fo:line-height="0.882cm" fo:text-align="justify" style:justify-single-word="false" fo:text-indent="-1.27cm" style:auto-text-indent="false"/>
      <style:text-properties fo:color="#000000" style:font-name="標楷體" fo:font-size="16pt" officeooo:paragraph-rsid="0011a847" style:font-name-asian="標楷體1" style:font-size-asian="16pt" style:font-size-complex="14pt"/>
    </style:style>
    <style:style style:name="P65" style:family="paragraph" style:parent-style-name="List_20_Paragraph" style:list-style-name="WWNum39" style:master-page-name="">
      <loext:graphic-properties draw:fill="none"/>
      <style:paragraph-properties fo:margin-left="2cm" fo:margin-right="-0.4cm" fo:line-height="0.882cm" fo:text-align="justify" style:justify-single-word="false" fo:orphans="0" fo:widows="0" fo:text-indent="-0.7cm" style:auto-text-indent="false" style:page-number="auto" fo:background-color="transparent" style:writing-mode="lr-tb"/>
      <style:text-properties fo:color="#000000" style:font-name="標楷體" fo:font-size="16pt" officeooo:paragraph-rsid="00062e93" style:font-name-asian="標楷體1" style:font-size-asian="16pt" style:font-size-complex="14pt"/>
    </style:style>
    <style:style style:name="P66" style:family="paragraph" style:parent-style-name="List_20_Paragraph" style:list-style-name="WWNum1">
      <style:paragraph-properties fo:margin-left="0.751cm" fo:margin-right="-0.347cm" fo:line-height="1.058cm" fo:text-indent="-1.252cm" style:auto-text-indent="false"/>
      <style:text-properties style:font-name="標楷體" fo:font-size="16pt" fo:font-weight="bold" style:font-name-asian="標楷體1" style:font-size-asian="16pt" style:font-weight-asian="bold" style:font-size-complex="14pt" style:font-weight-complex="bold"/>
    </style:style>
    <style:style style:name="P67" style:family="paragraph" style:parent-style-name="Standard" style:master-page-name="Standard">
      <style:paragraph-properties fo:margin-left="0.06cm" fo:margin-right="-0.347cm" fo:line-height="0.882cm" fo:text-align="center" style:justify-single-word="false" fo:text-indent="-0.559cm" style:auto-text-indent="false" style:page-number="auto"/>
      <style:text-properties style:font-name="標楷體" fo:font-size="18pt" fo:font-weight="bold" style:font-name-asian="標楷體1" style:font-size-asian="18pt" style:font-weight-asian="bold" style:font-size-complex="16pt" style:font-weight-complex="bold"/>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fo:font-size="16pt" style:font-name-asian="標楷體1" style:font-size-asian="16pt" style:font-size-complex="14pt"/>
    </style:style>
    <style:style style:name="T3" style:family="text">
      <style:text-properties fo:color="#000000"/>
    </style:style>
    <style:style style:name="T4" style:family="text">
      <style:text-properties fo:color="#000000" style:font-name="標楷體" fo:font-size="16pt" style:font-name-asian="標楷體1" style:font-size-asian="16pt" style:font-size-complex="14pt"/>
    </style:style>
    <style:style style:name="T5" style:family="text">
      <style:text-properties fo:color="#000000" style:font-name="標楷體" fo:font-size="16pt" officeooo:rsid="000f994b" style:font-name-asian="標楷體1" style:font-size-asian="16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經濟部水利署第九河川局</text:p>
      <text:p text:style-name="P21">在地諮詢小組111年第1次綜合會議</text:p>
      <text:p text:style-name="P4">會議紀錄</text:p>
      <text:list xml:id="list275419145" text:style-name="WWNum1">
        <text:list-item>
          <text:p text:style-name="P26"><text:span text:style-name="T1">會議時間：</text:span><text:span text:style-name="T2">111年3月30日(星期三)上午9時</text:span></text:p>
        </text:list-item>
        <text:list-item>
          <text:p text:style-name="P26"><text:span text:style-name="T1">會議地點：</text:span><text:span text:style-name="T2">本局第三會議室</text:span></text:p>
        </text:list-item>
        <text:list-item>
          <text:p text:style-name="P26"><text:span text:style-name="T1">主持人：</text:span><text:span text:style-name="T2">謝召集人明昌 <text:s text:c="6"/></text:span><text:span text:style-name="T1"><text:s text:c="5"/>紀錄：</text:span><text:span text:style-name="T2">吳映瑤工程員</text:span></text:p>
        </text:list-item>
        <text:list-item>
          <text:p text:style-name="P26"><text:span text:style-name="T1">出(列)席單位及人員：</text:span><text:span text:style-name="T2">詳會議簽到表</text:span></text:p>
        </text:list-item>
        <text:list-item>
          <text:p text:style-name="P26"><text:span text:style-name="T1">主席致詞：</text:span><text:span text:style-name="T2">（略）</text:span></text:p>
        </text:list-item>
        <text:list-item>
          <text:p text:style-name="P27">報告事項：</text:p>
        </text:list-item>
      </text:list>
      <text:p text:style-name="P3">討論議題一、花蓮縣水環境改善空間發展藍圖規劃</text:p>
      <text:list xml:id="list3521982100" text:style-name="WWNum2">
        <text:list-item>
          <text:p text:style-name="P28">楊鈞弼委員</text:p>
        </text:list-item>
      </text:list>
      <text:list xml:id="list653118076" text:style-name="WWNum3">
        <text:list-item>
          <text:p text:style-name="P39">花蓮縣水環境改善空間發展藍圖規劃，建議能將過去以及現在面臨議題加強說明，以作為訂定規劃依據與參考。</text:p>
        </text:list-item>
        <text:list-item>
          <text:p text:style-name="P39">公民參與部分建議勿著重在辦活動，而忽略專業性的引導。</text:p>
        </text:list-item>
      </text:list>
      <text:list xml:id="list100760503891251" text:continue-list="list3521982100" text:style-name="WWNum2">
        <text:list-item>
          <text:p text:style-name="P28">楊和玉委員</text:p>
        </text:list-item>
      </text:list>
      <text:list xml:id="list1750437921" text:style-name="WWNum11">
        <text:list-item>
          <text:p text:style-name="P41">以水藍圖的整體概念去看，每一條河川都必須要去做不同的檢核，瞭解各個河川的脈絡和課題，才有辦法去進行環境狀況的評估。但目前的藍圖規劃都是針對縣府已有的提案去做評估調整，甚至於是亮點的部分，並沒有跳脫出從最上位去看整個花蓮溪水系整體的發展方向。</text:p>
        </text:list-item>
        <text:list-item>
          <text:p text:style-name="P40">這個計畫真的需要花很多時間，之前參與縣府兩次的會議，大部分委員對於這個計劃也都希望可以細緻的去處理呈現，而不是急就章趕在一年內完成，做出觀光式亮點的環境規劃。</text:p>
        </text:list-item>
      </text:list>
      <text:list xml:id="list100759173190895" text:continue-list="list100760503891251" text:style-name="WWNum2">
        <text:list-item>
          <text:p text:style-name="P28"><text:soft-page-break/>鍾寶珠委員</text:p>
        </text:list-item>
      </text:list>
      <text:p text:style-name="P16">操作方式是由下而上，透過共學工作坊盤點問題，再從中指認課題的優先解決順序；建議規劃團隊先把縣府的亮點提案擺一邊，認真盤點分析各流域的課題及當地居民的需求後提出解決策略，在這樣的架構脈絡之下提出來的藍提計畫較為妥當。譬如水環境行動計畫及方案，亮點計畫的篩選有吉安溪、美崙溪、光復大華大全排水，在未清楚指認課題的情況下，就列出所謂亮點，應該要有所謂短中期行動方案。</text:p>
      <text:list xml:id="list100759750536193" text:continue-numbering="true" text:style-name="WWNum2">
        <text:list-item>
          <text:p text:style-name="P28">顏嚴光委員</text:p>
        </text:list-item>
      </text:list>
      <text:p text:style-name="P16">本計畫規劃團隊亞磊執行花蓮縣水環境相關計畫已有多年，目的方法尚屬正確，唯時程迫切，應著重由下而上，加強公民參與的溝通，並以紀錄結論來佐證本藍圖規劃已取得民眾共識與認同。</text:p>
      <text:list xml:id="list100759240834214" text:continue-numbering="true" text:style-name="WWNum2">
        <text:list-item>
          <text:p text:style-name="P28">水利署河海組林佳珍正工程司</text:p>
        </text:list-item>
      </text:list>
      <text:list xml:id="list1470905546" text:style-name="WWNum6">
        <text:list-item>
          <text:p text:style-name="P42">水環境改善空間發展藍圖是水利署今年針對全國各縣市政府所補助的新型計劃，民眾參與及凝聚共識是這個計劃的重點，期中期末階段都要將期間所舉辦各場座談會、工作坊或大小平台會議等意見內容彙整及納入參採，並資訊公開相關過程，希望這個計劃持續推動以後，對花蓮縣能有更大的幫助。</text:p>
        </text:list-item>
        <text:list-item>
          <text:p text:style-name="P42">計劃成果要以GIS的規格產製相關的圖資，作為未來持續推動相關計劃的基礎內容。</text:p>
        </text:list-item>
      </text:list>
      <text:list xml:id="list100758994866942" text:continue-list="list100759240834214" text:style-name="WWNum2">
        <text:list-item>
          <text:p text:style-name="P28">曾副召集人國柱</text:p>
        </text:list-item>
      </text:list>
      <text:list xml:id="list2733020311" text:style-name="WWNum4">
        <text:list-item>
          <text:p text:style-name="P43">簡報資料豐富，但建議精簡，避免像是成果報告審查的簡報。</text:p>
        </text:list-item>
        <text:list-item>
          <text:p text:style-name="P43"><text:soft-page-break/>建議說明規劃是否已以水質水量改善、生態復育、水文化特色、親水環境、周邊環境整合等五大面向整體考量。</text:p>
        </text:list-item>
        <text:list-item>
          <text:p text:style-name="P43">請加強說明已縣為規劃範圍、以水系為主體，以具有共識及重要效益來選擇優先推動。</text:p>
        </text:list-item>
        <text:list-item>
          <text:p text:style-name="P43">需請河川局在地諮詢小組協助整合或輔導的事項，建議提出，以發揮多元參與、加速共識建立。</text:p>
        </text:list-item>
      </text:list>
      <text:list xml:id="list100759027327028" text:continue-list="list100758994866942" text:style-name="WWNum2">
        <text:list-item>
          <text:p text:style-name="P28">謝召集人明昌</text:p>
        </text:list-item>
      </text:list>
      <text:p text:style-name="P16">補充說明，今年5月份的提案是指有共識的案子可先行提出，其他尚未有共識部分可滾動式持續討論。</text:p>
      <text:p text:style-name="P16"/>
      <text:p text:style-name="P10">決議：</text:p>
      <text:p text:style-name="P6"><text:span text:style-name="T1"><text:s/>(一) </text:span><text:span text:style-name="T2">本計劃請依照本次簡報的緣起目的繼續推動，有共識的部分可先行於5月份進行提案。</text:span></text:p>
      <text:p text:style-name="P25">(二) 目前藍圖規劃為整體概念性規劃，後續亮點計畫請縣府依照委員的指導意見調整修正。</text:p>
      <text:p text:style-name="P8"/>
      <text:p text:style-name="P23">討論議題二、花蓮縣管區域排水酸柑排水(含大禹排水)治理規劃</text:p>
      <text:list xml:id="list3293172059" text:style-name="WWNum7">
        <text:list-item>
          <text:p text:style-name="P29">劉泉源委員</text:p>
        </text:list-item>
      </text:list>
      <text:list xml:id="list4217735926" text:style-name="WWNum9">
        <text:list-item>
          <text:p text:style-name="P44">酸柑及大禹排水規劃有多個方案，但目前還沒有完全定案。建議應確實瞭解當地淹水深度、範圍以及當地民眾的意見，以便規劃後能減輕當地水患。</text:p>
        </text:list-item>
        <text:list-item>
          <text:p text:style-name="P44">生態檢核的團隊是否有到酸柑排水這邊來做生態檢核的工作。</text:p>
        </text:list-item>
      </text:list>
      <text:list xml:id="list100760271639210" text:continue-list="list3293172059" text:style-name="WWNum7">
        <text:list-item>
          <text:p text:style-name="P29">顏嚴光委員</text:p>
        </text:list-item>
      </text:list>
      <text:list xml:id="list2645931441" text:style-name="WWNum10">
        <text:list-item>
          <text:p text:style-name="P46"><text:soft-page-break/>本項工作在於治理規劃暨治理計畫，承辦單位應先徹底了解該區域之問題，如斷面過小、線形不良、外水頂托等，於治理策略均應有明確敘述，並進一步於治理規劃中納入韌性河川之觀念。而要落實治理策略，必須提出具體可行之解決方案，如斷面拓寬、用地徵收、線形改善、外水頂托改善、在地滯洪等等。</text:p>
        </text:list-item>
        <text:list-item>
          <text:p text:style-name="P46">這邊補充說明，現在所有農田淹水地方在日據時代都是河川新生地河道浮覆地，當時河寬為兩公里多，後來經過開發築堤束洪，堤後的浮覆地做了農田，在河床束縮及河道上游下來的土砂逐年淤積，內外的地盤高經長年的溶栓以後不再變動，造成堤後的農地比河床低的自然現象。或許可以獎勵補償方式鼓勵該區域濕地或工地配合規劃作為在地滯洪空間，降低淹水風險。</text:p>
        </text:list-item>
      </text:list>
      <text:list xml:id="list100759442589083" text:continue-list="list100760271639210" text:style-name="WWNum7">
        <text:list-item>
          <text:p text:style-name="P29">楊鈞弼委員</text:p>
        </text:list-item>
      </text:list>
      <text:p text:style-name="P16">酸柑排水治理建議去查找過往相關文獻並考證地理環境因素，尋求解決方法。</text:p>
      <text:list xml:id="list100760026220556" text:continue-numbering="true" text:style-name="WWNum7">
        <text:list-item>
          <text:p text:style-name="P29">鍾寶珠委員</text:p>
        </text:list-item>
      </text:list>
      <text:list xml:id="list1908828384" text:style-name="WWNum13">
        <text:list-item>
          <text:p text:style-name="P47">提到本案因為秀姑巒溪淤積導致淹水，請問只是改善大禹排水是否能解決問題。</text:p>
        </text:list-item>
        <text:list-item>
          <text:p text:style-name="P47">計畫目的提到要進行流域、地文、水文、人文環境及以往致災原因，但只提出了構想，並未看到相關資料，應進行完整的調查分析。</text:p>
        </text:list-item>
        <text:list-item>
          <text:p text:style-name="P47">未見任何生態檢核相關資料，請補充。</text:p>
        </text:list-item>
        <text:list-item>
          <text:p text:style-name="P47">積淹水的範圍以及與施工之間的關聯性為何。</text:p>
        </text:list-item>
        <text:list-item>
          <text:p text:style-name="P47"><text:soft-page-break/>本案是否可納入今年度執行的秀姑巒溪流域調適計畫。</text:p>
        </text:list-item>
      </text:list>
      <text:list xml:id="list100759816437588" text:continue-list="list100760026220556" text:style-name="WWNum7">
        <text:list-item>
          <text:p text:style-name="P29">楊和玉委員</text:p>
        </text:list-item>
      </text:list>
      <text:p text:style-name="P17">目前渠道看起來生態非常好，如果要做緊急清疏處理，處理的區域範圍要稍微控制一下，避免將整個河道全部清空，影響整個生態環境。建議應將生態檢核納入標案規範。</text:p>
      <text:list xml:id="list100759358075024" text:continue-numbering="true" text:style-name="WWNum7">
        <text:list-item>
          <text:p text:style-name="P30">曾副召集人國柱</text:p>
        </text:list-item>
      </text:list>
      <text:list xml:id="list100759287409807" text:continue-list="list4217735926" text:style-name="WWNum9">
        <text:list-item text:start-value="1">
          <text:p text:style-name="P45">在地滯洪要透過完整的規劃評估該土地作為在地滯洪區有其成效，如確可減輕附近淹水災害損失等，再透過計畫核定及簽約程序來執行。並非有低窪地區就將其規劃為在地滯洪(因為低窪區本就容易在大雨時積淹水)。</text:p>
        </text:list-item>
        <text:list-item>
          <text:p text:style-name="P61">汛期將屆，請縣府加速辦理治理規劃，在完成前，請縣府要有應急措施(例如瓶頸段及匯流處之清疏、沙包、擋水板、抽水機調度...)，並加強監測、預警，擬妥必要之疏散與應變計畫。</text:p>
        </text:list-item>
      </text:list>
      <text:list xml:id="list100759966903267" text:continue-list="list100759358075024" text:style-name="WWNum7">
        <text:list-item>
          <text:p text:style-name="P29">謝召集人明昌</text:p>
        </text:list-item>
      </text:list>
      <text:list xml:id="list3297301893" text:style-name="WWNum14">
        <text:list-item>
          <text:p text:style-name="P48">在風險意識溝通上必須要早點跟在地民眾說明清楚，這不是治理治水的問題而是天然的狀況。治水的目標不是不淹水，而是縮短淹水的時間或減少淹水的面積。</text:p>
        </text:list-item>
        <text:list-item>
          <text:p text:style-name="P48">目前尚未提出比較細部的規劃，大禹排水匯入到酸柑排水匯入的點、匯入的角度以及匯入的方式是否恰當?匯流口要不要做滯洪池?酸柑排水上游高地的水有沒有可能做截流?酸柑排水排出口的疏濬、疏通等問題，請整體性的去考量<text:soft-page-break/>並做檢討。</text:p>
        </text:list-item>
        <text:list-item>
          <text:p text:style-name="P48">此區域早期為河道，後來變成農田，或許在農田下面會有牛踏層，署長前有跟鄧處長提議可以施打砂樁等方式，在淹水或雨大的時候，採往下排的方式把水滲到地面下。</text:p>
        </text:list-item>
        <text:list-item>
          <text:p text:style-name="P48">本案去(110)年圓規颱風淹水造成關注，大家均期待能改善淹水的狀況。短期方案部分請縣府與本局互相討論，期於汛期前可做些短期應變、減災措施。</text:p>
        </text:list-item>
        <text:list-item>
          <text:p text:style-name="P48">風險溝通的部分，請縣府於汛期前加強與地方或村里長等說明與溝通。</text:p>
        </text:list-item>
        <text:list-item>
          <text:p text:style-name="P48">請縣府加強汛期前河道清疏及生態檢核等事項。</text:p>
        </text:list-item>
        <text:list-item>
          <text:p text:style-name="P49">本案若涉鐵、公路等開發而增加之逕流量，請縣府協調該等單位協助辦理分擔逕流量。</text:p>
        </text:list-item>
      </text:list>
      <text:p text:style-name="P19"/>
      <text:p text:style-name="P7"><text:span text:style-name="T1">決議：</text:span><text:span text:style-name="T2">請縣府參酌委員提供的意見建議，併入規劃做整體通盤之檢討。</text:span></text:p>
      <text:p text:style-name="P9"/>
      <text:p text:style-name="P22">討論議題三、無尾溪排水第三期治理工程</text:p>
      <text:list xml:id="list2943671836" text:style-name="WWNum15">
        <text:list-item>
          <text:p text:style-name="P31">顏嚴光委員</text:p>
        </text:list-item>
      </text:list>
      <text:p text:style-name="P17">除依治理計畫治理工程外，宜特別注意施作斷面，除確保安全外應加強生態復育與使用材料，盡量不要使用傳統水泥的方式去治理。</text:p>
      <text:list xml:id="list100760237639402" text:continue-numbering="true" text:style-name="WWNum15">
        <text:list-item>
          <text:p text:style-name="P31">鍾寶珠委員</text:p>
        </text:list-item>
      </text:list>
      <text:p text:style-name="P17">提案階段的生態檢核沒有調查到任何魚類蝦蟹，螺貝類僅發現福壽螺，請問這條溪到底發生什麼事，前兩期的工程項目對生態是加分還是扣分?以目前現況，<text:soft-page-break/>在工程設計上要如何讓魚蝦回來應提出相關策略，而不是只有加高堤防之類的工程。</text:p>
      <text:list xml:id="list100759856591124" text:continue-numbering="true" text:style-name="WWNum15">
        <text:list-item>
          <text:p text:style-name="P31">楊和玉委員</text:p>
        </text:list-item>
      </text:list>
      <text:p text:style-name="P17">關於本案砌石的施作方式是否有助於生態，建議可以借鏡以往施作案例的生態恢復情況，如果恢復狀況良好就可以採用，反之若狀況不佳的話要怎麼去做調整，可以成為這案的思考方向。</text:p>
      <text:list xml:id="list100760056911642" text:continue-numbering="true" text:style-name="WWNum15">
        <text:list-item>
          <text:p text:style-name="P31">謝召集人明昌</text:p>
        </text:list-item>
      </text:list>
      <text:p text:style-name="P17">委員們都認同無尾溪需要做治理，目前本工程為先期取得用地階段，尚未進入到設計階段，對於工法的設計委員有特別提醒，如果可以採用比較生態友善的工法，在設計的時候就盡量把它納入考量。</text:p>
      <text:p text:style-name="P17"/>
      <text:p text:style-name="P7"><text:span text:style-name="T1">決議：</text:span><text:span text:style-name="T2">請縣府參酌照委員意見與建議調整修正，尤工法</text:span><text:span text:style-name="T4">設計部分請以生態友善方式進行</text:span><text:span text:style-name="T2">。</text:span></text:p>
      <text:p text:style-name="P1"/>
      <text:p text:style-name="P22">討論議題四、秀姑巒溪明里一號堤段河道整理工程</text:p>
      <text:list xml:id="list2514581892" text:style-name="WWNum17">
        <text:list-item>
          <text:p text:style-name="P32">顏嚴光委員</text:p>
        </text:list-item>
      </text:list>
      <text:list xml:id="list1738989822" text:style-name="WWNum18">
        <text:list-item>
          <text:p text:style-name="P50">造成農田流失的原因為何。</text:p>
        </text:list-item>
        <text:list-item>
          <text:p text:style-name="P50">護灘主要目的是為了河防安全、保護後面的堤防，建議將覆土培厚15-30m調整為30-50m。</text:p>
        </text:list-item>
        <text:list-item>
          <text:p text:style-name="P50">該河段流量不大，護址工使用20噸混凝土塊過大，可考量調整成15或10噸並以一層布設即可。</text:p>
        </text:list-item>
        <text:list-item>
          <text:p text:style-name="P50">生態復育可考量甜根子草以外之本土植物，覆土表面建議可撒草種（如假儉草）或種植草花。</text:p>
        </text:list-item>
        <text:list-item>
          <text:p text:style-name="P50">覆土可直接於堤頂開始，減少堤坡面外露亦可友善動物通行。</text:p>
        </text:list-item>
      </text:list>
      <text:list xml:id="list100760739363365" text:continue-list="list2514581892" text:style-name="WWNum17">
        <text:list-item>
          <text:p text:style-name="P32"><text:soft-page-break/>楊鈞弼委員</text:p>
        </text:list-item>
      </text:list>
      <text:p text:style-name="P17">高灘地營造後，建議能盡快植草以維護坡堤，植生物種應考量原生在地性及多元性。高灘地斜坡面可考量植爬藤類植物增加綠覆蓋。</text:p>
      <text:list xml:id="list100759790965440" text:continue-numbering="true" text:style-name="WWNum17">
        <text:list-item>
          <text:p text:style-name="P32">鍾寶珠委員</text:p>
        </text:list-item>
      </text:list>
      <text:list xml:id="list2530557830" text:style-name="WWNum23">
        <text:list-item>
          <text:p text:style-name="P51">本案保護標的為何，高灘地營造位置必須注意生態。</text:p>
        </text:list-item>
        <text:list-item>
          <text:p text:style-name="P51">對於河川內的農墾戶要如何處理。</text:p>
        </text:list-item>
        <text:list-item>
          <text:p text:style-name="P51">丁壩的位置及擺放是否只是保護工的概念，以福留脩文的概念有掛淤造岸，因此建議是否站在此概念下重新調整高灘營造工法及丁壩位置。</text:p>
        </text:list-item>
        <text:list-item>
          <text:p text:style-name="P51">植生部分應調查附近區域有哪些本土灌木與草種並沿用，避免使用外來草種影響當地生態環境及生物多樣性。</text:p>
        </text:list-item>
      </text:list>
      <text:list xml:id="list100760103192806" text:continue-list="list100759790965440" text:style-name="WWNum17">
        <text:list-item>
          <text:p text:style-name="P32">楊和玉委員</text:p>
        </text:list-item>
      </text:list>
      <text:p text:style-name="P17">植被的選用應多留意，以免生長不易失去效益。</text:p>
      <text:list xml:id="list100759439215009" text:continue-numbering="true" text:style-name="WWNum17">
        <text:list-item>
          <text:p text:style-name="P33">曾副召集人國柱</text:p>
        </text:list-item>
      </text:list>
      <text:list xml:id="list100760504254049" text:continue-list="list2530557830" text:style-name="WWNum23">
        <text:list-item text:start-value="1">
          <text:p text:style-name="P52"><text:span text:style-name="T3">從河道上下游整體來看，洪水會朝向堤頭沖擊，110年圓規颱風帶來降雨的洪水(約10年頻率)已造成花75鄉道臨河側邊坡沖蝕，短中期因應為本工程之目的，請交代清楚</text:span>。</text:p>
        </text:list-item>
        <text:list-item>
          <text:p text:style-name="P62">左岸堤前坡覆土後讓其自然生長草，右岸則可考慮適當種植濱溪植物。</text:p>
        </text:list-item>
        <text:list-item>
          <text:p text:style-name="P63">河道整理時較大的石頭，在地方說明會有向民眾說明將放在河道開挖坡兩側，常流量時可發揮保護。</text:p>
        </text:list-item>
      </text:list>
      <text:list xml:id="list100758859969183" text:continue-list="list100759439215009" text:style-name="WWNum17">
        <text:list-item>
          <text:p text:style-name="P32"><text:soft-page-break/>謝召集人明昌</text:p>
        </text:list-item>
      </text:list>
      <text:list xml:id="list2774805349" text:style-name="WWNum27">
        <text:list-item>
          <text:p text:style-name="P53">規劃時不侷限於工程旁邊的區域，可考量上下游1公里流況作整體考量。</text:p>
        </text:list-item>
        <text:list-item>
          <text:p text:style-name="P53">覆土方部分如有空間，可考量於其他淤積河段採取，去化淤積問題。</text:p>
        </text:list-item>
        <text:list-item>
          <text:p text:style-name="P53">河道整理時如有大石可充分運用，量足時可考量取代混凝土塊，減碳兼顧自然。</text:p>
        </text:list-item>
      </text:list>
      <text:p text:style-name="P2"/>
      <text:p text:style-name="P5"><text:span text:style-name="T1">決議：</text:span><text:span text:style-name="T2">請參酌委員意見建議調整修正。</text:span></text:p>
      <text:p text:style-name="P2"/>
      <text:p text:style-name="P22">討論議題五、鳳林溪公路橋下游左右岸堤段整體環境改善工程</text:p>
      <text:list xml:id="list2383058925" text:style-name="WWNum28">
        <text:list-item>
          <text:p text:style-name="P34">劉泉源委員</text:p>
        </text:list-item>
      </text:list>
      <text:list xml:id="list4072707346" text:style-name="WWNum29">
        <text:list-item>
          <text:p text:style-name="P54">鳳林溪原規劃親水設施在公路公園附近，但現場水量太少，建議另覓適當地點或移到行區水外。</text:p>
        </text:list-item>
        <text:list-item>
          <text:p text:style-name="P54">鳳林溪平園橋至林田橋間人工花海雖美麗，但對當地生態環境可能造成影響，如非做不可則以縮小範圍或做在非行水區之處，對環境影響較輕。</text:p>
        </text:list-item>
      </text:list>
      <text:list xml:id="list100760668866296" text:continue-list="list2383058925" text:style-name="WWNum28">
        <text:list-item>
          <text:p text:style-name="P34">顏嚴光委員</text:p>
        </text:list-item>
      </text:list>
      <text:list xml:id="list1209811680" text:style-name="WWNum30">
        <text:list-item>
          <text:p text:style-name="P55">維護重於建設，建議盡量減少營造投資，還給河川自然風貌。</text:p>
        </text:list-item>
        <text:list-item>
          <text:p text:style-name="P55">高野規劃甚為用心，但結點、環境改善過多，爾後維護甚為困難。</text:p>
        </text:list-item>
        <text:list-item>
          <text:p text:style-name="P55">以安農溪為例，簡單就是美，營造自行車驛站讓來者駐足，自然地融入到大自然環境。</text:p>
        </text:list-item>
      </text:list>
      <text:list xml:id="list100759704478274" text:continue-list="list100760668866296" text:style-name="WWNum28">
        <text:list-item>
          <text:p text:style-name="P34">楊和玉委員</text:p>
        </text:list-item>
      </text:list>
      <text:list xml:id="list3135388126" text:style-name="WWNum31">
        <text:list-item>
          <text:p text:style-name="P56"><text:soft-page-break/>在地居民使用率比較高的地方，規劃上建議依照現況使用需求做比較細緻的設計，而不是大面積的去處理。</text:p>
        </text:list-item>
        <text:list-item>
          <text:p text:style-name="P56">在農田環境建議不要施作蜜源區。另鳳凰木移植的存活率非常低，該區域臨水邊也不適合種植。</text:p>
        </text:list-item>
        <text:list-item>
          <text:p text:style-name="P56">移交鎮公所後續管理層面上的問題。</text:p>
        </text:list-item>
      </text:list>
      <text:list xml:id="list100758995361617" text:continue-list="list100759704478274" text:style-name="WWNum28">
        <text:list-item>
          <text:p text:style-name="P34">鍾寶珠委員</text:p>
        </text:list-item>
      </text:list>
      <text:list xml:id="list49935682" text:style-name="WWNum32">
        <text:list-item>
          <text:p text:style-name="P57">從本案生態資料看來有多種珍貴保育類物種，濱溪植物提供鳥類棲息空間，因此本案應定調規劃策略是以景觀設計營造為重點，或是以維持自然環境、物種多樣性的概念為主。</text:p>
        </text:list-item>
        <text:list-item>
          <text:p text:style-name="P57">未來如果要委由鎮公所維護管理，很擔心鎮公所為了要提高觀光人潮，將兩岸濱溪植物剷除改植花海，因此建議必須擬定維護管理準則，並指認列出相關重要標的、保護標的，以免鳥類棲地及重要濱溪植物被破壞。</text:p>
        </text:list-item>
      </text:list>
      <text:list xml:id="list100760365089979" text:continue-list="list100758995361617" text:style-name="WWNum28">
        <text:list-item>
          <text:p text:style-name="P34">楊鈞弼委員</text:p>
        </text:list-item>
      </text:list>
      <text:p text:style-name="P17">整體規劃建議能以地區居民需求為規劃重點，以免日後居民使用率不高。</text:p>
      <text:list xml:id="list100760781780408" text:continue-numbering="true" text:style-name="WWNum28">
        <text:list-item>
          <text:p text:style-name="P35">曾副召集人國柱</text:p>
        </text:list-item>
      </text:list>
      <text:p text:style-name="P18"><text:span text:style-name="T4">本工程規劃設計相較以往的環境改善工程已大幅減少硬體設施，</text:span><text:span text:style-name="T5">初步</text:span><text:span text:style-name="T4">成果前次向水利署簡報時，委員們(張基義、邱文傑、郭中端)多表肯定。後續請參考在地諮詢委員意見納入研議。簡報中的願景圖或意象圖涉及設施者，請減少用四四方方、稜稜角角的線條繪製，可有較柔和的感覺。</text:span></text:p>
      <text:list xml:id="list100759717631201" text:continue-numbering="true" text:style-name="WWNum28">
        <text:list-item>
          <text:p text:style-name="P34"><text:soft-page-break/>謝召集人明昌</text:p>
        </text:list-item>
      </text:list>
      <text:list xml:id="list3635894122" text:style-name="WWNum34">
        <text:list-item>
          <text:p text:style-name="P58">本案於規劃階段已與鎮長溝通說明濱溪帶的重要性，鎮長並表示未來會注意與保留。</text:p>
        </text:list-item>
        <text:list-item>
          <text:p text:style-name="P58">本局生態檢核工作於提案、施工至完工後的維管等階段均持續辦理。 </text:p>
        </text:list-item>
      </text:list>
      <text:p text:style-name="P12"><text:span text:style-name="T1">決議：</text:span><text:span text:style-name="T2">請參酌委員意見建議調整修正，並以工程減量及後續好維管等方向進行設計。</text:span></text:p>
      <text:p text:style-name="P2"/>
      <text:p text:style-name="P22">討論議題六、木瓜溪初英二號堤段河道整理工程(第2期)</text:p>
      <text:list xml:id="list391187201" text:style-name="WWNum36">
        <text:list-item>
          <text:p text:style-name="P36">劉泉源委員</text:p>
        </text:list-item>
      </text:list>
      <text:p text:style-name="P17">木瓜溪志學堤防培厚個人深表贊同，但培厚寬度宜比照初英二號堤防之培厚寬度，至少在100公尺以上並加鼎塊保護，以維志學堤防安全。</text:p>
      <text:list xml:id="list100760161671663" text:continue-numbering="true" text:style-name="WWNum36">
        <text:list-item>
          <text:p text:style-name="P36">顏嚴光委員</text:p>
        </text:list-item>
      </text:list>
      <text:list xml:id="list3127523370" text:style-name="WWNum37">
        <text:list-item>
          <text:p text:style-name="P59">這個地方確有疏濬之必要，惟建議B段疏濬前必須要先行和農民溝通，以減少爾後執行之困擾。</text:p>
        </text:list-item>
        <text:list-item>
          <text:p text:style-name="P59">護灘寬度建議50-80M，並注意植生物種的生態復育。</text:p>
        </text:list-item>
      </text:list>
      <text:list xml:id="list100759088427242" text:continue-list="list100760161671663" text:style-name="WWNum36">
        <text:list-item>
          <text:p text:style-name="P36">鍾寶珠委員</text:p>
        </text:list-item>
      </text:list>
      <text:p text:style-name="P17">木瓜溪是花蓮溪第一條支流，在生態價值上有很重要的意義，因此建議站在國土綠網架構下，以河相學的角度進行全盤了解再來擬定整理策略。</text:p>
      <text:list xml:id="list100759064229993" text:continue-numbering="true" text:style-name="WWNum36">
        <text:list-item>
          <text:p text:style-name="P37">曾副召集人國柱</text:p>
        </text:list-item>
      </text:list>
      <text:list xml:id="list100758936679540" text:continue-list="list3127523370" text:style-name="WWNum37">
        <text:list-item text:start-value="1">
          <text:p text:style-name="P60"><text:span text:style-name="T3">經系統性風險評估與數值模擬，本河段河道整理導引流心、疏濬土石覆於堤防前坡保護堤防基腳免於沖刷，前期工程於110年圓規颱風洪水已展現成效</text:span>。</text:p>
        </text:list-item>
        <text:list-item>
          <text:p text:style-name="P64"><text:soft-page-break/>施工中要落實執行設計階段生態檢核的意見，灘地培厚之植栽請參考諮詢委員意見研議。</text:p>
        </text:list-item>
      </text:list>
      <text:list xml:id="list100760441115539" text:continue-list="list100759064229993" text:style-name="WWNum36">
        <text:list-item>
          <text:p text:style-name="P38">謝召集人明昌</text:p>
        </text:list-item>
      </text:list>
      <text:list xml:id="list3605220098" text:style-name="WWNum39">
        <text:list-header>
          <text:p text:style-name="P65">本河段屬中危險河段，在考量河防安全前提下以漸進式的方式進行疏濬，並將以影響農民權益最小的地方開始著手且兼顧到生態。</text:p>
        </text:list-header>
      </text:list>
      <text:p text:style-name="P20"/>
      <text:p text:style-name="P13"><text:span text:style-name="T1">決議：</text:span><text:span text:style-name="T2">請參酌委員意見建議調整修正。</text:span></text:p>
      <text:p text:style-name="P14"/>
      <text:list xml:id="list100759477493034" text:continue-list="list275419145" text:style-name="WWNum1">
        <text:list-item>
          <text:p text:style-name="P66">臨時動議：</text:p>
        </text:list-item>
      </text:list>
      <text:p text:style-name="P24"><text:span text:style-name="T1">楊和玉委員：</text:span><text:span text:style-name="T2">有關洄瀾灣流第五批次之執行，部分工程規 劃設計未依當初討論的方向和作法進行調整。</text:span></text:p>
      <text:p text:style-name="P11"><text:span text:style-name="T1">決議：</text:span><text:span text:style-name="T2">因工程還是有變更設計的調整空間，請縣府先行協調處理，必要時納入九河局與縣府之聯繫平台討論，或排入下一次在地諮詢小組會議議說明。</text:span></text:p>
      <text:p text:style-name="P15"/>
      <text:list xml:id="list100759677561700" text:continue-numbering="true" text:style-name="WWNum1">
        <text:list-item>
          <text:p text:style-name="P66">散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font-weight="bold" style:font-weight-asian="bold" style:font-weight-complex="bold"/>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17" style:display-name="ListLabel 17"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19" style:display-name="ListLabel 19"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映瑤</meta:initial-creator>
    <meta:editing-cycles>116</meta:editing-cycles>
    <meta:creation-date>2022-04-07T06:05:00</meta:creation-date>
    <dc:date>2022-04-11T23:32:37.865000000</dc:date>
    <meta:editing-duration>PT9H38M6S</meta:editing-duration>
    <meta:generator>NDC_ODF_Application_Tools/2.0.4$Windows_X86_64 LibreOffice_project/ace8b54cb4771cd6636f2ccb1aac7c9dad875112</meta:generator>
    <meta:document-statistic meta:table-count="0" meta:image-count="0" meta:object-count="0" meta:page-count="12" meta:paragraph-count="138" meta:word-count="5198" meta:character-count="5255" meta:non-whitespace-character-count="5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