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7mm" fo:break-before="page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1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57mm" table:end-y="18.61mm" draw:z-index="4" draw:name="文字方塊 5" draw:style-name="gr1" draw:text-style-name="P1" svg:width="10.69mm" svg:height="57.27mm" svg:x="6.88mm" svg:y="0.08m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8.04mm" table:end-y="0.96mm" draw:z-index="1" draw:name="文字方塊 8" draw:style-name="gr2" draw:text-style-name="P2" svg:width="22.01mm" svg:height="6.79mm" svg:x="29.42mm" svg:y="13.55mm">
              <draw:text-box>
                <text:p/>
              </draw:text-box>
            </draw:frame>
            <draw:frame table:end-cell-address="表3本部及所屬機關.B6" table:end-x="18.36mm" table:end-y="0.48mm" draw:z-index="6" draw:name="文字方塊 7" draw:style-name="gr3" draw:text-style-name="P2" svg:width="39.21mm" svg:height="6.9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1mm" table:end-y="19.07mm" draw:z-index="0" draw:name="文字方塊 17" draw:style-name="gr4" draw:text-style-name="P1" svg:width="10.71mm" svg:height="11.93mm" svg:x="3.7mm" svg:y="7.14mm">
              <draw:text-box>
                <text:p/>
              </draw:text-box>
            </draw:frame>
            <draw:frame table:end-cell-address="表3本部及所屬機關.C6" table:end-x="6.2mm" table:end-y="0.96mm" draw:z-index="2" draw:name="文字方塊 9" draw:style-name="gr2" draw:text-style-name="P2" svg:width="10.8mm" svg:height="6.79mm" svg:x="16.3mm" svg:y="13.5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24mm" table:end-y="0.75mm" draw:z-index="5" draw:name="文字方塊 6" draw:style-name="gr3" draw:text-style-name="P2" svg:width="18.18mm" svg:height="6.79mm" svg:x="0.08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7.29mm" table:end-y="0.96mm" draw:z-index="3" draw:name="文字方塊 10" draw:style-name="gr2" draw:text-style-name="P2" svg:width="9.7mm" svg:height="6.79mm" svg:x="10.03mm" svg:y="13.5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7.78mm" table:end-y="0.75mm" draw:z-index="7" draw:name="文字方塊 11" draw:style-name="gr3" draw:text-style-name="P2" svg:width="17.78mm" svg:height="6.79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3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52"/>
          <table:table-cell table:style-name="ce37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6"/>
          <table:table-cell table:number-columns-repeated="991"/>
        </table:table-row>
        <table:table-row table:style-name="ro15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repeated="33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8" table:number-columns-repeated="31"/>
          <table:table-cell table:number-columns-repeated="991"/>
        </table:table-row>
        <table:table-row table:style-name="ro18" table:number-rows-repeated="3">
          <table:table-cell table:style-name="ce16" table:number-columns-repeated="3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00/00/00</text:date>, <text:time style:data-style-name="N2" text:time-value="14:16:41.2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2-06-14T14:17:27.634000000</dc:date>
    <meta:print-date>2020-06-10T03:19:05Z</meta:print-date>
    <meta:editing-duration>PT3M10S</meta:editing-duration>
    <meta:editing-cycles>3</meta:editing-cycles>
    <meta:document-statistic meta:table-count="1" meta:cell-count="152" meta:object-count="8"/>
  </office:meta>
</office:document-meta>
</file>