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 style:master-page-name="Standard">
      <style:paragraph-properties fo:margin-top="0.494cm" fo:margin-bottom="0.21cm" style:contextual-spacing="false" fo:text-align="center" style:justify-single-word="false" style:page-number="auto" fo:break-before="page"/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List_20_Paragraph" style:list-style-name="WWNum17">
      <style:paragraph-properties fo:margin-left="3.457cm" fo:margin-right="0cm" fo:line-height="0.847cm" fo:text-align="justify" style:justify-single-word="false" fo:text-indent="-3.457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List_20_Paragraph" style:list-style-name="WWNum17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List_20_Paragraph" style:list-style-name="WWNum19">
      <style:paragraph-properties fo:margin-left="1.693cm" fo:margin-right="0cm" fo:line-height="0.847cm" fo:text-align="justify" style:justify-single-word="false" fo:text-indent="-0.85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List_20_Paragraph" style:list-style-name="WWNum19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List_20_Paragraph" style:list-style-name="WWNum22">
      <style:paragraph-properties fo:margin-left="2.54cm" fo:margin-right="0cm" fo:line-height="0.847cm" fo:text-align="justify" style:justify-single-word="false" fo:text-indent="-0.85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List_20_Paragraph" style:list-style-name="WWNum22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List_20_Paragraph" style:list-style-name="WWNum23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List_20_Paragraph" style:list-style-name="WWNum28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List_20_Paragraph" style:list-style-name="WWNum34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List_20_Paragraph" style:list-style-name="WWNum38">
      <style:paragraph-properties fo:margin-left="2.54cm" fo:margin-right="0cm" fo:line-height="0.847cm" fo:text-align="justify" style:justify-single-word="false" fo:text-indent="-0.85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List_20_Paragraph" style:list-style-name="WWNum35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4" style:family="paragraph" style:parent-style-name="List_20_Paragraph" style:list-style-name="WWNum36">
      <style:paragraph-properties fo:margin-left="2.54cm" fo:margin-right="0cm" fo:line-height="0.847cm" fo:text-align="justify" style:justify-single-word="false" fo:text-indent="-0.85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5" style:family="paragraph" style:parent-style-name="List_20_Paragraph" style:list-style-name="WWNum44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6" style:family="paragraph" style:parent-style-name="List_20_Paragraph" style:list-style-name="WWNum37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7" style:family="paragraph" style:parent-style-name="List_20_Paragraph" style:list-style-name="WWNum40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8" style:family="paragraph" style:parent-style-name="List_20_Paragraph" style:list-style-name="WWNum45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9" style:family="paragraph" style:parent-style-name="List_20_Paragraph" style:list-style-name="WWNum33" style:master-page-name="">
      <loext:graphic-properties draw:fill="none"/>
      <style:paragraph-properties fo:margin-left="1.3cm" fo:margin-right="0cm" fo:line-height="0.847cm" fo:text-align="justify" style:justify-single-word="false" fo:orphans="0" fo:widows="0" fo:hyphenation-ladder-count="no-limit" fo:text-indent="0.9cm" style:auto-text-indent="false" style:page-number="auto" fo:background-color="transparent" style:writing-mode="lr-tb"/>
      <style:text-properties style:font-name="Times New Roman" fo:font-size="14pt" style:font-name-asian="標楷體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19">
      <style:text-properties style:font-name="Times New Roman" fo:font-size="14pt" style:font-name-asian="標楷體" style:font-size-asian="14pt" style:font-name-complex="Times New Roman1" style:font-size-complex="14pt"/>
    </style:style>
    <style:style style:name="P21" style:family="paragraph" style:parent-style-name="List_20_Paragraph" style:list-style-name="WWNum23">
      <style:paragraph-properties fo:line-height="0.847cm" fo:text-align="justify" style:justify-single-word="false"/>
    </style:style>
    <style:style style:name="P22" style:family="paragraph" style:parent-style-name="List_20_Paragraph" style:list-style-name="WWNum38">
      <style:paragraph-properties fo:margin-left="2.54cm" fo:margin-right="0cm" fo:line-height="0.847cm" fo:text-align="justify" style:justify-single-word="false" fo:text-indent="-0.85cm" style:auto-text-indent="false"/>
    </style:style>
    <style:style style:name="P23" style:family="paragraph" style:parent-style-name="List_20_Paragraph" style:list-style-name="WWNum43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濟部水利署第九河川局會議紀錄</text:p>
      <text:list xml:id="list58401023" text:style-name="WWNum17">
        <text:list-item>
          <text:p text:style-name="P3">會議名稱：112年秀姑巒溪流域整體改善調適規劃-玉水圳人工濕地協力工作坊</text:p>
        </text:list-item>
        <text:list-item>
          <text:p text:style-name="P4">開會時間：112年6月15日(星期四)下午14時00分</text:p>
        </text:list-item>
        <text:list-item>
          <text:p text:style-name="P4">開會地點：玉里鎮公所第一會議室</text:p>
        </text:list-item>
        <text:list-item>
          <text:p text:style-name="P4">主持人：王局長國樑 <text:s text:c="26"/></text:p>
        </text:list-item>
        <text:list-item>
          <text:p text:style-name="P4">記錄人：李宇弘</text:p>
        </text:list-item>
        <text:list-item>
          <text:p text:style-name="P4">出(列)席單位及人員：(詳數位簽到表)</text:p>
        </text:list-item>
        <text:list-item>
          <text:p text:style-name="P4">主持人致詞：(略)</text:p>
        </text:list-item>
        <text:list-item>
          <text:p text:style-name="P4">主辦單位報告：(略)</text:p>
        </text:list-item>
        <text:list-item>
          <text:p text:style-name="P4">討論事項:</text:p>
        </text:list-item>
      </text:list>
      <text:list xml:id="list2605187696" text:style-name="WWNum19">
        <text:list-item>
          <text:p text:style-name="P5">荒野保護協會花蓮分會 鍾分會長秀綢</text:p>
        </text:list-item>
      </text:list>
      <text:list xml:id="list669515821" text:style-name="WWNum22">
        <text:list-item>
          <text:p text:style-name="P7">建議準備相關的環境照片，讓沒去過現場的人能掌握情況。</text:p>
        </text:list-item>
        <text:list-item>
          <text:p text:style-name="P8">擴大範圍後的家汙水及醫院廢水等如何處理，建議納入考量。</text:p>
        </text:list-item>
        <text:list-item>
          <text:p text:style-name="P8">堤後緩坡規劃時，如何更貼近自然，未來應納入細部規劃考量。</text:p>
        </text:list-item>
      </text:list>
      <text:list xml:id="list163458018762377" text:continue-list="list2605187696" text:style-name="WWNum19">
        <text:list-item>
          <text:p text:style-name="P6">花蓮縣政府環保局 王約用人員雅娟</text:p>
        </text:list-item>
      </text:list>
      <text:list xml:id="list2381087527" text:style-name="WWNum23">
        <text:list-item>
          <text:p text:style-name="P9">以玉水圳為出發點延伸擴大的想法很好，藉此也分享濕地目前面臨的課題，包括1.聯外道路不便、2.維護管理不足、3.水量來源不穩定及4.管理單位釐清等。</text:p>
        </text:list-item>
        <text:list-item>
          <text:p text:style-name="P9">民國96年設置玉水圳人工溼地主要目的是為了降低秀姑巒溪水質污染負荷，近5年來玉水圳溼地水質監測TP及NH3-N削減率皆可以達到設計值(50%)，另本局於去(111)年也針對於玉水圳水源來源調查，調查結果主要污水來源為農田灌溉用水，佔90%以上。另外需提醒，濕地另一條水源為B側水道區積砂嚴重，需注意該渠道的積砂問題。</text:p>
        </text:list-item>
        <text:list-item>
          <text:p text:style-name="P21"><text:span text:style-name="T2">濕地建造是為了降低秀姑巒溪污染負荷，階段性任務已完成，若可能的話，可研議後續濕地管理的模式與權責單位，讓玉里鎮公所及啟模里水環境巡守隊協助維護，以利整體且完善的規劃跟整治。後續維護跟管理才是主要的問題，巡守隊也在此扎</text:span><text:soft-page-break/><text:span text:style-name="T2">根多年，且在地民眾加入後人員應不是問題，可邀請玉里在地的人及力量投入，延展性的部分則需大家一起規劃。</text:span></text:p>
        </text:list-item>
        <text:list-item>
          <text:p text:style-name="P9">目前玉水圳的水質是乾淨的，監測之數據為穩定且良好，環保局已完成階段性任務及目標。而下階段的任務則為環境教育的推廣，水質及水量可與其他單位努力，後續希望由河川管理單位做整體性規劃，與各單位一起共管及共理。</text:p>
        </text:list-item>
      </text:list>
      <text:list xml:id="list163458751344496" text:continue-list="list163458018762377" text:style-name="WWNum19">
        <text:list-item>
          <text:p text:style-name="P6">花蓮縣政府建設處水利科 林技士于新</text:p>
        </text:list-item>
      </text:list>
      <text:list xml:id="list1245600610" text:style-name="WWNum28">
        <text:list-item>
          <text:p text:style-name="P10">濕地這一帶的玉水圳排水非縣府公告的區域排水範圍，停車場2筆土地的第13-1、13-4地號登記為縣府，目前縣政府尚未有想法或計畫於濕地作後續的推動。</text:p>
        </text:list-item>
      </text:list>
      <text:list xml:id="list163457298568403" text:continue-list="list163458751344496" text:style-name="WWNum19">
        <text:list-item>
          <text:p text:style-name="P6">玉里鎮 龔鎮長文俊</text:p>
        </text:list-item>
      </text:list>
      <text:list xml:id="list383495496" text:style-name="WWNum43">
        <text:list-item>
          <text:p text:style-name="P23">玉水圳人工濕地雖然已非常成功，但還有精進的空間，推廣做為環境教育場地也非常適合，希望各方資源可以投入來一同努力。</text:p>
        </text:list-item>
        <text:list-item>
          <text:p text:style-name="P23">濕地附近的前玉里國小透過地質調查所協助，已完成玉里斷層開挖及深入調查，該區域後續會做成教育館，未來可與濕地做一系列的結合。</text:p>
        </text:list-item>
      </text:list>
      <text:list xml:id="list163458103669092" text:continue-list="list163457298568403" text:style-name="WWNum19">
        <text:list-item>
          <text:p text:style-name="P6">玉里鎮民代表會 吳代表朝成</text:p>
        </text:list-item>
      </text:list>
      <text:list xml:id="list1938832157" text:style-name="WWNum34">
        <text:list-item>
          <text:p text:style-name="P11">該地區為低漥地區，需注意雨量大時的排水問題，要能達到水能排出而不會淹水的狀況。</text:p>
        </text:list-item>
        <text:list-item>
          <text:p text:style-name="P11">希望將兩側堤防銜接，以及評估從玉里醫院那一側的防汛道路施作橋梁至濕地，將整體廊帶進行規劃才有意義。</text:p>
        </text:list-item>
      </text:list>
      <text:list xml:id="list163457576960118" text:continue-list="list163458103669092" text:style-name="WWNum19">
        <text:list-item>
          <text:p text:style-name="P5">啟模里 陳里長文祥</text:p>
        </text:list-item>
      </text:list>
      <text:list xml:id="list1310391804" text:style-name="WWNum38">
        <text:list-item>
          <text:p text:style-name="P22"><text:span text:style-name="T2">防汛道路與舊靶場連結</text:span><text:span text:style-name="T3">有點難以想像，建議能與在地民眾有更多細部規劃的說明。</text:span></text:p>
        </text:list-item>
        <text:list-item>
          <text:p text:style-name="P12">濕地是個很美的地方，且長期有聯外交通不便的問題，希望在整體規劃時需將聯外道路部分一起納入規劃。</text:p>
        </text:list-item>
      </text:list>
      <text:list xml:id="list163457400092272" text:continue-list="list163457576960118" text:style-name="WWNum19">
        <text:list-item>
          <text:p text:style-name="P6">啟模里水環境巡守志工隊 文隊員儷君</text:p>
        </text:list-item>
      </text:list>
      <text:list xml:id="list713629291" text:style-name="WWNum35">
        <text:list-item>
          <text:p text:style-name="P13">感謝各單位對在地及濕地的貢獻與心力，去年下半年度辦理玉水圳洄瀾藝術季調查時，居民對濕地的願景及目標皆為環境教<text:soft-page-break/>育的場地，希望各單位在濕地規劃時亦能朝此方向及目標努力。</text:p>
        </text:list-item>
      </text:list>
      <text:list xml:id="list163457859579559" text:continue-list="list163457400092272" text:style-name="WWNum19">
        <text:list-item>
          <text:p text:style-name="P5">啟模里水環境巡守志工隊 宋隊長榮華</text:p>
        </text:list-item>
      </text:list>
      <text:list xml:id="list2874810043" text:style-name="WWNum36">
        <text:list-item>
          <text:p text:style-name="P14">經河川局整治後將秀姑巒溪的流心調整，濕地就沒有毀損的問題，105颱風為卓溪土砂沖進濕地，玉水圳尾水無法順利排出，才造成濕地淹沒。目前擔心颱風來時水量過大將玉水圳尾端導水土堤沖毀，使得濕地再度被淹沒，建議是否需改以施作混擬土排水渠道。</text:p>
        </text:list-item>
        <text:list-item>
          <text:p text:style-name="P14">濕地容易出現垃圾、花草遭盜採、設施遭破壞等，整體規劃時需將維護管養需要納入規劃，目前僅為志工維護。</text:p>
        </text:list-item>
      </text:list>
      <text:list xml:id="list163457013563706" text:continue-list="list163457859579559" text:style-name="WWNum19">
        <text:list-item>
          <text:p text:style-name="P6">林務局花蓮林區管理處 陳技正美音</text:p>
        </text:list-item>
      </text:list>
      <text:list xml:id="list261725460" text:style-name="WWNum44">
        <text:list-item>
          <text:p text:style-name="P15">感謝九河局在國土綠網的架構下將藍綠縫合做起來，玉水圳濕地為於花蓮縱谷平原濕地保育軸帶的範圍內，指認的重點希望在縱谷利用濕地建構水鳥棲地，若未來三民魚塭變動，濕地能成為另外一個水雉的棲地，很期待也很樂意能看見。</text:p>
        </text:list-item>
      </text:list>
      <text:list xml:id="list163457168841917" text:continue-list="list163457013563706" text:style-name="WWNum19">
        <text:list-item>
          <text:p text:style-name="P6">水土保持局花蓮分局 蔡工程員宗翰</text:p>
        </text:list-item>
      </text:list>
      <text:list xml:id="list3447647446" text:style-name="WWNum37">
        <text:list-item>
          <text:p text:style-name="P16">去年因尋找大地里里藝術季的藝術裝置設置點位，透過鎮公所協助而與濕地結緣，也感謝大家對濕地的支持。</text:p>
        </text:list-item>
      </text:list>
      <text:list xml:id="list163458047439396" text:continue-list="list163457168841917" text:style-name="WWNum19">
        <text:list-item>
          <text:p text:style-name="P20">王局長國樑</text:p>
        </text:list-item>
      </text:list>
      <text:list xml:id="list753900228" text:style-name="WWNum40">
        <text:list-item>
          <text:p text:style-name="P17">河防安全為河川局的首要之務，且現今趨勢朝向減少灰色工程，透過NbS於紅線範圍內進行滯洪並解決洪氾問題，是九河局目前努力的方向。</text:p>
        </text:list-item>
        <text:list-item>
          <text:p text:style-name="P17">環保局於濕地耕耘多年，九河局也希望在濕地整體規劃及擴大濕地的過程，能與環保局及其他單位一起通力合作，將濕地打造南花蓮的環境教育場地，並將其發揚光大。</text:p>
        </text:list-item>
        <text:list-item>
          <text:p text:style-name="P17">目前北花蓮的木瓜溪及荖溪的環教場地，正逐漸成形，中花蓮的鳳林溪也在極力推動環境營造及環教場地，希望能讓花蓮北、中、南都有一處環境教育場地，實現北木瓜溪、中鳳林溪、南玉里的願景。</text:p>
        </text:list-item>
        <text:list-item>
          <text:p text:style-name="P17">九河局的職責範圍為紅線範圍內，紅線範圍外的藍綠網絡及水岸縫合課題則與其他單位合作，如區排的管理單位縣府建設處、<text:soft-page-break/>人工濕地的縣環保局，以及最後的營運管理可與在地有心的民眾共同合作，希望與各單位商議及規劃，並建立維護管理的制度。</text:p>
        </text:list-item>
      </text:list>
      <text:list xml:id="list163457389072301" text:continue-list="list163458047439396" text:style-name="WWNum19">
        <text:list-item>
          <text:p text:style-name="P20">阮副局長香蘭</text:p>
        </text:list-item>
      </text:list>
      <text:list xml:id="list1677378468" text:style-name="WWNum45">
        <text:list-item>
          <text:p text:style-name="P18">各單位所擔任的角色及任務不同，如環保局考量利用濕地淨化水質，九河局則透過濕地於洪氾時可溢淹且短暫的滯洪，但雙方的立場是互相矛盾的，希望藉由整體規劃將濕地區分景觀營造區及可滯洪區，為兩者間找到平衡。</text:p>
        </text:list-item>
        <text:list-item>
          <text:p text:style-name="P18">水質處理與改善的任務，更需與環保局及其他單位共同合作，達到公私協力的目的。</text:p>
        </text:list-item>
      </text:list>
      <text:list xml:id="list163457977796107" text:continue-list="list58401023" text:style-name="WWNum17">
        <text:list-item>
          <text:p text:style-name="P4">決議：</text:p>
        </text:list-item>
      </text:list>
      <text:list xml:id="list2748226157" text:style-name="WWNum33">
        <text:list-header>
          <text:p text:style-name="P19">本期請執行團隊禾騰技術有限公司參酌各與會單位意見修正，協助配合後續平台及公部門研商會議辦理。</text:p>
        </text:list-header>
      </text:list>
      <text:list xml:id="list163458003511547" text:continue-list="list163457977796107" text:style-name="WWNum17">
        <text:list-item>
          <text:p text:style-name="P4">臨時動議：無。</text:p>
        </text:list-item>
        <text:list-item>
          <text:p text:style-name="P4">散會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Tahoma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t-editor_5f__5f_word" style:display-name="dt-editor__word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7" style:display-name="ListLabel 7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076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5cm" fo:margin-left="0cm" fo:margin-right="0cm" fo:margin-top="0.6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4</text:page-number></text:span>頁/共7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</meta:initial-creator>
    <meta:editing-cycles>132</meta:editing-cycles>
    <meta:creation-date>2023-02-07T10:47:00</meta:creation-date>
    <dc:date>2023-06-28T13:45:36.744000000</dc:date>
    <dc:language>zh-TW</dc:language>
    <meta:editing-duration>PT20H2M14S</meta:editing-duration>
    <meta:generator>LibreOffice/7.3.6.2$Windows_X86_64 LibreOffice_project/c28ca90fd6e1a19e189fc16c05f8f8924961e12e</meta:generator>
    <meta:document-statistic meta:table-count="0" meta:image-count="0" meta:object-count="0" meta:page-count="4" meta:paragraph-count="52" meta:word-count="2257" meta:character-count="2331" meta:non-whitespace-character-count="2294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