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fo:margin-left="-0.0118in" fo:text-indent="-0.0868in">
        <style:tab-stops/>
      </style:paragraph-properties>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fo:line-height="0.3055in" fo:margin-left="-0.0118in" fo:text-indent="-0.0868in">
        <style:tab-stops/>
      </style:paragraph-properties>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line-height="0.2222in" fo:margin-left="0.3736in" fo:text-indent="-0.3736in">
        <style:tab-stops/>
      </style:paragraph-properties>
      <style:text-properties style:font-name-asian="標楷體" fo:font-weight="bold" style:font-weight-asian="bold" style:font-size-complex="12pt"/>
    </style:style>
    <style:style style:name="P4"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5"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6"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fo:margin-top="0.125in" fo:line-height="0.25in" fo:margin-left="0.3743in" fo:text-indent="-0.3743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P10"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3" style:parent-style-name="清單段落" style:family="paragraph">
      <style:paragraph-properties fo:line-height="0.3194in" fo:margin-left="0.3333in">
        <style:tab-stops/>
      </style:paragraph-properties>
      <style:text-properties style:font-name-asian="標楷體" fo:font-size="14pt" style:font-size-asian="14pt" style:font-size-complex="14pt"/>
    </style:style>
    <style:style style:name="P14" style:parent-style-name="清單段落" style:family="paragraph">
      <style:paragraph-properties fo:margin-left="0in">
        <style:tab-stops/>
      </style:paragraph-properties>
      <style:text-properties style:font-name="Times New Roman" style:font-name-asian="標楷體" fo:font-weight="bold" style:font-weight-asian="bold" fo:font-size="16pt" style:font-size-asian="16pt" style:font-size-complex="14pt"/>
    </style:style>
    <style:style style:name="P15" style:parent-style-name="內文Web" style:list-style-name="LFO6" style:family="paragraph">
      <style:paragraph-properties fo:text-align="justify" fo:margin-top="0in" fo:margin-bottom="0in" fo:line-height="0.3333in" fo:margin-left="0in" fo:text-indent="0in">
        <style:tab-stops/>
      </style:paragraph-properties>
    </style:style>
    <style:style style:name="T16"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6pt"/>
    </style:style>
    <style:style style:name="T17" style:parent-style-name="預設段落字型" style:family="text">
      <style:text-properties style:font-name-asian="標楷體" fo:font-size="14pt" style:font-size-asian="14pt" style:font-size-complex="16pt"/>
    </style:style>
    <style:style style:name="T18" style:parent-style-name="預設段落字型" style:family="text">
      <style:text-properties style:font-name-asian="標楷體" fo:font-size="14pt" style:font-size-asian="14pt" style:font-size-complex="16pt"/>
    </style:style>
    <style:style style:name="T19" style:parent-style-name="預設段落字型" style:family="text">
      <style:text-properties style:font-name-asian="標楷體" fo:font-size="14pt" style:font-size-asian="14pt" style:font-size-complex="16pt"/>
    </style:style>
    <style:style style:name="T20" style:parent-style-name="預設段落字型" style:family="text">
      <style:text-properties style:font-name-asian="標楷體" fo:font-size="14pt" style:font-size-asian="14pt" style:font-size-complex="16pt"/>
    </style:style>
    <style:style style:name="T21" style:parent-style-name="預設段落字型" style:family="text">
      <style:text-properties style:font-name-asian="標楷體" fo:font-size="14pt" style:font-size-asian="14pt" style:font-size-complex="16pt"/>
    </style:style>
    <style:style style:name="T22" style:parent-style-name="預設段落字型" style:family="text">
      <style:text-properties style:font-name-asian="標楷體" fo:font-size="14pt" style:font-size-asian="14pt" style:font-size-complex="16pt"/>
    </style:style>
    <style:style style:name="T23" style:parent-style-name="預設段落字型" style:family="text">
      <style:text-properties style:font-name-asian="標楷體" fo:font-size="14pt" style:font-size-asian="14pt" style:font-size-complex="16pt"/>
    </style:style>
    <style:style style:name="T24" style:parent-style-name="預設段落字型" style:family="text">
      <style:text-properties style:font-name="標楷體" style:font-name-asian="標楷體" style:font-weight-complex="bold" fo:font-size="14pt" style:font-size-asian="14pt" style:font-size-complex="16pt"/>
    </style:style>
    <style:style style:name="T25" style:parent-style-name="預設段落字型" style:family="text">
      <style:text-properties style:font-name-asian="標楷體" fo:font-size="14pt" style:font-size-asian="14pt" style:font-size-complex="16pt"/>
    </style:style>
    <style:style style:name="T26" style:parent-style-name="預設段落字型" style:family="text">
      <style:text-properties style:font-name-asian="標楷體" fo:font-size="14pt" style:font-size-asian="14pt" style:font-size-complex="16pt"/>
    </style:style>
    <style:style style:name="T27" style:parent-style-name="預設段落字型" style:family="text">
      <style:text-properties style:font-name-asian="標楷體" fo:font-size="14pt" style:font-size-asian="14pt" style:font-size-complex="16pt"/>
    </style:style>
    <style:style style:name="T28" style:parent-style-name="預設段落字型" style:family="text">
      <style:text-properties style:font-name-asian="標楷體" fo:font-size="14pt" style:font-size-asian="14pt" style:font-size-complex="16pt"/>
    </style:style>
    <style:style style:name="T29" style:parent-style-name="預設段落字型" style:family="text">
      <style:text-properties style:font-name-asian="標楷體" fo:font-size="14pt" style:font-size-asian="14pt" style:font-size-complex="16pt"/>
    </style:style>
    <style:style style:name="P30" style:parent-style-name="清單段落" style:list-style-name="LFO7" style:family="paragraph">
      <style:paragraph-properties style:text-autospace="none" style:snap-to-layout-grid="false" fo:text-align="justify" fo:line-height="0.3194in" fo:margin-left="0.3333in">
        <style:tab-stops/>
      </style:paragraph-properties>
    </style:style>
    <style:style style:name="T31" style:parent-style-name="預設段落字型" style:family="text">
      <style:text-properties style:font-name-asian="標楷體" fo:font-size="14pt" style:font-size-asian="14pt" style:font-size-complex="16pt"/>
    </style:style>
    <style:style style:name="T32" style:parent-style-name="預設段落字型" style:family="text">
      <style:text-properties style:font-name-asian="標楷體" fo:font-size="14pt" style:font-size-asian="14pt" style:font-size-complex="16pt"/>
    </style:style>
    <style:style style:name="T33" style:parent-style-name="預設段落字型" style:family="text">
      <style:text-properties style:font-name-asian="標楷體" fo:font-size="14pt" style:font-size-asian="14pt" style:font-size-complex="16pt"/>
    </style:style>
    <style:style style:name="T34" style:parent-style-name="預設段落字型" style:family="text">
      <style:text-properties style:font-name-asian="標楷體" fo:font-size="14pt" style:font-size-asian="14pt" style:font-size-complex="16pt"/>
    </style:style>
    <style:style style:name="T35" style:parent-style-name="預設段落字型" style:family="text">
      <style:text-properties style:font-name-asian="標楷體" fo:font-size="14pt" style:font-size-asian="14pt" style:font-size-complex="16pt"/>
    </style:style>
    <style:style style:name="T36" style:parent-style-name="預設段落字型" style:family="text">
      <style:text-properties style:font-name-asian="標楷體" fo:font-size="14pt" style:font-size-asian="14pt" style:font-size-complex="16pt"/>
    </style:style>
    <style:style style:name="T37" style:parent-style-name="預設段落字型" style:family="text">
      <style:text-properties style:font-name-asian="標楷體" fo:font-size="14pt" style:font-size-asian="14pt" style:font-size-complex="16pt"/>
    </style:style>
    <style:style style:name="T38" style:parent-style-name="預設段落字型" style:family="text">
      <style:text-properties style:font-name="標楷體" style:font-name-asian="標楷體" style:font-weight-complex="bold" fo:font-size="14pt" style:font-size-asian="14pt" style:font-size-complex="16pt"/>
    </style:style>
    <style:style style:name="T39" style:parent-style-name="預設段落字型" style:family="text">
      <style:text-properties style:font-name="標楷體" style:font-name-asian="標楷體" style:font-weight-complex="bold" fo:font-size="14pt" style:font-size-asian="14pt" style:font-size-complex="16pt"/>
    </style:style>
    <style:style style:name="T40" style:parent-style-name="預設段落字型" style:family="text">
      <style:text-properties style:font-name="標楷體" style:font-name-asian="標楷體" style:font-weight-complex="bold" fo:font-size="14pt" style:font-size-asian="14pt" style:font-size-complex="16pt"/>
    </style:style>
    <style:style style:name="T41" style:parent-style-name="預設段落字型" style:family="text">
      <style:text-properties style:font-name-asian="標楷體" fo:font-size="14pt" style:font-size-asian="14pt" style:font-size-complex="16pt"/>
    </style:style>
    <style:style style:name="T42" style:parent-style-name="預設段落字型" style:family="text">
      <style:text-properties style:font-name-asian="標楷體" fo:font-size="14pt" style:font-size-asian="14pt" style:font-size-complex="16pt"/>
    </style:style>
    <style:style style:name="T43" style:parent-style-name="預設段落字型" style:family="text">
      <style:text-properties style:font-name-asian="標楷體" fo:font-size="14pt" style:font-size-asian="14pt" style:font-size-complex="16pt"/>
    </style:style>
    <style:style style:name="T44" style:parent-style-name="預設段落字型" style:family="text">
      <style:text-properties style:font-name="標楷體" style:font-name-asian="標楷體" style:font-weight-complex="bold" fo:font-size="14pt" style:font-size-asian="14pt" style:font-size-complex="16pt"/>
    </style:style>
    <style:style style:name="T45" style:parent-style-name="預設段落字型" style:family="text">
      <style:text-properties style:font-name-asian="標楷體" fo:font-size="14pt" style:font-size-asian="14pt" style:font-size-complex="16pt"/>
    </style:style>
    <style:style style:name="T46" style:parent-style-name="預設段落字型" style:family="text">
      <style:text-properties style:font-name-asian="標楷體" fo:font-size="14pt" style:font-size-asian="14pt" style:font-size-complex="16pt"/>
    </style:style>
    <style:style style:name="T47" style:parent-style-name="預設段落字型" style:family="text">
      <style:text-properties style:font-name-asian="標楷體" fo:font-size="14pt" style:font-size-asian="14pt" style:font-size-complex="16pt"/>
    </style:style>
    <style:style style:name="T48" style:parent-style-name="預設段落字型" style:family="text">
      <style:text-properties style:font-name-asian="標楷體" fo:font-size="14pt" style:font-size-asian="14pt" style:font-size-complex="16pt"/>
    </style:style>
    <style:style style:name="T49" style:parent-style-name="預設段落字型" style:family="text">
      <style:text-properties style:font-name-asian="標楷體" fo:font-size="14pt" style:font-size-asian="14pt" style:font-size-complex="16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asian="標楷體" fo:font-size="14pt" style:font-size-asian="14pt" style:font-size-complex="16pt"/>
    </style:style>
    <style:style style:name="T52" style:parent-style-name="預設段落字型" style:family="text">
      <style:text-properties style:font-name-asian="標楷體" fo:font-size="14pt" style:font-size-asian="14pt" style:font-size-complex="16pt"/>
    </style:style>
    <style:style style:name="T53" style:parent-style-name="預設段落字型" style:family="text">
      <style:text-properties style:font-name-asian="標楷體" fo:font-size="14pt" style:font-size-asian="14pt" style:font-size-complex="16pt"/>
    </style:style>
    <style:style style:name="T54" style:parent-style-name="預設段落字型" style:family="text">
      <style:text-properties style:font-name-asian="標楷體" fo:font-size="14pt" style:font-size-asian="14pt" style:font-size-complex="16pt"/>
    </style:style>
    <style:style style:name="T55" style:parent-style-name="預設段落字型" style:family="text">
      <style:text-properties style:font-name-asian="標楷體" fo:font-size="14pt" style:font-size-asian="14pt" style:font-size-complex="16pt"/>
    </style:style>
    <style:style style:name="P56" style:parent-style-name="清單段落" style:list-style-name="LFO7" style:family="paragraph">
      <style:paragraph-properties style:text-autospace="none" style:snap-to-layout-grid="false" fo:text-align="justify" fo:line-height="0.3194in" fo:margin-left="0.3333in">
        <style:tab-stops/>
      </style:paragraph-properties>
    </style:style>
    <style:style style:name="T57" style:parent-style-name="預設段落字型" style:family="text">
      <style:text-properties style:font-name-asian="標楷體" fo:font-size="14pt" style:font-size-asian="14pt" style:font-size-complex="16pt"/>
    </style:style>
    <style:style style:name="T58" style:parent-style-name="預設段落字型" style:family="text">
      <style:text-properties style:font-name="標楷體" style:font-name-asian="標楷體" style:font-weight-complex="bold" fo:color="#000000" style:letter-kerning="true" fo:font-size="14pt" style:font-size-asian="14pt" style:font-size-complex="16pt"/>
    </style:style>
    <style:style style:name="T59" style:parent-style-name="預設段落字型" style:family="text">
      <style:text-properties style:font-name="標楷體" style:font-name-asian="標楷體" style:font-weight-complex="bold" fo:color="#000000" style:letter-kerning="true" fo:font-size="14pt" style:font-size-asian="14pt" style:font-size-complex="16pt"/>
    </style:style>
    <style:style style:name="T60" style:parent-style-name="預設段落字型" style:family="text">
      <style:text-properties style:font-name="標楷體" style:font-name-asian="標楷體" style:font-weight-complex="bold" fo:color="#000000" style:letter-kerning="true" fo:font-size="14pt" style:font-size-asian="14pt" style:font-size-complex="16pt"/>
    </style:style>
    <style:style style:name="T61" style:parent-style-name="預設段落字型" style:family="text">
      <style:text-properties style:font-name-asian="標楷體" fo:font-size="14pt" style:font-size-asian="14pt" style:font-size-complex="16pt"/>
    </style:style>
    <style:style style:name="T62" style:parent-style-name="預設段落字型" style:family="text">
      <style:text-properties style:font-name-asian="標楷體" fo:font-size="14pt" style:font-size-asian="14pt" style:font-size-complex="16pt"/>
    </style:style>
    <style:style style:name="T63" style:parent-style-name="預設段落字型" style:family="text">
      <style:text-properties style:font-name-asian="標楷體" fo:font-size="14pt" style:font-size-asian="14pt" style:font-size-complex="16pt"/>
    </style:style>
    <style:style style:name="T64" style:parent-style-name="預設段落字型" style:family="text">
      <style:text-properties style:font-name="標楷體" style:font-name-asian="標楷體" style:font-weight-complex="bold" fo:color="#000000" style:letter-kerning="true" fo:font-size="14pt" style:font-size-asian="14pt" style:font-size-complex="16pt"/>
    </style:style>
    <style:style style:name="T65" style:parent-style-name="預設段落字型" style:family="text">
      <style:text-properties style:font-name="標楷體" style:font-name-asian="標楷體" style:font-weight-complex="bold" fo:color="#000000" style:letter-kerning="true" fo:font-size="14pt" style:font-size-asian="14pt" style:font-size-complex="16pt"/>
    </style:style>
    <style:style style:name="T66" style:parent-style-name="預設段落字型" style:family="text">
      <style:text-properties style:font-name="標楷體" style:font-name-asian="標楷體" style:font-weight-complex="bold" fo:color="#000000" style:letter-kerning="true" fo:font-size="14pt" style:font-size-asian="14pt" style:font-size-complex="16pt"/>
    </style:style>
    <style:style style:name="T67" style:parent-style-name="預設段落字型" style:family="text">
      <style:text-properties style:font-name="標楷體" style:font-name-asian="標楷體" style:font-weight-complex="bold" fo:color="#000000" style:letter-kerning="true" fo:font-size="14pt" style:font-size-asian="14pt" style:font-size-complex="16pt"/>
    </style:style>
    <style:style style:name="T68" style:parent-style-name="預設段落字型" style:family="text">
      <style:text-properties style:font-name="標楷體" style:font-name-asian="標楷體" style:font-weight-complex="bold" fo:color="#000000" style:letter-kerning="true" fo:font-size="14pt" style:font-size-asian="14pt" style:font-size-complex="16pt"/>
    </style:style>
    <style:style style:name="T69" style:parent-style-name="預設段落字型" style:family="text">
      <style:text-properties style:font-name-asian="標楷體" fo:font-size="14pt" style:font-size-asian="14pt" style:font-size-complex="16pt"/>
    </style:style>
    <style:style style:name="T70" style:parent-style-name="預設段落字型" style:family="text">
      <style:text-properties style:font-name-asian="標楷體" fo:font-size="14pt" style:font-size-asian="14pt" style:font-size-complex="16pt"/>
    </style:style>
    <style:style style:name="T71" style:parent-style-name="預設段落字型" style:family="text">
      <style:text-properties style:font-name-asian="標楷體" fo:font-size="14pt" style:font-size-asian="14pt" style:font-size-complex="16pt"/>
    </style:style>
    <style:style style:name="T72" style:parent-style-name="預設段落字型" style:family="text">
      <style:text-properties style:font-name-asian="標楷體" fo:font-size="14pt" style:font-size-asian="14pt" style:font-size-complex="16pt"/>
    </style:style>
    <style:style style:name="T73" style:parent-style-name="預設段落字型" style:family="text">
      <style:text-properties style:font-name-asian="標楷體" fo:font-size="14pt" style:font-size-asian="14pt" style:font-size-complex="16pt"/>
    </style:style>
    <style:style style:name="T74" style:parent-style-name="預設段落字型" style:family="text">
      <style:text-properties style:font-name-asian="標楷體" fo:font-size="14pt" style:font-size-asian="14pt" style:font-size-complex="16pt"/>
    </style:style>
    <style:style style:name="T75" style:parent-style-name="預設段落字型" style:family="text">
      <style:text-properties style:font-name-asian="標楷體" fo:font-size="14pt" style:font-size-asian="14pt" style:font-size-complex="16pt"/>
    </style:style>
    <style:style style:name="T76" style:parent-style-name="預設段落字型" style:family="text">
      <style:text-properties style:font-name-asian="標楷體" fo:font-size="14pt" style:font-size-asian="14pt" style:font-size-complex="16pt"/>
    </style:style>
    <style:style style:name="T77" style:parent-style-name="預設段落字型" style:family="text">
      <style:text-properties style:font-name-asian="標楷體" fo:font-size="14pt" style:font-size-asian="14pt" style:font-size-complex="16pt"/>
    </style:style>
    <style:style style:name="T78" style:parent-style-name="預設段落字型" style:family="text">
      <style:text-properties style:font-name-asian="標楷體" fo:font-size="14pt" style:font-size-asian="14pt" style:font-size-complex="16pt"/>
    </style:style>
    <style:style style:name="T79" style:parent-style-name="預設段落字型" style:family="text">
      <style:text-properties style:font-name-asian="標楷體" fo:font-size="14pt" style:font-size-asian="14pt" style:font-size-complex="16pt"/>
    </style:style>
    <style:style style:name="T80" style:parent-style-name="預設段落字型" style:family="text">
      <style:text-properties style:font-name-asian="標楷體" fo:font-size="14pt" style:font-size-asian="14pt" style:font-size-complex="16pt"/>
    </style:style>
    <style:style style:name="T81" style:parent-style-name="預設段落字型" style:family="text">
      <style:text-properties style:font-name-asian="標楷體" fo:font-size="14pt" style:font-size-asian="14pt" style:font-size-complex="16pt"/>
    </style:style>
    <style:style style:name="T82" style:parent-style-name="預設段落字型" style:family="text">
      <style:text-properties style:font-name-asian="標楷體" fo:font-size="14pt" style:font-size-asian="14pt" style:font-size-complex="16pt"/>
    </style:style>
    <style:style style:name="T83" style:parent-style-name="預設段落字型" style:family="text">
      <style:text-properties style:font-name-asian="標楷體" fo:font-size="14pt" style:font-size-asian="14pt" style:font-size-complex="16pt"/>
    </style:style>
    <style:style style:name="T84" style:parent-style-name="預設段落字型" style:family="text">
      <style:text-properties style:font-name-asian="標楷體" fo:font-size="14pt" style:font-size-asian="14pt" style:font-size-complex="16pt"/>
    </style:style>
    <style:style style:name="T85" style:parent-style-name="預設段落字型" style:family="text">
      <style:text-properties style:font-name-asian="標楷體" fo:font-size="14pt" style:font-size-asian="14pt" style:font-size-complex="16pt"/>
    </style:style>
    <style:style style:name="T86" style:parent-style-name="預設段落字型" style:family="text">
      <style:text-properties style:font-name-asian="標楷體" fo:font-size="14pt" style:font-size-asian="14pt" style:font-size-complex="16pt"/>
    </style:style>
    <style:style style:name="T87" style:parent-style-name="預設段落字型" style:family="text">
      <style:text-properties style:font-name-asian="標楷體" fo:font-size="14pt" style:font-size-asian="14pt" style:font-size-complex="16pt"/>
    </style:style>
    <style:style style:name="P88" style:parent-style-name="清單段落" style:list-style-name="LFO7" style:family="paragraph">
      <style:paragraph-properties style:text-autospace="none" style:snap-to-layout-grid="false" fo:text-align="justify" fo:line-height="0.3194in" fo:margin-left="0.3333in">
        <style:tab-stops/>
      </style:paragraph-properties>
    </style:style>
    <style:style style:name="T89" style:parent-style-name="預設段落字型" style:family="text">
      <style:text-properties style:font-name-asian="標楷體" fo:font-size="14pt" style:font-size-asian="14pt" style:font-size-complex="16pt"/>
    </style:style>
    <style:style style:name="T90" style:parent-style-name="預設段落字型" style:family="text">
      <style:text-properties style:font-name-asian="標楷體" fo:font-size="14pt" style:font-size-asian="14pt" style:font-size-complex="16pt"/>
    </style:style>
    <style:style style:name="T91" style:parent-style-name="預設段落字型" style:family="text">
      <style:text-properties style:font-name-asian="標楷體" fo:font-size="14pt" style:font-size-asian="14pt" style:font-size-complex="16pt"/>
    </style:style>
    <style:style style:name="T92" style:parent-style-name="預設段落字型" style:family="text">
      <style:text-properties style:font-name-asian="標楷體" fo:font-size="14pt" style:font-size-asian="14pt" style:font-size-complex="16pt"/>
    </style:style>
    <style:style style:name="T93" style:parent-style-name="預設段落字型" style:family="text">
      <style:text-properties style:font-name-asian="標楷體" fo:font-size="14pt" style:font-size-asian="14pt" style:font-size-complex="16pt"/>
    </style:style>
    <style:style style:name="T94" style:parent-style-name="預設段落字型" style:family="text">
      <style:text-properties style:font-name-asian="標楷體" fo:font-size="14pt" style:font-size-asian="14pt" style:font-size-complex="16pt"/>
    </style:style>
    <style:style style:name="T95" style:parent-style-name="預設段落字型" style:family="text">
      <style:text-properties style:font-name-asian="標楷體" fo:font-size="14pt" style:font-size-asian="14pt" style:font-size-complex="16pt"/>
    </style:style>
    <style:style style:name="T96" style:parent-style-name="預設段落字型" style:family="text">
      <style:text-properties style:font-name="標楷體" style:font-name-asian="標楷體" fo:font-size="14pt" style:font-size-asian="14pt" style:font-size-complex="16pt"/>
    </style:style>
    <style:style style:name="T97" style:parent-style-name="預設段落字型" style:family="text">
      <style:text-properties style:font-name-asian="標楷體" fo:font-size="14pt" style:font-size-asian="14pt" style:font-size-complex="16pt"/>
    </style:style>
    <style:style style:name="T98" style:parent-style-name="預設段落字型" style:family="text">
      <style:text-properties style:font-name="標楷體" style:font-name-asian="標楷體" fo:font-size="14pt" style:font-size-asian="14pt" style:font-size-complex="16pt"/>
    </style:style>
    <style:style style:name="P99" style:parent-style-name="內文Web" style:list-style-name="LFO6" style:family="paragraph">
      <style:paragraph-properties fo:text-align="justify" fo:margin-top="0in" fo:margin-bottom="0in" fo:line-height="0.3333in" fo:margin-left="0in" fo:text-indent="0in">
        <style:tab-stops/>
      </style:paragraph-properties>
      <style:text-properties style:font-name="標楷體" style:font-name-asian="標楷體" style:font-name-complex="Times New Roman" style:font-weight-complex="bold" fo:color="#000000" style:letter-kerning="true" fo:font-size="14pt" style:font-size-asian="14pt" style:font-size-complex="16pt"/>
    </style:style>
    <style:style style:name="P100" style:parent-style-name="內文Web" style:list-style-name="LFO6" style:family="paragraph">
      <style:paragraph-properties fo:text-align="justify" fo:margin-top="0in" fo:margin-bottom="0in" fo:line-height="0.3333in" fo:margin-left="0in" fo:text-indent="0in">
        <style:tab-stops/>
      </style:paragraph-properties>
      <style:text-properties style:font-name="標楷體" style:font-name-asian="標楷體" style:font-name-complex="Times New Roman" style:font-weight-complex="bold" fo:color="#000000" style:letter-kerning="true" fo:font-size="14pt" style:font-size-asian="14pt" style:font-size-complex="16pt"/>
    </style:style>
    <style:style style:name="P101" style:parent-style-name="內文Web" style:family="paragraph">
      <style:paragraph-properties fo:text-align="justify" fo:margin-top="0in" fo:margin-bottom="0in" fo:line-height="0.3333in"/>
      <style:text-properties style:font-name="標楷體" style:font-name-asian="標楷體" style:font-name-complex="Times New Roman" style:font-weight-complex="bold" fo:color="#000000" style:letter-kerning="true" fo:font-size="16pt" style:font-size-asian="16pt" style:font-size-complex="16pt"/>
    </style:style>
    <style:style style:name="P102" style:parent-style-name="清單段落" style:family="paragraph">
      <style:paragraph-properties fo:margin-left="0in">
        <style:tab-stops/>
      </style:paragraph-properties>
      <style:text-properties style:font-name="Times New Roman" style:font-name-asian="標楷體" fo:font-weight="bold" style:font-weight-asian="bold" fo:font-size="16pt" style:font-size-asian="16pt" style:font-size-complex="14pt"/>
    </style:style>
    <style:style style:name="P103" style:parent-style-name="清單段落" style:list-style-name="LFO2" style:family="paragraph">
      <style:paragraph-properties fo:line-height="0.3333in" fo:margin-left="0in" fo:text-indent="0in">
        <style:tab-stops/>
      </style:paragraph-properties>
      <style:text-properties style:font-name="標楷體" style:font-name-asian="標楷體" style:font-name-complex="Times New Roman" style:font-weight-complex="bold" fo:color="#000000" style:letter-kerning="true" fo:font-size="14pt" style:font-size-asian="14pt" style:font-size-complex="16pt"/>
    </style:style>
    <style:style style:name="P104" style:parent-style-name="清單段落" style:list-style-name="LFO2" style:family="paragraph">
      <style:paragraph-properties fo:line-height="0.3333in" fo:margin-left="0in" fo:text-indent="0in">
        <style:tab-stops/>
      </style:paragraph-properties>
      <style:text-properties style:font-name="標楷體" style:font-name-asian="標楷體" style:font-name-complex="Times New Roman" style:font-weight-complex="bold" fo:color="#000000" style:letter-kerning="true" fo:font-size="14pt" style:font-size-asian="14pt" style:font-size-complex="16pt"/>
    </style:style>
    <style:style style:name="P105" style:parent-style-name="清單段落" style:list-style-name="LFO2" style:family="paragraph">
      <style:paragraph-properties fo:line-height="0.3333in" fo:margin-left="0in" fo:text-indent="0in">
        <style:tab-stops/>
      </style:paragraph-properties>
      <style:text-properties style:font-name="標楷體" style:font-name-asian="標楷體" style:font-name-complex="Times New Roman" style:font-weight-complex="bold" fo:color="#000000" style:letter-kerning="true" fo:font-size="14pt" style:font-size-asian="14pt" style:font-size-complex="16pt"/>
    </style:style>
    <style:style style:name="P106" style:parent-style-name="清單段落" style:list-style-name="LFO2" style:family="paragraph">
      <style:paragraph-properties fo:line-height="0.3333in" fo:margin-left="0in" fo:text-indent="0in">
        <style:tab-stops/>
      </style:paragraph-properties>
      <style:text-properties style:font-name="標楷體" style:font-name-asian="標楷體" style:font-name-complex="Times New Roman" style:font-weight-complex="bold" fo:color="#000000" style:letter-kerning="true" fo:font-size="14pt" style:font-size-asian="14pt" style:font-size-complex="16pt"/>
    </style:style>
    <style:style style:name="P107" style:parent-style-name="內文" style:family="paragraph">
      <style:paragraph-properties fo:line-height="0.3194in"/>
      <style:text-properties style:font-name-asian="標楷體" fo:font-size="14pt" style:font-size-asian="14pt" style:font-size-complex="14pt"/>
    </style:style>
    <style:style style:name="P108" style:parent-style-name="清單段落" style:family="paragraph">
      <style:paragraph-properties fo:margin-left="0in">
        <style:tab-stops/>
      </style:paragraph-properties>
      <style:text-properties style:font-name="標楷體" style:font-name-asian="標楷體" fo:font-weight="bold" style:font-weight-asian="bold" fo:font-size="16pt" style:font-size-asian="16pt" style:font-size-complex="14pt"/>
    </style:style>
    <style:style style:name="P109" style:parent-style-name="清單段落" style:list-style-name="LFO1"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10" style:parent-style-name="清單段落" style:list-style-name="LFO1"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11" style:parent-style-name="清單段落" style:list-style-name="LFO1"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12" style:parent-style-name="內文" style:family="paragraph">
      <style:paragraph-properties fo:line-height="0.3194in"/>
      <style:text-properties style:font-name-asian="標楷體" fo:font-size="14pt" style:font-size-asian="14pt" style:font-size-complex="14pt"/>
    </style:style>
    <style:style style:name="P113" style:parent-style-name="清單段落" style:family="paragraph">
      <style:paragraph-properties fo:margin-left="0in">
        <style:tab-stops/>
      </style:paragraph-properties>
      <style:text-properties style:font-name="標楷體" style:font-name-asian="標楷體" fo:font-weight="bold" style:font-weight-asian="bold" fo:font-size="16pt" style:font-size-asian="16pt" style:font-size-complex="14pt"/>
    </style:style>
    <style:style style:name="P114" style:parent-style-name="清單段落" style:list-style-name="LFO4"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15" style:parent-style-name="清單段落" style:list-style-name="LFO4"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fo:line-height="0.3194in"/>
      <style:text-properties style:font-name-asian="標楷體" fo:font-size="14pt" style:font-size-asian="14pt" style:font-size-complex="14pt"/>
    </style:style>
    <style:style style:name="P117" style:parent-style-name="清單段落" style:family="paragraph">
      <style:paragraph-properties fo:margin-left="0in">
        <style:tab-stops/>
      </style:paragraph-properties>
      <style:text-properties style:font-name="標楷體" style:font-name-asian="標楷體" fo:font-weight="bold" style:font-weight-asian="bold" fo:font-size="16pt" style:font-size-asian="16pt" style:font-size-complex="14pt"/>
    </style:style>
    <style:style style:name="P118" style:parent-style-name="清單段落" style:list-style-name="LFO5"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19" style:parent-style-name="清單段落" style:list-style-name="LFO5" style:family="paragraph">
      <style:paragraph-properties fo:line-height="0.3194in" fo:margin-left="0.6666in">
        <style:tab-stops/>
      </style:paragraph-properties>
      <style:text-properties style:font-name="Times New Roman" style:font-name-asian="標楷體" fo:font-size="14pt" style:font-size-asian="14pt" style:font-size-complex="14pt"/>
    </style:style>
    <style:style style:name="P120" style:parent-style-name="清單段落" style:list-style-name="LFO5" style:family="paragraph">
      <style:paragraph-properties fo:line-height="0.3194in" fo:margin-left="0.6666in">
        <style:tab-stops/>
      </style:paragraph-properties>
      <style:text-properties style:font-name="Times New Roman" style:font-name-asian="標楷體" fo:font-size="14pt" style:font-size-asian="14pt" style:font-size-complex="14pt"/>
    </style:style>
    <style:style style:name="P121" style:parent-style-name="清單段落" style:list-style-name="LFO5" style:family="paragraph">
      <style:paragraph-properties fo:line-height="0.3194in" fo:margin-left="0.6666in">
        <style:tab-stops/>
      </style:paragraph-properties>
      <style:text-properties style:font-name="Times New Roman" style:font-name-asian="標楷體" fo:font-size="14pt" style:font-size-asian="14pt" style:font-size-complex="14pt"/>
    </style:style>
    <style:style style:name="P122" style:parent-style-name="清單段落" style:list-style-name="LFO5"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23" style:parent-style-name="清單段落" style:list-style-name="LFO5"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24" style:parent-style-name="清單段落" style:list-style-name="LFO5"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25" style:parent-style-name="清單段落" style:list-style-name="LFO5"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line-height="0.3194in"/>
      <style:text-properties style:font-name-asian="標楷體" fo:font-size="14pt" style:font-size-asian="14pt" style:font-size-complex="14pt"/>
    </style:style>
    <style:style style:name="P127" style:parent-style-name="清單段落" style:family="paragraph">
      <style:paragraph-properties fo:margin-left="0in">
        <style:tab-stops/>
      </style:paragraph-properties>
      <style:text-properties style:font-name="標楷體" style:font-name-asian="標楷體" fo:font-weight="bold" style:font-weight-asian="bold" fo:font-size="16pt" style:font-size-asian="16pt" style:font-size-complex="14pt"/>
    </style:style>
    <style:style style:name="P128" style:parent-style-name="清單段落" style:list-style-name="LFO8"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29"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30" style:parent-style-name="清單段落" style:list-style-name="LFO8"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32" style:parent-style-name="清單段落" style:list-style-name="LFO8"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33"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34" style:parent-style-name="清單段落" style:list-style-name="LFO8"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35"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37" style:parent-style-name="清單段落" style:list-style-name="LFO3"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38" style:parent-style-name="清單段落" style:list-style-name="LFO3" style:family="paragraph">
      <style:paragraph-properties fo:line-height="0.3194in" fo:margin-left="0.6666in">
        <style:tab-stops/>
      </style:paragraph-properties>
      <style:text-properties style:font-name="Times New Roman" style:font-name-asian="標楷體" fo:font-size="14pt" style:font-size-asian="14pt" style:font-size-complex="14pt"/>
    </style:style>
    <style:style style:name="P139" style:parent-style-name="清單段落" style:list-style-name="LFO3" style:family="paragraph">
      <style:paragraph-properties fo:line-height="0.3194in" fo:margin-left="0.6666in">
        <style:tab-stops/>
      </style:paragraph-properties>
      <style:text-properties style:font-name="Times New Roman" style:font-name-asian="標楷體" fo:font-size="14pt" style:font-size-asian="14pt" style:font-size-complex="14pt"/>
    </style:style>
    <style:style style:name="P140" style:parent-style-name="清單段落" style:list-style-name="LFO3"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42"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43" style:parent-style-name="內文" style:family="paragraph">
      <style:paragraph-properties fo:widows="2" fo:orphans="2"/>
      <style:text-properties style:font-name-asian="標楷體" fo:font-size="14pt" style:font-size-asian="14pt" style:font-size-complex="14pt"/>
    </style:style>
  </office:automatic-styles>
  <office:body>
    <office:text text:use-soft-page-breaks="true">
      <text:p text:style-name="P1">經濟部水利署第十河川局</text:p>
      <text:p text:style-name="P2">在地諮詢小組110年度第2次會議<text:s/>會議紀錄</text:p>
      <text:p text:style-name="P3"/>
      <text:p text:style-name="P4">壹、時間：110年04月07日<text:s/>下午13時30分</text:p>
      <text:p text:style-name="P5">貳、地點：第十河川局</text:p>
      <text:p text:style-name="P6">參、主持人：曾鈞敏<text:s/>局長<text:s text:c="3"/><text:s text:c="12"/><text:s text:c="5"/><text:s/>記錄：江致賢</text:p>
      <text:p text:style-name="P7"><text:span text:style-name="T8">肆、出列席單位及人員：</text:span><text:span text:style-name="T9">（如後附出席人員名冊）</text:span></text:p>
      <text:p text:style-name="P10">伍、主席致詞：(略)</text:p>
      <text:p text:style-name="P11">陸、報告事項：(略)</text:p>
      <text:p text:style-name="P12">柒、委員意見：</text:p>
      <text:p text:style-name="P13"/>
      <text:p text:style-name="P14">林煌喬委員</text:p>
      <text:list text:style-name="LFO6" text:continue-numbering="true">
        <text:list-item>
          <text:p text:style-name="P15"><text:span text:style-name="T16">經濟部水利署(下稱水利署)</text:span><text:span text:style-name="T17">新版的「全國水環境改善計畫」提案評核作業程序，已規定各縣市均應提出「水環境改善整體空間發展藍圖」</text:span><text:span text:style-name="T18">(</text:span><text:span text:style-name="T19">下稱發展藍圖</text:span><text:span text:style-name="T20">)</text:span><text:span text:style-name="T21">，才能提報「全國水環境改善計畫」爭取辦理。這麼一來，除可改善過去</text:span><text:span text:style-name="T22">NGO</text:span><text:span text:style-name="T23">團體經常建言，水環境計畫提案過程流於急就章、太過草率，且未經充分溝通、未能審慎規劃、設計、公民意見執行機關採納情形不透明等等缺失；而這些缺點則大部分肇因於執行機關受到年度執行率的壓力使然，亦能因此次改革而獲致緩解；最重要的是，各縣市政府在歷經四批次提案、發包、建設的「衝殺」洗禮，能稍獲喘息機會、休養生息，好好沉澱思考</text:span><text:span text:style-name="T24">擘劃未來全縣市水環境建設發展的願景藍圖</text:span><text:span text:style-name="T25">，本人樂觀其成。惟請教新北市政府</text:span><text:span text:style-name="T26">(</text:span><text:span text:style-name="T27">下稱市府</text:span><text:span text:style-name="T28">)</text:span><text:span text:style-name="T29">想過如何進行了嗎？謹建議在進行願景規劃工程前，市府宜先行考慮以下主客觀因素：</text:span></text:p>
        </text:list-item>
      </text:list>
      <text:list text:style-name="LFO7" text:continue-numbering="true">
        <text:list-item>
          <text:p text:style-name="P30"><text:span text:style-name="T31">時間掌握得宜：表面看來有兩年時間，可是現在已經四月，等到水利署正式公告，恐怕已五、六月，還得扣除明年下半年留給水利署辦理評審核定等相關程序，加上給市府留下一個月調整、修飾提案資料的時間，大概也僅剩一年的時間。惟依照發展藍圖規</text:span><text:soft-page-break/><text:span text:style-name="T32">劃作業流程，需要提報發展藍圖規劃經費需求、等水利署藍圖規劃經費、辦理生態檢核、召開工作坊建立共識</text:span><text:span text:style-name="T33">(</text:span><text:span text:style-name="T34">N</text:span><text:span text:style-name="T35">次</text:span><text:span text:style-name="T36">)</text:span><text:span text:style-name="T37">、編撰</text:span><text:span text:style-name="T38">發展藍圖規劃成果報告書、召開審查發展藍圖計畫書(N次)、修正後確認規劃內容(</text:span><text:span text:style-name="T39">N</text:span><text:span text:style-name="T40">次)通過才能提報</text:span><text:span text:style-name="T41">「全國水環境改善計畫」爭取辦理；如再加上</text:span><text:span text:style-name="T42">NGO</text:span><text:span text:style-name="T43">團體建議藍圖計畫成果審查前，應上網進行至少一個月之公開展覽，並且收集意見後，才進行審查；而且召開工作坊建立共識、</text:span><text:span text:style-name="T44">召開審查發展藍圖計畫書、確認規劃內容又不知道要幾次才能過關，所以時效的掌握，至為重要。</text:span><text:span text:style-name="T45">尤其這樣的改革，對於生態檢核的品質、公民參與的強度及資訊公開的確實，一定比過去四批次的要求更為嚴謹。就以生態檢核為例，如每個水系做一份生態檢核報告</text:span><text:span text:style-name="T46">(</text:span><text:span text:style-name="T47">內容要包括地理環境、水文環境、水質環境、生態環境、社會經濟、歷史人文等</text:span><text:span text:style-name="T48">)</text:span><text:span text:style-name="T49">，其中生態環境至少要</text:span><text:span text:style-name="T50">實施2次(季)30天，才能調查清楚物種，現</text:span><text:span text:style-name="T51">全縣有</text:span><text:span text:style-name="T52">19</text:span><text:span text:style-name="T53">調市管河川及</text:span><text:span text:style-name="T54">71</text:span><text:span text:style-name="T55">條區排，時間真得很緊迫。因此，建議市府應以水利署報名截止日，反推各個程序應完成的時點，並確實管控時效。</text:span></text:p>
        </text:list-item>
        <text:list-item>
          <text:p text:style-name="P56"><text:span text:style-name="T57">預算事實有限：前瞻基礎建設「全國水環境改善計畫」</text:span><text:span text:style-name="T58">第二階段(</text:span><text:span text:style-name="T59">111-113</text:span><text:span text:style-name="T60">年)</text:span><text:span text:style-name="T61">特別預算共</text:span><text:span text:style-name="T62">80</text:span><text:span text:style-name="T63">億元，扣除</text:span><text:span text:style-name="T64">(</text:span><text:span text:style-name="T65">110-111</text:span><text:span text:style-name="T66">年)已編列30億元(約有9-1</text:span><text:span text:style-name="T67">0</text:span><text:span text:style-name="T68">億是第一階段的預算)，112-113真正能分配給各縣市政府用作建設經費約為60億元，而</text:span><text:span text:style-name="T69">新版的提案評核作業程序，要求各縣市經歷兩年正式提出發展藍圖，雖號稱競爭型，惟在現實的壓力下，水利署恐仍得採適度合理的分配資源，絕非是贏者全拿之模式。在這種情形下，新北市如能獲得十分之一約</text:span><text:span text:style-name="T70">6</text:span><text:span text:style-name="T71">億元，已屬不錯。因此發展藍圖的內容及範圍，以及究需以多宏觀的時間與空間尺度來回顧水環境的脈絡，皆需適切拿捏，而非包山包海的將不屬於「全國水環境改善計畫」範圍的業務也納入，不但其他部會不見得採納，恐將延宕時日，甚至未及提案或草率收尾，終將得不償失。因此，建議市府通盤檢視新北市整體水環境，在最應該、最有改善效益的地方，規劃進行水環境計畫，俾能使「錢花在刀口上」</text:span><text:span text:style-name="T72">(</text:span><text:span text:style-name="T73">如以</text:span><text:span text:style-name="T74">6</text:span><text:span text:style-name="T75">億元推估約可支持</text:span><text:span text:style-name="T76">10-15</text:span><text:span text:style-name="T77">計畫，在加上一倍整體性、系統性的周邊計畫，總共約</text:span><text:span text:style-name="T78">30</text:span><text:span text:style-name="T79">-40</text:span><text:span text:style-name="T80">個計畫，如分攤到</text:span><text:span text:style-name="T81">10</text:span><text:span text:style-name="T82">水系，</text:span><text:soft-page-break/><text:span text:style-name="T83">每個水系約有</text:span><text:span text:style-name="T84">3</text:span><text:span text:style-name="T85">、</text:span><text:span text:style-name="T86">4</text:span><text:span text:style-name="T87">個子計畫，以此為基礎來檢視新北市整體水環境，選出每個水系最應該、最有改善效益的地方，來規劃水環境計畫。換言之，提出適切的提案量，然後踏踏實實地把生態檢核、公民參與及資訊公開等工作，切勿貪多嚼不爛、囫圇吞棗，因時效不及，而導致發展藍圖品質不佳，未獲評審青睞，則將徒留遺憾。</text:span></text:p>
        </text:list-item>
        <text:list-item>
          <text:p text:style-name="P88"><text:span text:style-name="T89">人資量能限制：一如上述，發展藍圖規劃作業事情繁多、程序繁複，所以本</text:span><text:span text:style-name="T90">(110)</text:span><text:span text:style-name="T91">年</text:span><text:span text:style-name="T92">2</text:span><text:span text:style-name="T93">月</text:span><text:span text:style-name="T94">24</text:span><text:span text:style-name="T95">日在水利署討論本案時，才會提醒</text:span><text:span text:style-name="T96">由河川局與地方政府合作推動</text:span><text:span text:style-name="T97">發展藍圖規劃，客觀上能借重河川局的經驗與效能，自是樂觀其成；惟</text:span><text:span text:style-name="T98">會否拖跨各河川局的量能(佩服十河局勇於任事)，允宜審慎。因此建議市府應盤點有多少人力資源能投入，以及建置全國優良輔導顧問團、生態檢核團隊、工程顧問公司及各專長學者專家的人才庫，能否儘速尋覓洽妥(因各縣市同步進行，都在搶人)，甚至各項計畫工作坊參與潛在名單(含社區組織、民意代表、NGO團體及學者專家等)，均應確切評估，及早作業。</text:span></text:p>
        </text:list-item>
      </text:list>
      <text:list text:style-name="LFO6" text:continue-numbering="true">
        <text:list-item>
          <text:p text:style-name="P99">基於上述分析，有關市府轄區劃分方式，建議可先評估上述主客觀因素，然後比較以全市規劃單一發展藍圖或劃分二個發展藍圖(不宜超過二個)的優缺點後，再作決策。本人認為，單一發展藍圖之水環境建設雖能兼及各行政區，但區域廣大，能否找齊、投入足夠人力與資源，似較難掌握；且要完整規劃，恐耗費時日，能否趕得及時效，不確定的風險亦較高。至於劃分二個發展藍圖，則可避免上述缺點，且分兩組人馬有競爭比較之激勵，真到時效緊迫時，亦可先集中資源，先完妥其中較優的發展藍圖(如A區)，以參加水利署評比。隨後，再回頭全力嚴謹完成另一個發展藍圖(B區)，雖來不及爭取特別預算，將來亦可由市府公務預算支應來完成建設(事實上，爭取特別預算進到市府預算大水庫，先集中用於A區水環境計畫，再把原來用在A區的市府公務預算節流，移作支應較晚規劃完成的B區水環境建設，並無厚此薄彼之慮)。<text:s/></text:p>
        </text:list-item>
        <text:list-item>
          <text:p text:style-name="P100">此外，建議市府可設定水體水質淨化、水量多元利用、「逕流分擔、韌性承洪」、自然景觀連續及生物多樣性，作為評估是否納入水環境改善計畫之衡量指標。</text:p>
        </text:list-item>
      </text:list>
      <text:p text:style-name="P101"/>
      <text:p text:style-name="P102">李玲玲委員</text:p>
      <text:list text:style-name="LFO2" text:continue-numbering="true">
        <text:list-item>
          <text:p text:style-name="P103">同意新北市在一本空間藍圖規劃內依轄區內河川流域生態與社會特性分四主軸(大漢溪、新店溪、基隆河、北海岸獨流溪)進行規劃，規劃內容必須考量四流域河川的生態與社會特性。</text:p>
        </text:list-item>
        <text:list-item>
          <text:p text:style-name="P104">請掌握國際間氣候變遷下水環境發展概念與架構的最新發展趨勢，例如: 以自然為基礎的解決方案，整全思考並全面改善水環境有益於提升人類福祉的多面向生態系功能與服務。除排水、滯洪外，還包括保水、供水、淨水、調控、氣候變遷調適、改善生活品質、休閒遊憩、生物多樣性棲地等等。</text:p>
        </text:list-item>
        <text:list-item>
          <text:p text:style-name="P105">請注意藍圖規劃所需基本資料的齊備，落實公私部門參與，整合相關意見，確定管轄範圍內河川流域的相關議題，以討論出水域整體發展的願景、目標，水環境改善的重點與優先順序，再次強調水環境改善的重點應放在改善水域生態系多面向功能與服務。</text:p>
        </text:list-item>
        <text:list-item>
          <text:p text:style-name="P106">建議藍圖的規劃以整體流域為考量，透過公私部門的協調、分工及整合，達到相輔相成的效果，而不要限於單一部門的思考與作為。</text:p>
        </text:list-item>
      </text:list>
      <text:p text:style-name="P107"/>
      <text:p text:style-name="P108">徐蟬娟委員</text:p>
      <text:list text:style-name="LFO1" text:continue-numbering="true">
        <text:list-item>
          <text:p text:style-name="P109">會提出要求藍圖規劃，是希望執行單位對於管轄範圍有較完整的策略與願景。</text:p>
        </text:list-item>
        <text:list-item>
          <text:p text:style-name="P110">必須先盤點範圍內河川、排水各區域的問題為何？例如：排水呈三面光承受民生排水之汙染的水質問題。而問題的優先順序為何？而非只做親水美化，腳踏車步道的工程。</text:p>
        </text:list-item>
        <text:list-item>
          <text:p text:style-name="P111">藍圖問題研析及願景應包含如何恢復河川生命力；如何在城市發展之中完成「逕流分擔、出流管制」之目標，以達成承洪韌性之<text:soft-page-break/>目標。</text:p>
        </text:list-item>
      </text:list>
      <text:p text:style-name="P112"/>
      <text:p text:style-name="P113">張明雄委員</text:p>
      <text:list text:style-name="LFO4" text:continue-numbering="true">
        <text:list-item>
          <text:p text:style-name="P114">不同水系及其流域有其集水區及水域的差異，如溪流大小、流量、流域面積、地質、土地利用、人口密度、水質、水資源利用及植物相、動物生態等差異，而其自上游至下游應有其連續性的變化。在以空間藍圖發展時，應先從其水體的差異性及環境現況所面臨的問題考量，而從其間就亟需改善的問題發展各自的水環境計畫。</text:p>
        </text:list-item>
        <text:list-item>
          <text:p text:style-name="P115">水環境改善計畫，建議除從空間與流域為主體外，亦應考量曾執行的水環境計畫的效益及目標，如水質改善的整體目標，又如藍綠帶連續及縫合目標等。</text:p>
        </text:list-item>
      </text:list>
      <text:p text:style-name="P116"/>
      <text:p text:style-name="P117">蔡義發委員</text:p>
      <text:list text:style-name="LFO5" text:continue-numbering="true">
        <text:list-item>
          <text:p text:style-name="P118">前瞻基礎建設計畫第二階段首重應研擬整體空間發展藍圖，俾據以執行，值得肯定。惟下列意見請考量。</text:p>
          <text:list text:continue-numbering="true">
            <text:list-item>
              <text:p text:style-name="P119">該整體空間發展藍圖涵蓋什麼內容與範圍？</text:p>
            </text:list-item>
            <text:list-item>
              <text:p text:style-name="P120">時程如何掌握及配合第二階段期程？</text:p>
            </text:list-item>
            <text:list-item>
              <text:p text:style-name="P121">該整體空間發展藍圖應屬可執行且符合前瞻基礎建設計畫的。</text:p>
            </text:list-item>
          </text:list>
        </text:list-item>
        <text:list-item>
          <text:p text:style-name="P122">承上意見，可否考量檢討第一階段執行結果尚有哪些待精進者予以盤點並逐一研擬因應對策再據以彙整成第二階段執行之依據為宜(諸如整體規劃、生態檢核、公民參與、資訊公開等)。</text:p>
        </text:list-item>
        <text:list-item>
          <text:p text:style-name="P123">就第一階段執行經驗，各縣市似缺乏整體規劃成果據以執行，而係以縣市(或鄉鎮)個別需求提案辦理，雖要求應以「既有而稍待改善，需藉由「有條件有條件發展之環境區位」」透過前瞻計畫予以改善，串聯成帶狀之亮點(包含結合其他中央部會相關計畫等)</text:p>
        </text:list-item>
        <text:list-item>
          <text:p text:style-name="P124">承上第2、3點意見或可做為「整體空間發展藍圖」規劃之方向，<text:soft-page-break/>俾達時效性。</text:p>
        </text:list-item>
        <text:list-item>
          <text:p text:style-name="P125">新北市所轄擬以淡水河、大漢溪、新店溪及北海岸為軸帶整體規劃，並參考上述意見逐一盤點為宜。</text:p>
        </text:list-item>
      </text:list>
      <text:p text:style-name="P126"/>
      <text:p text:style-name="P127">陳郁屏委員</text:p>
      <text:list text:style-name="LFO8" text:continue-numbering="true">
        <text:list-item>
          <text:p text:style-name="P128">藍圖的目標是什麼？</text:p>
        </text:list-item>
      </text:list>
      <text:p text:style-name="P129">是循序漸進的修復河川生命力。因此具體的長期規劃目標，至少包含水資源的永續保存與重建因人為活動導致原有功能劣化的水環境兩個要件，這是在委託計畫前就提出明確的價值原則。有了完整的空間藍圖，才能制定出能顯著改善水質與棲地品質的具體計畫，逐步恢復河川應有的生態系統服務功能與自然特性。</text:p>
      <text:list text:style-name="LFO8" text:continue-numbering="true">
        <text:list-item>
          <text:p text:style-name="P130">.如何與在地共同凝聚藍圖願景？</text:p>
        </text:list-item>
      </text:list>
      <text:p text:style-name="P131">受委託團隊首先需要盤點水環境相關資訊，所有水體的水文關係、河相的歷史變遷、水質與生態情勢，包括周邊土地使用、灌排水路建設，以及既有相關河川治理與規劃計畫等。其次要分析水環所面臨之問題與成因，例如水質污染、基流量不足、水泥化、外來種入侵等，並分析各種問題的因果相關性。接著則需透過在地參與，指認水環境現存的價值，透過交流共同建構出地方社群的空間記憶，提出在地能認同理解的願景。</text:p>
      <text:list text:style-name="LFO8" text:continue-numbering="true">
        <text:list-item>
          <text:p text:style-name="P132">.如何提出藍圖規劃架構？</text:p>
        </text:list-item>
      </text:list>
      <text:p text:style-name="P133">在清晰的願景下，設定具體行動策略、目標與方案，並且善用生態營力同時解決多項相關問題，稱為「以自然為本的解決方案(NbS)」的設計準則，使水環境能重新發揮生態系統服務的多重功能（如：淨水、水循環、排水、降溫、生物多樣性、景觀遊憩等）。</text:p>
      <text:list text:style-name="LFO8" text:continue-numbering="true">
        <text:list-item>
          <text:p text:style-name="P134">新北市的水環境藍圖，可以將整體空間區分為半水河系的大河流域平原段與山坡段，以及北海岸獨流溪，針對各區的環境氣候特性進行議題盤點與策略規劃，繪製成空間藍圖，並且標示出期程與目標定位，作為後續長期推動的上位指引。</text:p>
        </text:list-item>
      </text:list>
      <text:p text:style-name="P135"/>
      <text:p text:style-name="P136"><text:soft-page-break/>捌、結論</text:p>
      <text:list text:style-name="LFO3" text:continue-numbering="true">
        <text:list-item>
          <text:p text:style-name="P137">本次會議請新北市政府參酌諮詢委員之意見辦理：</text:p>
          <text:list text:continue-numbering="true">
            <text:list-item>
              <text:p text:style-name="P138">建議以新北市整體為單位辦理空間發展藍圖計畫。</text:p>
            </text:list-item>
            <text:list-item>
              <text:p text:style-name="P139">以淡水河、大漢溪、新店溪及北海岸等四個軸帶加以劃分，並建議加強說明劃分原則及相關內容。</text:p>
            </text:list-item>
          </text:list>
        </text:list-item>
        <text:list-item>
          <text:p text:style-name="P140">請新北市政府將本次會議諮詢委員之意見納入後續計畫之執行建議，並依照水利署後續公佈之提報時程及程序辦理相關事宜。</text:p>
        </text:list-item>
      </text:list>
      <text:p text:style-name="P141"/>
      <text:p text:style-name="P142">玖、散會<text:s/>(16:00)。</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芯瑜</meta:initial-creator>
    <dc:creator>規劃課江致賢</dc:creator>
    <meta:creation-date>2021-04-19T02:01:00Z</meta:creation-date>
    <dc:date>2021-04-19T02:01:00Z</dc:date>
    <meta:print-date>2020-12-25T02:47:00Z</meta:print-date>
    <meta:template xlink:href="Normal.dotm" xlink:type="simple"/>
    <meta:editing-cycles>2</meta:editing-cycles>
    <meta:editing-duration>PT0S</meta:editing-duration>
    <meta:document-statistic meta:page-count="7" meta:paragraph-count="8" meta:word-count="643" meta:character-count="4305" meta:row-count="30" meta:non-whitespace-character-count="3670"/>
  </office:meta>
</office:document-meta>
</file>