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prefix="（" style:num-suffix="）" style:num-format="1">
        <style:list-level-properties text:space-before="0.3333in" text:min-label-width="0.3333in"/>
      </text:list-level-style-number>
      <text:list-level-style-number text:level="3" text:style-name="WW_CharLFO2LVL3" style:num-suffix="、" style:num-format="1">
        <style:list-level-properties text:space-before="0.668in" text:min-label-width="0.334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line-height="0.3611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0"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1"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2"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3"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4"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5" style:parent-style-name="內文" style:list-style-name="LFO1" style:family="paragraph">
      <style:paragraph-properties fo:line-height="0.3611in"/>
      <style:text-properties style:font-name="標楷體" style:font-name-asian="標楷體" fo:font-size="16pt" style:font-size-asian="16pt" style:font-size-complex="16pt"/>
    </style:style>
    <style:style style:name="P16" style:parent-style-name="內文" style:family="paragraph">
      <style:paragraph-properties fo:line-height="0.3611in" fo:margin-left="0.5in" fo:text-indent="0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TableColumn30" style:family="table-column">
      <style:table-column-properties style:column-width="1.8618in"/>
    </style:style>
    <style:style style:name="TableColumn31" style:family="table-column">
      <style:table-column-properties style:column-width="1.5652in"/>
    </style:style>
    <style:style style:name="TableColumn32" style:family="table-column">
      <style:table-column-properties style:column-width="1.5652in"/>
    </style:style>
    <style:style style:name="Table29" style:family="table">
      <style:table-properties style:width="4.9923in" style:rel-width="84.3%" fo:margin-left="0.9812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8"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333in"/>
      <style:text-properties style:font-name="標楷體" style:font-name-asian="標楷體" fo:color="#00B0F0" fo:font-size="14pt" style:font-size-asian="14pt" style:font-size-complex="14pt"/>
    </style:style>
    <style:style style:name="P6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67" style:parent-style-name="Textbody" style:list-style-name="LFO1" style:family="paragraph">
      <style:paragraph-properties fo:line-height="0.3333in"/>
      <style:text-properties style:font-name="標楷體" style:font-name-asian="標楷體" fo:color="#00B0F0" fo:font-size="14pt" style:font-size-asian="14pt" style:font-size-complex="14pt"/>
    </style:style>
    <style:style style:name="P68" style:parent-style-name="Textbody" style:list-style-name="LFO1" style:family="paragraph">
      <style:paragraph-properties fo:line-height="0.3333in"/>
      <style:text-properties style:font-name="標楷體" style:font-name-asian="標楷體" fo:color="#00B0F0" fo:font-size="14pt" style:font-size-asian="14pt" style:font-size-complex="14pt"/>
    </style:style>
    <style:style style:name="P69" style:parent-style-name="Textbody" style:list-style-name="LFO1" style:family="paragraph">
      <style:paragraph-properties fo:line-height="0.3333in"/>
      <style:text-properties style:font-name="標楷體" style:font-name-asian="標楷體" fo:color="#00B0F0" fo:font-size="14pt" style:font-size-asian="14pt" style:font-size-complex="14pt"/>
    </style:style>
    <style:style style:name="P70"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8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102"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3"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4"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fo:margin-left="1.1666in" fo:text-indent="0in">
        <style:tab-stops/>
      </style:paragraph-properties>
      <style:text-properties style:font-name="標楷體" style:font-name-asian="標楷體" fo:font-size="14pt" style:font-size-asian="14pt" style:font-size-complex="14pt"/>
    </style:style>
    <style:style style:name="P106"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7"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09"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2777in" fo:margin-left="1.1666in" fo:text-indent="0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fo:line-height="0.3611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新細明體" fo:font-size="16pt" style:font-size-asian="16pt" style:font-size-complex="16pt"/>
    </style:style>
    <style:style style:name="P114" style:parent-style-name="內文" style:list-style-name="LFO1" style:family="paragraph">
      <style:paragraph-properties fo:line-height="0.3611in" fo:margin-left="0.9847in" fo:text-indent="-0.6513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fo:line-height="0.3611in" fo:margin-left="0.9847in" fo:text-indent="-0.65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611in" fo:margin-left="0.6666in" fo:text-indent="0in">
        <style:tab-stops/>
      </style:paragraph-properties>
      <style:text-properties style:font-name="標楷體" style:font-name-asian="標楷體" fo:font-size="16pt" style:font-size-asian="16pt" style:font-size-complex="16pt"/>
    </style:style>
    <style:style style:name="P117" style:parent-style-name="內文" style:list-style-name="LFO1" style:family="paragraph">
      <style:paragraph-properties fo:line-height="0.3611in"/>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經濟部水利署第十河川局會議紀錄</text:span></text:p>
      <text:list text:style-name="LFO1" text:continue-numbering="true">
        <text:list-item>
          <text:p text:style-name="P5"><text:span text:style-name="T6">會議名稱：</text:span><text:span text:style-name="T7">110<text:s/></text:span><text:span text:style-name="T8">年度淡水河流域整體改善與調適規劃溝通平台「淡水河流域整體改善與調適規劃」公部門平台研商會議</text:span></text:p>
        </text:list-item>
        <text:list-item>
          <text:p text:style-name="P9">開會時間：110年8月23日(星期一)下午2時00分</text:p>
        </text:list-item>
        <text:list-item>
          <text:p text:style-name="P10">開會地點：本局1樓會議室及線上視訊會議</text:p>
        </text:list-item>
        <text:list-item>
          <text:p text:style-name="P11">主持人：陳召集人健豐<text:s text:c="15"/>紀錄：江致賢</text:p>
        </text:list-item>
        <text:list-item>
          <text:p text:style-name="P12">出列席單位及人員：（詳會議出席人員簽名冊）</text:p>
        </text:list-item>
        <text:list-item>
          <text:p text:style-name="P13">主席致詞：略。</text:p>
        </text:list-item>
        <text:list-item>
          <text:p text:style-name="P14">討論事項：略。</text:p>
        </text:list-item>
        <text:list-item>
          <text:p text:style-name="P15">出席委員及單位意見：</text:p>
        </text:list-item>
      </text:list>
      <text:p text:style-name="P16"/>
      <text:list text:style-name="LFO1" text:continue-numbering="true">
        <text:list-item>
          <text:list>
            <text:list-item>
              <text:p text:style-name="P17">行政院農業委員會(書面意見)</text:p>
              <text:list text:continue-numbering="true">
                <text:list-item>
                  <text:p text:style-name="P18">有關生態監測：</text:p>
                </text:list-item>
              </text:list>
            </text:list-item>
          </text:list>
        </text:list-item>
      </text:list>
      <text:p text:style-name="P19">依本案不同課題研擬之願景及改善措施，建議須考量各項措施的多目標性，例如降低灘地人為設施不僅可處理水岸縫合課題，亦有助保護河岸自然棲地；又如以紅樹林疏伐改善水鳥棲地，同時是水道防洪之重要措施等。建議可透過平台機制就本案劃分之空間區位，檢視課題工作間之關聯性並作整合協調，避免互相拮抗，以達本案計畫目標及整合效益。</text:p>
      <text:p text:style-name="P20">有關藍綠網絡保育課題，如河道疏浚工程可能造成物種棲地之擾動，建議可於專家學者輔導下研擬就近營造多點棲地及串聯之空間廊道，以減少生態衝擊。另報告內容多集中關鍵物種棲地改善策略（台北赤蛙、四斑細蟌、食蛇龜及長脂瘋鱨），及河口紅樹林生物多樣性保育之討論，建議隨計畫推進應逐步補充分析所涉生態資訊及議題，另本局報行政院「國土生態保育<text:soft-page-break/>綠色網絡建置計畫（111-114<text:s/>年）」業已獲准，計畫書於110<text:s/>年7<text:s/>月26<text:s/>日農授林務字第1100226414<text:s/>號函送水利署，可供本案參考。</text:p>
      <text:p text:style-name="P21">多方權益關係人參與為「以自然為基礎的解決方案」（Nature-based<text:s/>Solutions，NbS）之核心，爰建議應促進計畫資訊充分公開及公眾參與，並進一步就參與深入程度及階段做規劃，似不宜以「需要」及「不進行」民眾參與作為課題分類標準。</text:p>
      <text:p text:style-name="P22">P.19<text:s/>藍綠網絡保育課題、P.26<text:s/>五大課題面向空間區位、P.32 5.1新店溪下游，物種分布點位（淡水河紅樹林自然保留區內標示台北赤蛙、長脂瘋鱨分布）請確認是否有誤。</text:p>
      <text:list text:style-name="LFO1" text:continue-numbering="true">
        <text:list-item>
          <text:list>
            <text:list-item>
              <text:list>
                <text:list-item>
                  <text:p text:style-name="P23">有關野溪清淤調節土砂下移量：</text:p>
                </text:list-item>
              </text:list>
            </text:list-item>
          </text:list>
        </text:list-item>
      </text:list>
      <text:p text:style-name="P24">水土保持局於淡水河流域整體治理綱要計畫-集水區經營-坡地防災項目，辦理原住民鄉鎮、重大土石災害區及其相關影響地區之坡地防災工程，以及加強水庫集水區內土砂災害防治工程，109<text:s/>年辦理3<text:s/>處，經費30,000<text:s/>千元；110<text:s/>年預計辦理3<text:s/>處，經費30,000<text:s/>千元。</text:p>
      <text:p text:style-name="P25">水土保持局於淡水河流域<text:s/>109<text:s/>年無辦理野溪清疏工程；110<text:s/>年辦理1<text:s/>處（於石門水庫霞雲橋上游）野溪清疏工程，經費3,500<text:s/>千元，清疏土砂量12,150<text:s/>立方公尺。</text:p>
      <text:list text:style-name="LFO1" text:continue-numbering="true">
        <text:list-item>
          <text:list>
            <text:list-item>
              <text:list>
                <text:list-item>
                  <text:p text:style-name="P26">有關水土警戒值探討及災害潛勢區調查更新：</text:p>
                </text:list-item>
              </text:list>
            </text:list-item>
          </text:list>
        </text:list-item>
      </text:list>
      <text:p text:style-name="P27">水土保持局<text:s/>108<text:s/>年於淡水河流域辦理土石流警戒基準值檢討與更新18<text:s/>區，經費1,000<text:s/>仟元；109<text:s/>年辦理土石流警戒基準值檢討與更新18<text:s/>區，經費1,000<text:s/>仟元。</text:p>
      <text:p text:style-name="P28">水土保持局<text:s/>108<text:s/>年於淡水河流域辦理土石流潛勢溪流調查3<text:s/>條，經費135<text:s/>仟元；109<text:s/>年於淡水河流域無辦理土石流潛勢溪流調查。</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淡水河流域</text:p>
          </table:table-cell>
          <table:table-cell table:style-name="TableCell36">
            <text:p text:style-name="P37">108年</text:p>
          </table:table-cell>
          <table:table-cell table:style-name="TableCell38">
            <text:p text:style-name="P39">109年</text:p>
          </table:table-cell>
        </table:table-row>
        <text:soft-page-break/>
        <table:table-row table:style-name="TableRow40">
          <table:table-cell table:style-name="TableCell41">
            <text:p text:style-name="P42">土石流警戒基準值檢討更新</text:p>
          </table:table-cell>
          <table:table-cell table:style-name="TableCell43">
            <text:p text:style-name="P44">18區，1000仟元</text:p>
          </table:table-cell>
          <table:table-cell table:style-name="TableCell45">
            <text:p text:style-name="P46">18區，1000仟元</text:p>
          </table:table-cell>
        </table:table-row>
        <table:table-row table:style-name="TableRow47">
          <table:table-cell table:style-name="TableCell48">
            <text:p text:style-name="P49">土石流潛勢溪流調查</text:p>
          </table:table-cell>
          <table:table-cell table:style-name="TableCell50">
            <text:p text:style-name="P51">3條，135仟元</text:p>
          </table:table-cell>
          <table:table-cell table:style-name="TableCell52">
            <text:p text:style-name="P53">無調查</text:p>
          </table:table-cell>
        </table:table-row>
      </table:table>
      <text:list text:style-name="LFO1" text:continue-numbering="true">
        <text:list-item>
          <text:list>
            <text:list-item>
              <text:list>
                <text:list-item>
                  <text:p text:style-name="P54">有關減少農業對水質之影響：</text:p>
                </text:list-item>
              </text:list>
            </text:list-item>
          </text:list>
        </text:list-item>
      </text:list>
      <text:p text:style-name="P55">計畫範圍涉及農田水利署七星管理處，該區並無搭排戶爰無污染疑慮。</text:p>
      <text:p text:style-name="P56">另查淡水河流域已幾無畜牧業活動，惟畜牧處仍將配合養猪產業升級相關計畫，輔導全國養猪場源頭節水與減廢措施，包括改建為節水型畜舍及設置高效能廢水處理系統等措施，以降低對環境的衝擊。</text:p>
      <text:list text:style-name="LFO1" text:continue-numbering="true">
        <text:list-item>
          <text:list>
            <text:list-item>
              <text:list>
                <text:list-item>
                  <text:p text:style-name="P57">有關關渡紅樹林擴張影響、外來入侵種防治、集水區內崩塌地及裸露地復育造林等議題均無意見。</text:p>
                </text:list-item>
              </text:list>
            </text:list-item>
          </text:list>
        </text:list-item>
      </text:list>
      <text:p text:style-name="P58"/>
      <text:list text:style-name="LFO1" text:continue-numbering="true">
        <text:list-item>
          <text:list>
            <text:list-item>
              <text:p text:style-name="P59">行政院環境保護署</text:p>
              <text:list text:continue-numbering="true">
                <text:list-item>
                  <text:p text:style-name="P60">有關簡報P.9「一、水道風險課題」7.防洪1.0持續完成事項-大漢溪縮減段疏浚工程，查本案係由貴局主政辦理，為行政院列管重要建設計畫配合事項-大漢溪右岸城林橋至鐵路橋下游段防災減災工程，為兼顧河防安全、水質改善及生態保育工作，請貴局辦理該河段疏濬及開闢施工便道時，儘量減少破壞人工濕地槽體，並在降低水質淨化效益最低衝擊下，維持濕地邊坡與設施穩定下進行作業。</text:p>
                </text:list-item>
                <text:list-item>
                  <text:p text:style-name="P61">有關簡報P.23「五、水土資源利用及水污染防治課題」24.水質水量保育，本署每月定期辦理淡水河（含大漢溪、新店溪及基隆河）環境水質監測工作，詳細監測結果均定期上網公告，可於「全國環境水質監測資訊網（網址：https://wq.epa.gov.tw/）」，供各界查詢參考。</text:p>
                </text:list-item>
                <text:list-item>
                  <text:p text:style-name="P62">有關簡報P.9就貴局擇定淡水河流域「一、水道風險課題」8.（1）蘆洲及三重垃圾山清除目標，本署（環境督察總隊）不建議民眾參與。</text:p>
                </text:list-item>
              </text:list>
            </text:list-item>
          </text:list>
        </text:list-item>
      </text:list>
      <text:p text:style-name="P63"/>
      <text:list text:style-name="LFO1" text:continue-numbering="true">
        <text:list-item>
          <text:list>
            <text:list-item>
              <text:p text:style-name="P64">內政部營建署城鄉發展分署</text:p>
              <text:list text:continue-numbering="true">
                <text:list-item>
                  <text:p text:style-name="P65">有關會議資料所提之五大課題部分，建請規劃團隊針對各目標及措施之內容及需配合事項再增加說明，倘涉本部營建署各主管機關權管部分，請洽相關單位予以協助。</text:p>
                </text:list-item>
              </text:list>
            </text:list-item>
            <text:list-item>
              <text:p text:style-name="P66">交通部中央氣象局</text:p>
              <text:list text:continue-numbering="true">
                <text:list-item>
                  <text:p text:style-name="P67">有關簡報P.10「一、水道風險課題 11.防洪操作 （3）目標提升水庫集水區降水預報精確度20%及資料更新頻率，每年1次水庫操作規線檢討，遇重大颱洪事件重新檢討水庫操作規線」一節，氣象局提供意見為：「本局每日逐6小時更新發布定量降水預報，陸上颱風警報及豪雨加強預報作業等重點期間發布頻率提高為逐3小時更新發布，現階段更新頻率已達國際間氣象資料更新頻率之極限；另定量降水預報主要以面化資料形式發布，並介接網格點資料提供國內各主要防災單位參考，對於滾動更新之面化資料難以量化評估預報精確度，爰建議刪除『提升水庫集水區降水預報精確度20%及資料更新頻率』」。</text:p>
                </text:list-item>
                <text:list-item>
                  <text:p text:style-name="P68">簡報P.13二、土地洪氾風險課題 13.基隆河洪峰流量增加影響 有關「雨量計、淹水感測器、堤岸安全監測、下水道系統水位監測、抽水站及滯洪池等相關自動化設備建置及智慧監測系統軟硬體建置」一節，氣象局提供意見為：「現階段本局已介接Qplus劇烈天氣監測系統，整合各相關單位之雨量站提供水利署監測降雨量，另本局刻正執行雷達資料應用計畫，期以未來充分利用雷達資料反演區域總降水量，有效監測降雨狀<text:soft-page-break/>況，爰建議調整為『強化雨量計、淹水感測器、堤岸安全監測、下水道系統水位監測、抽水站及滯洪池等相關自動化設備建置及智慧監測系統軟硬體建置，並發展應用雷達資料監測降雨量技術』」。</text:p>
                </text:list-item>
                <text:list-item>
                  <text:p text:style-name="P69">有關簡報P.14「二、土地洪氾風險課題 14.(1)颱風及熱帶性低氣壓預報精進提升災害性天氣情資更新頻率。(2)持續提升高解析數值預報效能」一節，氣象局提供意見為：「關於颱風及熱帶性低氣壓對臺灣形成威脅時，本局透由行政院災害防救辦公室所召集之氣象情資會議及縣市連線會議先期提供分區風雨預報，陸上颱風警報及豪雨加強預報作業期間亦以高頻率(每3小時)更新之災害性天氣情資提供各防災單位參考，爰建議刪除『(1)颱風及熱帶性低氣壓預報精進提升災害性天氣情資更新頻率』；另本局持續辦理擴充高速電腦之硬體建設，藉以達到持續提升高解析數值天氣預報效能之目的。」</text:p>
                </text:list-item>
              </text:list>
            </text:list-item>
          </text:list>
        </text:list-item>
      </text:list>
      <text:p text:style-name="P70"/>
      <text:list text:style-name="LFO1" text:continue-numbering="true">
        <text:list-item>
          <text:list>
            <text:list-item>
              <text:p text:style-name="P71">經濟部水利署北區水資源局</text:p>
              <text:list text:continue-numbering="true">
                <text:list-item>
                  <text:p text:style-name="P72">針對新北市政府環境保護局提問之石門水庫排砂作業造成下游水質懸浮固體（ss）濃度異常之疑慮。本局轄管之石門水庫平常不會進行排砂作業，主要是依據颱風時期防洪標準進行作業，通常在水量正常的情形下，原則上是不會影響水質濁度。</text:p>
                </text:list-item>
                <text:list-item>
                  <text:p text:style-name="P73">有關簡報P.8「一、水道風險課題」3.<text:s/>水庫排砂下游影響和P.9「一、水道風險課題」6.<text:s/>輸砂能力降低。考量兩者課題內容類似，建議規劃團隊可將議題整併。</text:p>
                </text:list-item>
                <text:list-item>
                  <text:p text:style-name="P74">有關簡報P.10「一、水道風險課題」11.防洪操作（3）每年1次水庫操作規線檢討，遇重大颱洪事件重新檢討水庫操作規線。考量實際操作不會每年進行檢討作業，建議適逢乾旱期再做水庫規線檢討較為合適；針對水<text:soft-page-break/>庫防洪事件檢討，建議可朝水庫防洪空間是否足夠的方向，而非水庫操作規線檢討。</text:p>
                </text:list-item>
              </text:list>
            </text:list-item>
          </text:list>
        </text:list-item>
      </text:list>
      <text:p text:style-name="P75"/>
      <text:list text:style-name="LFO1" text:continue-numbering="true">
        <text:list-item>
          <text:list>
            <text:list-item>
              <text:p text:style-name="P76">經濟部水利署臺北水源特定區管理局</text:p>
              <text:list text:continue-numbering="true">
                <text:list-item>
                  <text:p text:style-name="P77">有關簡報P.23「五、水土資源利用及水污染防治課題」23.<text:s/>人為過度開發，增加集水區污染源和24.<text:s/>水質水量保育，從願景和內容說明看不出兩項差異性。其中第23項有納入民眾參與，但第24項卻沒有，兩項涉及的公部門又不同，請規劃團隊補充說明兩者區分依據。</text:p>
                </text:list-item>
                <text:list-item>
                  <text:p text:style-name="P78">有關簡報P.24「五、水土資源利用及水污染防治課題」空間位置圖範圍，「23.集水區汙染增加」範圍侷限於下游特定小區塊，「24.水質改善」範圍僅針對淡水河下游部分區段，建議若相關課題的目標措施有特定區域要詳細標示清楚。</text:p>
                </text:list-item>
              </text:list>
            </text:list-item>
          </text:list>
        </text:list-item>
      </text:list>
      <text:p text:style-name="P79"/>
      <text:list text:style-name="LFO1" text:continue-numbering="true">
        <text:list-item>
          <text:list>
            <text:list-item>
              <text:p text:style-name="P80">臺北市政府工務局水利工程處</text:p>
              <text:list text:continue-numbering="true">
                <text:list-item>
                  <text:p text:style-name="P81">有關簡報P.13「二、土地洪氾風險課題」13.（1）擬定基隆河流域逕流分擔及出流管制計畫，P.14「二、土地洪氾風險課題」14.（1）淡水河流域內河川或區域排水評估逕流分擔可行水系，相關逕流分攤主題建議不納入民眾參與。</text:p>
                </text:list-item>
                <text:list-item>
                  <text:p text:style-name="P82">有關簡報P.22圖面左上方「107年水利處轄管濕地及滯洪池等棲地生態監測技術服務」工程座標點位，考量本案重心為社子島，建議將座標點位移動至社子島基隆河測，靠近設子大橋較為精確；圖面右上方「金瑞治水園區蜻蜓棲地復育工程」座標點位則建議移至內湖科學園區較為合適。</text:p>
                </text:list-item>
              </text:list>
            </text:list-item>
          </text:list>
        </text:list-item>
      </text:list>
      <text:p text:style-name="P83"/>
      <text:list text:style-name="LFO1" text:continue-numbering="true">
        <text:list-item>
          <text:list>
            <text:list-item>
              <text:p text:style-name="P84">翡翠水庫管理局</text:p>
              <text:list text:continue-numbering="true">
                <text:list-item>
                  <text:p text:style-name="P85">有關「一、水道風險課題」建議新增翡翠水庫下游和<text:soft-page-break/>新店溪沿岸還未達到防洪保護一百年標準之地區，建請相關單位盡速完成這段防洪保護標準工程，以保障民眾生命財產安全。</text:p>
                </text:list-item>
                <text:list-item>
                  <text:p text:style-name="P86">有關新北市政府環境保護局提出之翡翠水庫排砂作業造成下游水質懸浮固體（ss）濃度異常之疑慮。本局轄管之翡翠水庫原則上不會有排砂狀況，在颱風時期排放的水質濁度也是很低。另針對水質採樣時間建議倡導彈性調整，應避開颱風期間採樣較為合適。</text:p>
                </text:list-item>
              </text:list>
            </text:list-item>
          </text:list>
        </text:list-item>
      </text:list>
      <text:p text:style-name="P87"/>
      <text:list text:style-name="LFO1" text:continue-numbering="true">
        <text:list-item>
          <text:list>
            <text:list-item>
              <text:p text:style-name="P88">新北市政府水利局</text:p>
              <text:list text:continue-numbering="true">
                <text:list-item>
                  <text:p text:style-name="P89">有關簡報P.21「四、水岸縫合課題」其實第一批到第四批「全國水環境改善計畫」已有資訊公開和生態檢核項目，請規劃團隊再評估是否納入民眾參與。</text:p>
                </text:list-item>
                <text:list-item>
                  <text:p text:style-name="P90">有關簡報P.13「二、土地洪氾風險課題」13.（1）擬定基隆河流域逕流分擔及出流管制計畫，P.14「二、土地洪氾風險課題」14.（2）落實執行出流管制規定，達到開發區之逕流量小於開發前之逕流量，相關出流管制主題因涉及水利法規範範疇，建議不入民眾參與。</text:p>
                </text:list-item>
                <text:list-item>
                  <text:p text:style-name="P91">有關簡報P.14「二、土地洪氾風險課題」預計方案：蘆洲捷運機廠西側、蘆洲捷運機廠東側、五股區觀音坑溪口右岸。建議取消「五股區觀音坑溪口右岸」納入民眾參與。</text:p>
                </text:list-item>
                <text:list-item>
                  <text:p text:style-name="P92">有關簡報P.18「三、藍綠網絡保育課題」18.（1）推動公園生態化，提升都市生態多樣性。考量目前大都使用綠化方式進行，若納入生態規劃是否會使公園規畫更複雜，請規劃團隊再評估此是否納入民眾參與。</text:p>
                </text:list-item>
              </text:list>
            </text:list-item>
          </text:list>
        </text:list-item>
      </text:list>
      <text:p text:style-name="P93"/>
      <text:list text:style-name="LFO1" text:continue-numbering="true">
        <text:list-item>
          <text:list>
            <text:list-item>
              <text:p text:style-name="P94">新北市政府環境保護局</text:p>
              <text:list text:continue-numbering="true">
                <text:list-item>
                  <text:p text:style-name="P95">有關簡報P.8「一、水道風險課題」3.<text:s/>水庫排砂下游影響、簡報P9.<text:s/>「一、水道風險課題」6.<text:s/>輸砂能力<text:soft-page-break/>降低。建議上游翡翠水庫和石門水庫管理單位之排砂作業，能配合行政院環境保護署下游定期之水質檢測時程，避免造成下游水質懸浮固體(ss)異常情況發生，影響下游水質檢測結果之真實性。</text:p>
                </text:list-item>
                <text:list-item>
                  <text:p text:style-name="P96">有關臺北翡翠水庫管理局建議水質採樣時間彈性調整。由於行政院採樣時間為固定週期，爰建議水庫排砂作業應避開每月定期之採樣時間較為合適。</text:p>
                </text:list-item>
                <text:list-item>
                  <text:p text:style-name="P97">有關簡報P.9「一、水道風險課題」8.（1）蘆洲及三重垃圾山清除。</text:p>
                </text:list-item>
              </text:list>
            </text:list-item>
          </text:list>
        </text:list-item>
      </text:list>
      <text:p text:style-name="P98"/>
      <text:list text:style-name="LFO1" text:continue-numbering="true">
        <text:list-item>
          <text:list>
            <text:list-item>
              <text:p text:style-name="P99">新北市政府養護工程處</text:p>
              <text:list text:continue-numbering="true">
                <text:list-item>
                  <text:p text:style-name="P100">有關簡報P.10「一、水道風險課題」12.（2）建立道路橋梁風險評估機制及生命損失衝擊模式。請規劃團隊針對科技防災模式做補充說明。</text:p>
                </text:list-item>
              </text:list>
            </text:list-item>
          </text:list>
        </text:list-item>
      </text:list>
      <text:p text:style-name="P101"/>
      <text:list text:style-name="LFO1" text:continue-numbering="true">
        <text:list-item>
          <text:list>
            <text:list-item>
              <text:p text:style-name="P102">基隆市政府工務處</text:p>
              <text:list text:continue-numbering="true">
                <text:list-item>
                  <text:p text:style-name="P103">有關簡報P.13「二、土地洪氾風險課題」13.（1）擬定基隆河流域逕流分擔及出流管制計畫。考量之前經濟部水利署水利規劃試驗所在執行此計畫，尚未與本處、新北市政府和台北市政府達成共識，故建議不要納入民眾參與。</text:p>
                </text:list-item>
                <text:list-item>
                  <text:p text:style-name="P104">有關簡報P.13「二、土地洪氾風險課題」13.（2）優先推動：實踐、堵南等8處抽水站，中長期計畫則推動其餘32處。考量計劃目前還在草案階段，建議先不要納入民眾參與。</text:p>
                </text:list-item>
              </text:list>
            </text:list-item>
          </text:list>
        </text:list-item>
      </text:list>
      <text:p text:style-name="P105"/>
      <text:list text:style-name="LFO1" text:continue-numbering="true">
        <text:list-item>
          <text:list>
            <text:list-item>
              <text:p text:style-name="P106">臺北自來水事業處</text:p>
              <text:list text:continue-numbering="true">
                <text:list-item>
                  <text:p text:style-name="P107">有關簡報P.9「一、水道風險課題」5.（1）優先對極高風險堤段，增加汛期期間水利建造物檢查頻率(2個月1次以上)。本處檢查頻率說明如下：（1）每日例行<text:soft-page-break/>巡查1次；（2）每年汛期前檢查1次；（3）海上颱風警報發佈後及颱風過後各檢查1次；（4）地震3級(含)以上發生後檢查1次；（5）每年進行水庫安全檢查1次；（6）每年執行水庫整備維護計畫1次；（7）每5年進行水利建造物檢查及安全評估1次。</text:p>
                </text:list-item>
                <text:list-item>
                  <text:p text:style-name="P108">有關簡報P9「一、水道風險課題」9.（4）上游堰壩蓄水範圍內辦理疏濬，減少砂源向下游遞移。本處分別辦理下列工程對直潭壩蓄水範圍進行清淤：（1）104年10月27日至106年4月30日直潭壩維護更新工程及直潭第一原水輸水路檢修工程；（2）105年11月14日至106年8月15日直潭壩進水口下游右側護岸及水庫周邊設施更新改善工程。</text:p>
                </text:list-item>
                <text:list-item>
                  <text:p text:style-name="P109">有關簡報P.23「五、水土資源利用及水污染防治課題」23.1.<text:s/>建置區內水質監測系統，結合水庫定期水質監測，強化水質預警機制。（1）本處除於各取水口設置水質偵測儀器外，為增加颱風來襲時高濁度應變能力，於翡翠1號橋設置抽水設備及水質偵測設備，以便於颱風來襲時可偵測取水口上游原水之濁度及懸浮固體(SS)；（2）於取水口設置水質連續監測器。</text:p>
                </text:list-item>
              </text:list>
            </text:list-item>
          </text:list>
        </text:list-item>
      </text:list>
      <text:p text:style-name="P110"/>
      <text:list text:style-name="LFO1" text:continue-numbering="true">
        <text:list-item>
          <text:p text:style-name="P111"><text:span text:style-name="T112">結論</text:span><text:span text:style-name="T113">：</text:span></text:p>
          <text:list text:continue-numbering="true">
            <text:list-item>
              <text:p text:style-name="P114">目前中央已將河川治理從工程手段轉向調適、管理，此一重大政策方向的調整，是期待能透過與相關單位、民間團體等夥伴間的對話平台，形成共識，共同指認議題、一起找出解決方案。</text:p>
            </text:list-item>
            <text:list-item>
              <text:p text:style-name="P115">今年度目標設定在形塑議題與願景，今日與會單位提到部分議題是否列入民眾參與議題，請規劃團隊予以整合，並評估是否列入後續場次與民間對話平台會議。</text:p>
            </text:list-item>
          </text:list>
        </text:list-item>
      </text:list>
      <text:p text:style-name="P116"/>
      <text:soft-page-break/>
      <text:list text:style-name="LFO1" text:continue-numbering="true">
        <text:list-item>
          <text:p text:style-name="P117"><text:span text:style-name="T118">散會。</text:span><text:span text:style-name="T119">(</text:span><text:span text:style-name="T120">下午</text:span><text:span text:style-name="T121">4</text:span><text:span text:style-name="T122">時</text:span><text:span text:style-name="T123">30</text:span><text:span text:style-name="T124">分</text:span><text:span text:style-name="T1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Textbody" style:display-name="Text body" style:family="paragraph">
      <style:paragraph-properties fo:widows="0" fo:orphans="0" fo:margin-left="0.243in" fo:text-indent="-0.243in">
        <style:tab-stops/>
      </style:paragraph-properties>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3" style:family="text">
      <style:text-properties fo:font-size="14pt" style:font-size-asian="14pt" style:font-size-complex="14pt"/>
    </style:style>
    <style:style style:name="WW_CharLFO2LVL1" style:family="text">
      <style:text-properties style:font-name="標楷體" style:font-name-asian="標楷體" fo:font-size="16pt" style:font-size-asian="16pt" style:font-size-complex="16pt" fo:language="en" fo:country="US"/>
    </style:style>
    <style:style style:name="WW_CharLFO2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prefix="（" style:num-suffix="）" style:num-format="1">
        <style:list-level-properties text:space-before="0.3333in" text:min-label-width="0.3333in"/>
      </text:list-level-style-number>
      <text:list-level-style-number text:level="3" text:style-name="WW_CharLFO2LVL3" style:num-suffix="、" style:num-format="1">
        <style:list-level-properties text:space-before="0.668in" text:min-label-width="0.334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第五河川局第85次局務會議紀錄</dc:title>
    <meta:initial-creator>fhic05</meta:initial-creator>
    <dc:creator>江致賢</dc:creator>
    <meta:creation-date>2021-09-06T02:54:00Z</meta:creation-date>
    <dc:date>2021-09-16T05:54:00Z</dc:date>
    <meta:print-date>2019-08-26T07:20:00Z</meta:print-date>
    <meta:template xlink:href="Normal.dotm" xlink:type="simple"/>
    <meta:editing-cycles>6</meta:editing-cycles>
    <meta:editing-duration>PT720S</meta:editing-duration>
    <meta:document-statistic meta:page-count="10" meta:paragraph-count="10" meta:word-count="815" meta:character-count="5456" meta:row-count="38" meta:non-whitespace-character-count="4651"/>
  </office:meta>
</office:document-meta>
</file>