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0833in" fo:text-indent="0.12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list-style-name="LFO1" style:family="paragraph">
      <style:paragraph-properties fo:line-height="0.3611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1"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2"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3"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4"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5"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6"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7" style:parent-style-name="內文" style:family="paragraph">
      <style:paragraph-properties fo:line-height="0.3611in" fo:margin-left="0.5in" fo:text-indent="0in">
        <style:tab-stops/>
      </style:paragraph-properties>
      <style:text-properties style:font-name="標楷體" style:font-name-asian="標楷體" fo:font-size="16pt" style:font-size-asian="16pt" style:font-size-complex="16pt"/>
    </style:style>
    <style:style style:name="P18"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9"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2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21"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22"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23"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24"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25"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26"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27"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28"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29"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3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31"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32"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33"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34"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35"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36"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37"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38"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39"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4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41"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42"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43"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44"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45"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46"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47"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48"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49"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5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51"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52"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53"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54"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55"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56"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57"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58"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59"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6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61"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62"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63"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64"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65"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66"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67"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68"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69"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7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71"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72"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73"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74"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75"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76"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77"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78"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79"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8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81"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82"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83"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84"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85"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86"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87"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88"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89"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90" style:parent-style-name="內文" style:family="paragraph">
      <style:paragraph-properties fo:line-height="0.2777in" fo:margin-left="1.1666in" fo:text-indent="0in">
        <style:tab-stops/>
      </style:paragraph-properties>
      <style:text-properties style:font-name="標楷體" style:font-name-asian="標楷體" fo:font-size="14pt" style:font-size-asian="14pt" style:font-size-complex="14pt"/>
    </style:style>
    <style:style style:name="P91" style:parent-style-name="內文" style:list-style-name="LFO1" style:family="paragraph">
      <style:paragraph-properties fo:line-height="0.3611in"/>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新細明體" fo:font-size="16pt" style:font-size-asian="16pt" style:font-size-complex="16pt"/>
    </style:style>
    <style:style style:name="P94"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95"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96" style:parent-style-name="內文" style:list-style-name="LFO1" style:family="paragraph">
      <style:paragraph-properties fo:line-height="0.3611in"/>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經濟部水利署第十河川局會議紀錄</text:span></text:p>
      <text:list text:style-name="LFO1" text:continue-numbering="true">
        <text:list-item>
          <text:p text:style-name="P5"><text:span text:style-name="T6">會議名稱：</text:span><text:span text:style-name="T7">「</text:span><text:span text:style-name="T8">110<text:s/></text:span><text:span text:style-name="T9">年度淡水河流域整體改善與調適規劃溝通平台」「流域整體改善與調適規劃」在地諮詢小組會議</text:span></text:p>
        </text:list-item>
        <text:list-item>
          <text:p text:style-name="P10">開會時間：110年8月25日(星期三)上午9時30分</text:p>
        </text:list-item>
        <text:list-item>
          <text:p text:style-name="P11">開會地點：本局1樓會議室及線上視訊會議</text:p>
        </text:list-item>
        <text:list-item>
          <text:p text:style-name="P12">主持人：陳召集人健豐<text:s text:c="15"/>紀錄：江致賢</text:p>
        </text:list-item>
        <text:list-item>
          <text:p text:style-name="P13">出列席單位及人員：（詳會議出席人員簽名冊）</text:p>
        </text:list-item>
        <text:list-item>
          <text:p text:style-name="P14">主席致詞：略。</text:p>
        </text:list-item>
        <text:list-item>
          <text:p text:style-name="P15">討論事項：略。</text:p>
        </text:list-item>
        <text:list-item>
          <text:p text:style-name="P16">出席委員及單位意見：</text:p>
        </text:list-item>
      </text:list>
      <text:p text:style-name="P17"/>
      <text:list text:style-name="LFO1" text:continue-numbering="true">
        <text:list-item>
          <text:list>
            <text:list-item>
              <text:p text:style-name="P18">劉駿明委員</text:p>
              <text:list text:continue-numbering="true">
                <text:list-item>
                  <text:p text:style-name="P19">有關「淡水河流域整體改善與調適規劃」中央管河川及中央管排水，仍由水利署各河川局主政辦理較宜，因大型且嚴重淹水事件均由外水（溢堤、未建堤）造成，依以往工作經驗，頭前溪河中舊港島及中港溪高速公路下游左岸建築林立之米粉街，二河局推動防汛緊急應變計畫，以非工程手段（河中島利用舊港大橋、米粉街地面標示計畫洪水位線及計畫堤頂高線等）協助地方成立水患自主防災社區組織，有效達成撤離避災工作。</text:p>
                </text:list-item>
                <text:list-item>
                  <text:p text:style-name="P20">有關「淡水河流域整體改善與調適規劃」內政部海岸防護區公告，規定一級由水利署主政，二級由地方政府（水利署協助做先期規劃計畫，成果轉送地方參考續辦）主政。淡水河口到關渡河段未束堤制洪前，致災風險高。按圖1（110年檢討Q200淹水潛勢範圍圖），建議挖子尾、關渡宮及淡水老街等由水利署主政，其<text:soft-page-break/>他涉及牛埔寮溪、烏山頭溪、龍形溪及樹梅坑溪等地方排水，由水利署協助做先期規劃，成果轉地方參考續辦。</text:p>
                </text:list-item>
                <text:list-item>
                  <text:p text:style-name="P21">有關「淡水河流域整體改善與調適規劃」依不同區位與議題，除邀集里長、社區、區公所與關注地方議題團體外，更應擴及地方市政府及利害關係人，利用平台會議集思廣義達成共識，確有必要性，原則支持。</text:p>
                </text:list-item>
                <text:list-item>
                  <text:p text:style-name="P22">有關「淡水河流域整體改善與調適規劃」民眾參與，所提意見應資訊公開回應，有共識且可執行者，落實才有實質意義，資訊未及時更正，回饋改善未落實，常為民眾詬病。故建議平台會議，列管追蹤，以竟事功。</text:p>
                </text:list-item>
                <text:list-item>
                  <text:p text:style-name="P23">有關「淡水河流域整體改善與調適規劃」水利署正要求各河川局，依河相、水量、水質、水域生態及土地使用等五大面向，辦理河川環境管理計畫，調適計畫執行可將其研究成果，併入參考。</text:p>
                </text:list-item>
                <text:list-item>
                  <text:p text:style-name="P24">有關「磺溪流域整體改善與調適規劃」磺溪106年已完成治理規劃檢討，並公告治理計畫（第一次修正）、對於尚未達成共識的棘手難題，如40號橋以下河段兩岸建堤、支流西勢溪改道影響洩洪及林務局國土綠網計畫配合等，可先嘗試利用平台會議，持續溝通協調，處理過程請詳實紀錄，做為典範案例，供各方參考。</text:p>
                </text:list-item>
                <text:list-item>
                  <text:p text:style-name="P25">有關「磺溪流域整體改善與調適規劃」磺溪為山谷河川，土地洪氾風險不如淡水河高，河川區域綠線劃設主要目的，就是要用管理代替治理，故請將防洪工程治理率，列案追蹤，及早解決水患肆虐威脅。</text:p>
                </text:list-item>
                <text:list-item>
                  <text:p text:style-name="P26">有關「磺溪流域整體改善與調適規劃」改善與調適流程，對於無法形成共識，處理策略，以詳實紀錄意見，說明可能產生共識條件，納入未來規劃檢討參考。立論正確，值得參考。</text:p>
                </text:list-item>
                <text:list-item>
                  <text:p text:style-name="P27">有關「磺溪流域整體改善與調適規劃」治理標準採Q25加出水高1m，Q50年不溢堤，簡報內治理標準應以Q25加1m說明，至於Q50不溢堤為次要條件，不用特別強調，以免混淆。</text:p>
                </text:list-item>
                <text:list-item>
                  <text:p text:style-name="P28">有關「110年度淡水左岸段河道整理工程實施計畫案」計畫向下疏浚1m，以維持底床高程EL.-0.7m，是否可將紅樹林根系清除，及對二重疏洪道排洪能力影響，請加強論述說明。</text:p>
                </text:list-item>
                <text:list-item>
                  <text:p text:style-name="P29">有關「110年度淡水左岸段河道整理工程實施計畫案」新北市水環境第五批次計畫，正辦理蘆州濕地示範區改善工程，目前已完成細部設計審核，預定本年九月完成發包工作。該計畫亦辦理紅樹林疏伐工作，為免重覆編列費用，及影響濕地示範區施工，請冾新北市了解處理。</text:p>
                </text:list-item>
              </text:list>
            </text:list-item>
            <text:list-item>
              <text:p text:style-name="P30">周聖心委員</text:p>
              <text:list text:continue-numbering="true">
                <text:list-item>
                  <text:p text:style-name="P31">有關「淡水河流域整體改善與調適規劃」現場簡報內容更新幅度大，考量現場理解速度和意見回饋有效性，請規劃團隊在會前須提供更新檔案，以利委員進行事先預備作業。</text:p>
                </text:list-item>
                <text:list-item>
                  <text:p text:style-name="P32">對於「淡水河流域整體改善與調適規劃」會議程序有疑義，今日若是由第十河川局召開之大平台會議，請問簡報P.6提及預計於8、9月辦理之民眾參與小平台目前進度如何？建議先辦理第一階段民眾參與之小平台會議蒐集相關意見與課題後，再來辦理大平台會議較為合適。</text:p>
                </text:list-item>
                <text:list-item>
                  <text:p text:style-name="P33">有關「淡水河流域整體改善與調適規劃」在藍綠網絡保育面向內容較為缺乏，建議規劃團隊補充說明目前進度和未來規劃。</text:p>
                </text:list-item>
                <text:list-item>
                  <text:p text:style-name="P34">有關「淡水河流域整體改善與調適規劃」，建議該計畫或是其他有關整體改善與調適規劃相關計畫要多做橫<text:soft-page-break/>向連結，包括跨部會合作和新要點之連結，例如：水利署於7月公布的經濟部水利署暨所屬機關辦理在地滯洪獎勵及補償作業要點、行政院農業委員會的友善環境農作補助等。</text:p>
                </text:list-item>
                <text:list-item>
                  <text:p text:style-name="P35">有關「淡水河流域整體改善與調適規劃」簡報P.7「四、小平台會議探討課題」1.關渡大橋以下至河口段之防洪保護不足。根據議題區域性會建議邀請淡水社區大學，而不是邀請台北市文山社區大學、新北市新店崇光社區大學。建議規劃團隊後續針對民眾參與所邀請之NGO團體，要以各議題的區域性作為邀請原則較為合適。</text:p>
                </text:list-item>
                <text:list-item>
                  <text:p text:style-name="P36">有關「淡水河流域整體改善與調適規劃」簡報P.46「四、紅樹林擴張影響」，請規劃團隊補充說明（1）短期措施和中長期措施的具體期程？（2）目前紅樹林資料庫已具有相當豐富資料，建議規劃團隊評估「短期措施：1.設置紅樹林生態資料庫」和「中長期措施：3.完成紅樹林生態資料庫公開網，供專家學者參與。」是否需要調整。（3）「中長期措施：2.<text:s/>疏伐工程生態檢核」，生態檢核應在施工階段就開始進行，不單僅在疏伐階段，建議該項時程需調整。</text:p>
                </text:list-item>
                <text:list-item>
                  <text:p text:style-name="P37">有關「淡水河流域整體改善與調適規劃」臉書平台內容資訊缺乏，考量臉書平台是公共溝通重要管道，建議規劃團隊積極進行資訊更新和維護管理。</text:p>
                </text:list-item>
                <text:list-item>
                  <text:p text:style-name="P38">有關「磺溪流域整體改善與調適規劃」簡報P.20和P.21使用圖層和空間區位來標示課題，非常清楚易懂有利於進行民眾溝通。</text:p>
                </text:list-item>
                <text:list-item>
                  <text:p text:style-name="P39">有關「磺溪流域整體改善與調適規劃」簡報P.29「水岸縫合課題評析」畫面表達方式清楚易理解，是進行公共對話的重要呈現方式。</text:p>
                </text:list-item>
                <text:list-item>
                  <text:p text:style-name="P40">有關「110<text:s/>年度淡水河左岸五股段河道整理工程」實<text:soft-page-break/>施計畫，P.4十、生態檢核情形，提及「無關注物種」，建議承辦單位要進行詳細且完整之生態調查較為合適。</text:p>
                </text:list-item>
              </text:list>
            </text:list-item>
            <text:list-item>
              <text:p text:style-name="P41">陳建志委員</text:p>
              <text:list text:continue-numbering="true">
                <text:list-item>
                  <text:p text:style-name="P42">對比今天兩個報告（淡水河流域整體改善與調適規劃、磺溪流域整體改善與調適規劃），顯然磺溪的規劃在與流域市民、意見領袖的溝通及議題的深入，還有資訊GIS的圖像呈現也更完整。建議未來淡水河流域整體改善與調適規劃可以進一步針對十河局主管新店溪、基隆河、大漢溪、淡水河主流、三峽河、景美溪及四大央管區排，如塔寮坑溪也逐年規劃次流域的調適規劃。</text:p>
                </text:list-item>
                <text:list-item>
                  <text:p text:style-name="P43">建議兩個流域規劃可以進一步盤點流域淹水潛勢區的村里，協助了解是否都有設立自主防災社區，包含了解潛在淹水區村里是否可以建立簡易雨量及熟悉操作水規所開發的淹水模擬資訊，可以提早因應疏散。</text:p>
                </text:list-item>
                <text:list-item>
                  <text:p text:style-name="P44">建議兩案規劃團隊可評估在合適地點設立在地河川故事館或願景館（類似日本鶴見川游水地）持續將流域整體改善與調適規劃的相關命題、願景在此場所與在地流域公民進行實體的溝通（如有配套的網站也可同步設立虛擬的網域流域故事館，持續開展流域資訊公開民眾參與）</text:p>
                </text:list-item>
              </text:list>
            </text:list-item>
            <text:list-item>
              <text:p text:style-name="P45">周銘賢委員</text:p>
              <text:list text:continue-numbering="true">
                <text:list-item>
                  <text:p text:style-name="P46">有關「淡水河流域整體改善與調適規劃」原先提供資料P.1（一）關渡大橋以下至河口段之防洪保護不足。為顧及保護（留）區生態維持，目前此地區未布設治理工程，採低度保護方式以降低對對生態環境之擾動，因此，團隊所提調適策略以整合防災地圖及預警系統為主，建議此河段雖無相關治理計劃及逕流分擔評估規劃，但在整合完備預警系統外仍應同時與地方政府檢討盤點推動在地滯洪等逕流分擔設施的設置，以因<text:soft-page-break/>應減緩極端氣候洪氾的影響。</text:p>
                </text:list-item>
                <text:list-item>
                  <text:p text:style-name="P47">有關「淡水河流域整體改善與調適規劃」原先提供資料P.3（一）關渡大橋以下至河口段之防洪保護不足。預警報系統設定於水情中心颱風豪雨二級開設的同時，通知河岸兩側低窪地區進行撤離，面對極端氣候的瞬間暴雨，關乎居民財產安全，通知撤離管制的時間是否需檢討。</text:p>
                </text:list-item>
                <text:list-item>
                  <text:p text:style-name="P48">有關「淡水河流域整體改善與調適規劃」原先提供資料P.5（三）水岸縫合與集水區污染2.調適策略（5），提到未來長期規劃，淡水河中下游河段以朝向「無嚴重污染」河段為目標，依環保署2020年對淡水河39個測站污水檢測所做統計，以大漢溪下游新海橋至淡水河忠孝大橋段所測污染最嚴重，其次為浮洲橋段，均屬嚴重污染(RPI&gt;6)，而新海橋至忠孝橋段的污染源，除左右兩岸陳年垃圾山未處理的因素外，十河局所轄中央區排塔寮坑溪的排水為主要的污染源，建議將解決塔寮坑溪污染問題，列為調適改善的課題。</text:p>
                </text:list-item>
                <text:list-item>
                  <text:p text:style-name="P49">有關「淡水河流域整體改善與調適規劃」原先提供資料P.6（四）逕流分擔承洪韌性2.調適策略（4），是以三重果菜市場遷移為試辦點，將媒合轉移至公共設施(即果菜大樓樓層內)，建議除依相關出流管制及逕流分擔辦法執行調勢策略外，因預定地所在位處三重蘆洲河道堤防旁，建議規劃時亦應將「水岸縫合」的議題，如該區原為大台北香花、蔬菜主要的產區，納入課題討論以完善整體改善調適規劃。</text:p>
                </text:list-item>
                <text:list-item>
                  <text:p text:style-name="P50"><text:tab/>有關「磺溪水系逕流分擔評估規劃暨流域整體改善與調適規劃」在水道風險、土地洪氾風險課題的評析中，建議在顧及磺港漁港漁業的穩定發展下，加入舊河道做為在地滯洪逕流分擔評估的議題討論。</text:p>
                </text:list-item>
              </text:list>
            </text:list-item>
            <text:list-item>
              <text:p text:style-name="P51">社團法人中華民國荒野保護協會</text:p>
              <text:soft-page-break/>
              <text:list text:continue-numbering="true">
                <text:list-item>
                  <text:p text:style-name="P52">有關「淡水河流域整體改善與調適規劃」考量計畫涉及議題內容繁多且複雜，建議規劃團隊應盡量及早提供更新資料，便於委員進行會前理解與意見回饋之準備。</text:p>
                </text:list-item>
                <text:list-item>
                  <text:p text:style-name="P53">有關「淡水河流域整體改善與調適規劃」課題1.<text:s/>關渡大橋以下至河口段之防洪保護不足。建議規劃團隊補充細節資訊或是具體建議說明。</text:p>
                </text:list-item>
                <text:list-item>
                  <text:p text:style-name="P54">有關「淡水河流域整體改善與調適規劃」會議程序，建議先舉舉辦小平台會議，再舉辦大平台會議說明小平台會議之討論結果。</text:p>
                </text:list-item>
                <text:list-item>
                  <text:p text:style-name="P55">有關「淡水河流域整體改善與調適規劃」建議補充大漢溪生態廊道管理和大漢溪人工溼地對淡水河水質、生態和防洪等重要的影響。</text:p>
                </text:list-item>
                <text:list-item>
                  <text:p text:style-name="P56">有關「淡水河流域整體改善與調適規劃」紅樹林清除議題，建議補充第十河川局現有針對紅樹林議題的相關計畫說明，利於後續進行深入探討。</text:p>
                </text:list-item>
                <text:list-item>
                  <text:p text:style-name="P57">有關「淡水河流域整體改善與調適規劃」原先提供資料P.4<text:s/>（2）紅樹林擴張影響防洪機能2.（3）建議將紅樹林移除後，可種植蘆葦或其它濱水高莖草禾本科植物。考量蘆葦會增加陸化，建議規劃團隊針對種植品種和地點謹慎多方評估。</text:p>
                </text:list-item>
                <text:list-item>
                  <text:p text:style-name="P58">有關「淡水河流域整體改善與調適規劃」課題4.紅樹林擴張影響防洪機能，建議補充淡水河外來種互花米草問題。</text:p>
                </text:list-item>
                <text:list-item>
                  <text:p text:style-name="P59">有關「110<text:s/>年度淡水河左岸五股段河道整理工程」實施計畫，考量泥灘地為鳥類棲息地，有關預計保留多少面積泥灘地？有關如何因應工程施作時間與候鳥遷徙來臺時間重疊？請作補充說明。</text:p>
                </text:list-item>
              </text:list>
            </text:list-item>
            <text:list-item>
              <text:p text:style-name="P60">社團法人中華民國溪流環境協會</text:p>
              <text:list text:continue-numbering="true">
                <text:list-item>
                  <text:p text:style-name="P61">有關「淡水河流域整體改善與調適規劃」原先簡報<text:soft-page-break/>P.18和P.22右下方提到台北赤蛙，就我經驗認知目前大漢溪至關渡橋範圍並沒有臺北赤蛙的分布。建議規劃團隊重新檢視生態資料來源與資料正確性。</text:p>
                </text:list-item>
                <text:list-item>
                  <text:p text:style-name="P62">有關「淡水河流域整體改善與調適規劃」簡報P.27「二、水岸縫合：以大漢溪中下游為例」2.<text:s/>攔水堰主要建造目標為營造水域空間，提供民眾親水、遊憩並與既有河濱公園結合。內文提到利用築堤方式興建，除了很多河川目前都是朝降壩和拆壩方向進行，加上目前降雨旱澇差異明顯，築壩是否會造成大漢溪在旱季時產生伏流或斷流問題，建議應再進行專業評估較為合適。<text:s/></text:p>
                </text:list-item>
              </text:list>
            </text:list-item>
            <text:list-item>
              <text:p text:style-name="P63">財團法人主婦聯盟環境保護基金會</text:p>
              <text:list text:continue-numbering="true">
                <text:list-item>
                  <text:p text:style-name="P64">提供敝基金會於新竹頭前溪採用民眾參與式的執行經驗，如何有效引導民眾願意深入瞭解河川汙染，並延伸出具體行動，可作為本計畫民眾參與之參考案例。</text:p>
                </text:list-item>
                <text:list-item>
                  <text:p text:style-name="P65">建議相關調適滯洪的水利建設可結合導覽行動，例如滯洪池公園平日提供導覽服務，透過導覽方式使民眾對水的議題有感知，進而促進更多民眾願意參與討論。</text:p>
                </text:list-item>
                <text:list-item>
                  <text:p text:style-name="P66">建議部分民眾參與議題可與教育部門結合，特別108課綱強調如何探索生活問題並提出解決方案的教育模式，從學習階段落實對水議題的認識與理解。</text:p>
                </text:list-item>
              </text:list>
            </text:list-item>
            <text:list-item>
              <text:p text:style-name="P67">社團法人中華民國自然步道協會</text:p>
              <text:list text:continue-numbering="true">
                <text:list-item>
                  <text:p text:style-name="P68">有關「淡水河流域整體改善與調適規劃」課題一、關渡大橋以下至河口段之防洪保護不足及防災演練及自主防災。建議往減災、韌性城市和在地滯洪的概念前進，並將涉及之相關建設包括高腳屋、多功能地下室等規劃至建築法規中會較適合。</text:p>
                </text:list-item>
                <text:list-item>
                  <text:p text:style-name="P69">有關「淡水河流域整體改善與調適規劃」，針對淡水河流到河口後的臺北港突堤效應，其中往北或往南的漂砂，是否會對出海口和關渡大橋以下至河口段災害的<text:soft-page-break/>水理計算模式造成影響？請規劃團隊作補充說明。</text:p>
                </text:list-item>
                <text:list-item>
                  <text:p text:style-name="P70">有關「淡水河流域整體改善與調適規劃」，由於氣候變遷對旱澇現象影響加遽，其中位在大漢溪中下游之石門水庫排砂隧道運作情況和疏濬效益如何？請規劃團隊補充說明。</text:p>
                </text:list-item>
                <text:list-item>
                  <text:p text:style-name="P71">有關「淡水河流域整體改善與調適規劃」簡報P.25「二、水岸縫合：以大漢溪中下游為例」1.<text:s/>後村堰災後何去何從？內容提及「全部拆除並配合河道整理，使河道恢復穩定及河川環境教育。」但從大漢溪中下游的新北市鶯歌、三峽和樹林區段開始轉為緩坡且累積許多塊石，考量河川基流量，若採用全部拆除是否影響河川生態？建議規劃團隊需針對大漢溪河川基流量深入探討，避免淤積問題日趨嚴重。</text:p>
                </text:list-item>
                <text:list-item>
                  <text:p text:style-name="P72">考量相關討論議題涉及地方政府，建議相關平台會議邀請地方政府一同參與，使會議討論成果能確實傳達予地方政府，進而與地方政策產生連結。</text:p>
                </text:list-item>
              </text:list>
            </text:list-item>
            <text:list-item>
              <text:p text:style-name="P73">新北市河川生態保育協會</text:p>
              <text:list text:continue-numbering="true">
                <text:list-item>
                  <text:p text:style-name="P74">敝協會有編撰一系列「水水水刊物」是公部門與民間溝通的有效媒介，建議主辦單位能於會後提供相關新聞稿或是資料作為刊物報導素材。</text:p>
                </text:list-item>
              </text:list>
            </text:list-item>
            <text:list-item>
              <text:p text:style-name="P75">淡水河邊社區發展協會</text:p>
              <text:list text:continue-numbering="true">
                <text:list-item>
                  <text:p text:style-name="P76">有關「淡水河流域整體改善與調適規劃」建議加強河面漂流物及河岸垃圾之清理，「加強稽查」嚴控河岸、家庭污水工業廢水直接排入污染河面。</text:p>
                </text:list-item>
                <text:list-item>
                  <text:p text:style-name="P77">有關「淡水河流域整體改善與調適規劃」建議定期以「抽吸方式清除河岸污泥」、疏濬河道恢復昔日潔白沙質河岸。</text:p>
                </text:list-item>
                <text:list-item>
                  <text:p text:style-name="P78">有關「淡水河流域整體改善與調適規劃」建議研究如何降低潮汐河面水位的「落差」？</text:p>
                </text:list-item>
                <text:list-item>
                  <text:p text:style-name="P79">有關「淡水河流域整體改善與調適規劃」以前淡水河<text:soft-page-break/>水是可以飲用的淡水，現在除了水質髒不能飲用外，由於海水潮汐影響，水質含鹽分增加，淡水河不再是淡水了，影響河系生態。建議研究可否在出水口處（獅子頭）設置「防潮堤」。</text:p>
                </text:list-item>
                <text:list-item>
                  <text:p text:style-name="P80">有關「淡水河流域整體改善與調適規劃」建議研究可否在上、中、下游分段設置「攔沙壩」或「溢洪堤」？用以阻攔泥沙、防洪及收集垃圾之用？</text:p>
                </text:list-item>
              </text:list>
            </text:list-item>
            <text:list-item>
              <text:p text:style-name="P81">社團法人臺灣環境公義協會</text:p>
              <text:list text:continue-numbering="true">
                <text:list-item>
                  <text:p text:style-name="P82">有關「淡水河流域整體改善與調適規劃」缺少淡水河流域河川水質變化的完整資料，不利於察覺水質變化與改善汙染源之計畫執行，建議規劃團隊補充相關說明。</text:p>
                </text:list-item>
                <text:list-item>
                  <text:p text:style-name="P83">淡水河整治已有將近40年，但改善成效進度緩慢，建議相關整治計畫也可以開放給民間單位來參與、規畫與執行，政府則扮演監督角色。例如：政府提供獎勵誘因，吸引建設廠商進行河川地適度開發成河岸別墅區等，倘若因開發造成汙染，則按規定開罰。<text:s/></text:p>
                </text:list-item>
                <text:list-item>
                  <text:p text:style-name="P84">有關「水資源永續利用」議題，就我目前觀察整個河川局有關永續利用之方法較局限於公園綠地和親水設施。建議河川局可考慮於河邊推動建置「小水力發電」增加綠電能量，不僅美觀且達水資源永續利用。</text:p>
                </text:list-item>
              </text:list>
            </text:list-item>
            <text:list-item>
              <text:p text:style-name="P85">社團法人台灣生態檢核環境教育協會</text:p>
              <text:list text:continue-numbering="true">
                <text:list-item>
                  <text:p text:style-name="P86">建議相關計畫多使用大平台會議方式促成跨流域上、中、下游單位共同討論對話，取得共識。</text:p>
                </text:list-item>
                <text:list-item>
                  <text:p text:style-name="P87">兩項計畫在生態保護育課題皆強調明星物種，建議還是要以生態多樣性的全面角度來檢視。</text:p>
                </text:list-item>
                <text:list-item>
                  <text:p text:style-name="P88">建議建設滯洪池以因應氣候變遷產生之旱澇現象，舒緩旱季時的農業灌溉需求。</text:p>
                </text:list-item>
                <text:list-item>
                  <text:p text:style-name="P89">有關「淡水河流域整體改善與調適規劃」課題4.紅樹林擴張影響防洪機能，建議規劃團隊將近幾年紅樹林<text:soft-page-break/>消長情況利用航照圖作比較分析，作為未來紅樹林疏伐之參考資料。</text:p>
                </text:list-item>
              </text:list>
            </text:list-item>
          </text:list>
        </text:list-item>
      </text:list>
      <text:p text:style-name="P90"/>
      <text:list text:style-name="LFO1" text:continue-numbering="true">
        <text:list-item>
          <text:p text:style-name="P91"><text:span text:style-name="T92">決議或結論</text:span><text:span text:style-name="T93">：</text:span></text:p>
          <text:list text:continue-numbering="true">
            <text:list-item>
              <text:p text:style-name="P94">今日會議主要在於廣納各方意見以納入未來「流域整體改善與調適規劃」執行參考，透過後續整合與聚焦來指認未來相關課題之探討方向，今日各單位所給予相關意見，請規劃團隊進行滾動檢討與評估，後續也將持續召開小平台會議。</text:p>
            </text:list-item>
            <text:list-item>
              <text:p text:style-name="P95">有關本局「110年度淡水河左岸五股段河道整理工程」，請本局管理課依在地諮詢小組及與會單位意見修正或說明後原則同意辦理，並請管理課持續辦理民眾溝通相關事宜。</text:p>
            </text:list-item>
          </text:list>
        </text:list-item>
        <text:list-item>
          <text:p text:style-name="P96"><text:span text:style-name="T97">散會。</text:span><text:span text:style-name="T98">(</text:span><text:span text:style-name="T99">下午</text:span><text:span text:style-name="T100">12</text:span><text:span text:style-name="T101">時</text:span><text:span text:style-name="T102">30</text:span><text:span text:style-name="T103">分</text:span><text:span text:style-name="T10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243in" fo:text-indent="-0.243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6409in"/>
          <style:tab-stop style:type="right" style:position="5.52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409in"/>
          <style:tab-stop style:type="right" style:position="5.52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extlink" style:display-name="textlink" style:family="text"/>
    <style:style style:name="書名" style:display-name="書名" style:family="text">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fo:language="en" fo:country="US"/>
    </style:style>
    <style:style style:name="WW_CharLFO1LVL3"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left="0.4861in" fo:text-indent="-0.4861in">
        <style:tab-stops>
          <style:tab-stop style:type="center" style:position="2.3979in"/>
          <style:tab-stop style:type="right" style:position="5.2819in"/>
        </style:tab-stops>
      </style:paragraph-properties>
    </style:style>
    <style:style style:name="P3" style:parent-style-name="頁尾" style:family="paragraph">
      <style:paragraph-properties fo:margin-left="0.4861in" fo:text-indent="-0.4861in">
        <style:tab-stops>
          <style:tab-stop style:type="center" style:position="2.3979in"/>
          <style:tab-stop style:type="right" style:position="5.2819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利署第五河川局第85次局務會議紀錄</dc:title>
    <meta:initial-creator>fhic05</meta:initial-creator>
    <dc:creator>江致賢</dc:creator>
    <meta:creation-date>2021-09-06T02:54:00Z</meta:creation-date>
    <dc:date>2021-09-06T07:16:00Z</dc:date>
    <meta:print-date>2019-08-26T07:20:00Z</meta:print-date>
    <meta:template xlink:href="Normal.dotm" xlink:type="simple"/>
    <meta:editing-cycles>4</meta:editing-cycles>
    <meta:editing-duration>PT660S</meta:editing-duration>
    <meta:document-statistic meta:page-count="11" meta:paragraph-count="12" meta:word-count="961" meta:character-count="6432" meta:row-count="45" meta:non-whitespace-character-count="5483"/>
  </office:meta>
</office:document-meta>
</file>