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D00000021C67398818B464389A.png" manifest:media-type="image/png"/>
  <manifest:file-entry manifest:full-path="Pictures/10000000000003C0000002CD1B0158BD33C273CC.jpg" manifest:media-type="image/jpeg"/>
  <manifest:file-entry manifest:full-path="Pictures/10000000000002CC0000030A8306169CEF5051E7.png" manifest:media-type="image/png"/>
  <manifest:file-entry manifest:full-path="Pictures/1000020100000833000003C8A0EF0F638A380A9D.png" manifest:media-type="image/pn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ahoma" svg:font-family="Tahoma"/>
    <style:font-face style:name="新細明體1" svg:font-family="新細明體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微軟正黑體3" svg:font-family="微軟正黑體" style:font-family-generic="decorative" style:font-pitch="variable"/>
    <style:font-face style:name="標楷體" svg:font-family="標楷體" style:font-family-generic="decorative" style:font-pitch="variable"/>
    <style:font-face style:name="微軟正黑體4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Tahoma2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decorative" style:font-pitch="fixed"/>
    <style:font-face style:name="微軟正黑體6" svg:font-family="微軟正黑體" style:font-pitch="fixed"/>
    <style:font-face style:name="新細明體3" svg:font-family="新細明體" style:font-pitch="fixed"/>
    <style:font-face style:name="微軟正黑體5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1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ff0000" draw:fill="solid" draw:fill-color="#ff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6.038cm, 1.453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ffc000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ff99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06cm" svg:stroke-color="#ff99ff" draw:marker-start="msArrowEnd_20_5" draw:marker-start-width="0.318cm" draw:marker-start-center="false" draw:marker-end="msArrowEnd_20_5" draw:marker-end-width="0.318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.079cm" draw:stroke-linejoin="miter" draw:fill="solid" draw:fill-color="#f2dcdb" draw:opacity="70%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svg:stroke-width="0.079cm" draw:stroke-linejoin="miter" draw:fill="solid" draw:fill-color="#ffff99" draw:opacity="70%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svg:stroke-width="0.079cm" draw:stroke-linejoin="miter" draw:fill="solid" draw:fill-color="#f2f2f2" draw:opacity="70%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_31__5f_兩項物件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_31__5f_兩項物件-notes">
      <style:graphic-properties draw:fill-color="#ffffff" fo:min-height="13.364cm"/>
    </style:style>
    <style:style style:name="co1" style:family="table-column">
      <style:table-column-properties style:column-width="1.98cm" style:use-optimal-column-width="false"/>
    </style:style>
    <style:style style:name="co2" style:family="table-column">
      <style:table-column-properties style:column-width="1.628cm" style:use-optimal-column-width="false"/>
    </style:style>
    <style:style style:name="co3" style:family="table-column">
      <style:table-column-properties style:column-width="2.141cm" style:use-optimal-column-width="false"/>
    </style:style>
    <style:style style:name="co4" style:family="table-column">
      <style:table-column-properties style:column-width="3.967cm" style:use-optimal-column-width="false"/>
    </style:style>
    <style:style style:name="co5" style:family="table-column">
      <style:table-column-properties style:column-width="2.777cm" style:use-optimal-column-width="false"/>
    </style:style>
    <style:style style:name="co6" style:family="table-column">
      <style:table-column-properties style:column-width="2.38cm" style:use-optimal-column-width="false"/>
    </style:style>
    <style:style style:name="co7" style:family="table-column">
      <style:table-column-properties style:column-width="2.182cm" style:use-optimal-column-width="false"/>
    </style:style>
    <style:style style:name="co8" style:family="table-column">
      <style:table-column-properties style:column-width="1.983cm" style:use-optimal-column-width="false"/>
    </style:style>
    <style:style style:name="co9" style:family="table-column">
      <style:table-column-properties style:column-width="1.987cm" style:use-optimal-column-width="false"/>
    </style:style>
    <style:style style:name="ro1" style:family="table-row">
      <style:table-row-properties style:row-height="0.767cm"/>
    </style:style>
    <style:style style:name="ro2" style:family="table-row">
      <style:table-row-properties style:row-height="1.776cm"/>
    </style:style>
    <style:style style:name="ro3" style:family="table-row">
      <style:table-row-properties style:row-height="1.145cm"/>
    </style:style>
    <style:style style:name="ro4" style:family="table-row">
      <style:table-row-properties style:row-height="0.769cm"/>
    </style:style>
    <style:style style:name="ro5" style:family="table-row">
      <style:table-row-properties style:row-height="0.662cm"/>
    </style:style>
    <style:style style:name="ce1" style:family="table-cell">
      <loext:graphic-properties draw:fill="solid" draw:fill-color="#ebf1de" draw:textarea-vertical-align="middle" fo:padding-top="0.015cm" fo:padding-bottom="0cm" fo:padding-left="0.015cm" fo:padding-right="0.015cm"/>
      <style:paragraph-properties fo:border="0.48pt solid #000000"/>
    </style:style>
    <style:style style:name="ce2" style:family="table-cell">
      <loext:graphic-properties draw:fill="solid" draw:fill-color="#e9ecf3" draw:textarea-vertical-align="middle" fo:padding-top="0.015cm" fo:padding-bottom="0cm" fo:padding-left="0.015cm" fo:padding-right="0.015cm"/>
      <style:paragraph-properties fo:border="0.48pt solid #000000"/>
    </style:style>
    <style:style style:name="ce3" style:family="table-cell">
      <loext:graphic-properties draw:fill="solid" draw:fill-color="#d0d8e7" draw:textarea-vertical-align="middle" fo:padding-top="0.015cm" fo:padding-bottom="0cm" fo:padding-left="0.015cm" fo:padding-right="0.015cm"/>
      <style:paragraph-properties fo:border="0.48pt solid #000000"/>
    </style:style>
    <style:style style:name="ce4" style:family="table-cell">
      <loext:graphic-properties draw:fill="solid" draw:fill-color="#d0d8e7" draw:textarea-vertical-align="middle" fo:padding-top="0.021cm" fo:padding-bottom="0cm" fo:padding-left="0.021cm" fo:padding-right="0.021cm"/>
      <style:paragraph-properties fo:border="0.48pt solid #000000"/>
    </style:style>
    <style:style style:name="ce5" style:family="table-cell">
      <loext:graphic-properties draw:fill="solid" draw:fill-color="#e9ecf3" draw:textarea-vertical-align="middle" fo:padding-top="0.021cm" fo:padding-bottom="0cm" fo:padding-left="0.021cm" fo:padding-right="0.021cm"/>
      <style:paragraph-properties fo:border="0.48pt solid #000000"/>
    </style:style>
    <style:style style:name="P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 fo:line-height="100%" fo:text-align="center" style:writing-mode="lr-tb"/>
    </style:style>
    <style:style style:name="P9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style:line-height-at-least="1.058cm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P14" style:family="paragraph">
      <loext:graphic-properties draw:fill="solid" draw:fill-color="#f2dcdb" draw:opacity="70%"/>
      <style:paragraph-properties fo:text-align="start" style:font-independent-line-spacing="true"/>
      <style:text-properties fo:font-size="16pt"/>
    </style:style>
    <style:style style:name="P15" style:family="paragraph">
      <loext:graphic-properties draw:fill="solid" draw:fill-color="#ffff99" draw:opacity="70%"/>
      <style:paragraph-properties fo:text-align="start" style:font-independent-line-spacing="true"/>
      <style:text-properties fo:font-size="16pt"/>
    </style:style>
    <style:style style:name="P16" style:family="paragraph">
      <loext:graphic-properties draw:fill="solid" draw:fill-color="#f2f2f2" draw:opacity="70%"/>
      <style:paragraph-properties fo:text-align="start" style:font-independent-line-spacing="true"/>
      <style:text-properties fo:font-size="16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1766b5" style:text-line-through-style="none" style:text-line-through-type="none" style:text-position="0% 100%" style:font-name="微軟正黑體" fo:font-size="28pt" fo:letter-spacing="0.018cm" fo:font-style="normal" style:text-underline-style="none" fo:font-weight="bold" style:font-name-asian="微軟正黑體5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00206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cc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5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152a40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5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152a4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5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5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5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5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5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152a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152a4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兩項物件" presentation:presentation-page-layout-name="AL1T3" xml:id="id1" draw:id="id1">
        <draw:frame draw:name="投影片編號版面配置區 9" presentation:style-name="pr1" draw:text-style-name="P2" draw:layer="layout" svg:width="5.926cm" svg:height="1.322cm" svg:x="18.575cm" svg:y="17.126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custom-shape draw:name="矩形 22" draw:style-name="gr1" draw:text-style-name="P4" draw:layer="layout" svg:width="5.6cm" svg:height="1.999cm" svg:x="9.9cm" svg:y="0.724cm">
          <text:p text:style-name="P3"><text:span text:style-name="T2">工程位置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5" draw:layer="layout" svg:width="14.604cm" svg:height="15.869cm" svg:x="5.896cm" svg:y="2.724cm">
          <draw:image xlink:href="Pictures/10000000000002CC0000030A8306169CEF5051E7.png" xlink:type="simple" xlink:show="embed" xlink:actuate="onLoad">
            <text:p/>
          </draw:image>
        </draw:frame>
        <draw:custom-shape draw:name="橢圓 21" draw:style-name="gr3" draw:text-style-name="P6" draw:layer="layout" svg:width="0.999cm" svg:height="0.999cm" svg:x="10.976cm" svg:y="13.325cm">
          <text:p text:style-name="P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_31__5f_兩項物件" presentation:presentation-page-layout-name="AL1T3">
        <draw:frame draw:name="圖片 26" draw:style-name="gr5" draw:text-style-name="P5" draw:layer="layout" svg:width="24.856cm" svg:height="7.056cm" svg:x="0.543cm" svg:y="3.583cm">
          <draw:image xlink:href="Pictures/1000020100000833000003C8A0EF0F638A380A9D.png" xlink:type="simple" xlink:show="embed" xlink:actuate="onLoad">
            <text:p/>
          </draw:image>
        </draw:frame>
        <draw:frame draw:name="投影片編號版面配置區 4" presentation:style-name="pr1" draw:text-style-name="P2" draw:layer="layout" svg:width="5.926cm" svg:height="1.322cm" svg:x="18.575cm" svg:y="17.126cm" presentation:class="page-number" presentation:user-transformed="true">
          <draw:text-box>
            <text:p text:style-name="P1"><text:span text:style-name="T3"><text:page-number>&lt;編號&gt;</text:page-number></text:span></text:p>
          </draw:text-box>
        </draw:frame>
        <draw:custom-shape draw:name="矩形 77" draw:style-name="gr6" draw:text-style-name="P4" draw:layer="layout" svg:width="17.921cm" svg:height="1.945cm" svg:x="3.979cm" svg:y="1.213cm">
          <text:p text:style-name="P3"><text:span text:style-name="T4">大漢溪右岸城林橋至鐵路橋整體改善工程分標示意圖</text:span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8" draw:style-name="gr7" draw:text-style-name="P9" draw:layer="layout" svg:width="3.399cm" svg:height="1.013cm" svg:x="0.561cm" svg:y="2.557cm">
          <text:p text:style-name="P8"><text:span text:style-name="T6">方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0" draw:style-name="standard" draw:layer="layout" svg:width="23.801cm" svg:height="5.118cm" svg:x="1.29cm" svg:y="11.86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5"/>
            <table:table-column table:style-name="co8"/>
            <table:table-column table:style-name="co9"/>
            <table:table-row table:style-name="ro1">
              <table:table-cell table:style-name="ce1" table:number-rows-spanned="2">
                <text:p text:style-name="P10"><text:span text:style-name="T7">年度</text:span></text:p>
              </table:table-cell>
              <table:table-cell table:style-name="ce1" table:number-rows-spanned="2">
                <text:p text:style-name="P11"><text:span text:style-name="T7">土方量</text:span></text:p>
                <text:p text:style-name="P11"><text:span text:style-name="T7">(</text:span><text:span text:style-name="T7">萬</text:span><text:span text:style-name="T7">m3)</text:span></text:p>
              </table:table-cell>
              <table:table-cell table:style-name="ce1" table:number-rows-spanned="2">
                <text:p text:style-name="P11"><text:span text:style-name="T7">廢棄物</text:span><text:span text:style-name="T7">(20%)</text:span></text:p>
                <text:p text:style-name="P11"><text:span text:style-name="T7">(</text:span><text:span text:style-name="T7">萬</text:span><text:span text:style-name="T7">ton)</text:span></text:p>
              </table:table-cell>
              <table:table-cell table:style-name="ce1" table:number-columns-spanned="4">
                <text:p text:style-name="P10"><text:span text:style-name="T8">十河局</text:span></text:p>
              </table:table-cell>
              <table:covered-table-cell/>
              <table:covered-table-cell/>
              <table:covered-table-cell/>
              <table:table-cell table:style-name="ce1" table:number-columns-spanned="3">
                <text:p text:style-name="P10"><text:span text:style-name="T8">新北市環保局</text:span></text:p>
              </table:table-cell>
              <table:covered-table-cell/>
              <table:covered-table-cell/>
            </table:table-row>
            <table:table-row table:style-name="ro2" table:default-cell-style-name="ce1">
              <table:covered-table-cell/>
              <table:covered-table-cell/>
              <table:covered-table-cell/>
              <table:table-cell>
                <text:p text:style-name="P10"><text:span text:style-name="T7">土方挖掘、篩選及運棄</text:span><text:span text:style-name="T7">(800</text:span><text:span text:style-name="T7">元</text:span><text:span text:style-name="T7">/M3)</text:span></text:p>
              </table:table-cell>
              <table:table-cell>
                <text:p text:style-name="P10"><text:span text:style-name="T7">廢棄物清運</text:span><text:span text:style-name="T7">(1,500</text:span><text:span text:style-name="T7">元</text:span><text:span text:style-name="T7">/T)</text:span></text:p>
              </table:table-cell>
              <table:table-cell>
                <text:p text:style-name="P10"><text:span text:style-name="T7">間接</text:span><text:span text:style-name="T7">(20%)</text:span></text:p>
              </table:table-cell>
              <table:table-cell>
                <text:p text:style-name="P10"><text:span text:style-name="T7">合計</text:span></text:p>
              </table:table-cell>
              <table:table-cell>
                <text:p text:style-name="P10"><text:span text:style-name="T7">廢棄物處理</text:span><text:span text:style-name="T7">(8,000</text:span><text:span text:style-name="T7">元</text:span><text:span text:style-name="T7">/T)</text:span></text:p>
              </table:table-cell>
              <table:table-cell>
                <text:p text:style-name="P10"><text:span text:style-name="T7">間接</text:span><text:span text:style-name="T7">(20%)</text:span></text:p>
              </table:table-cell>
              <table:table-cell>
                <text:p text:style-name="P10"><text:span text:style-name="T7">合計</text:span></text:p>
              </table:table-cell>
            </table:table-row>
            <table:table-row table:style-name="ro3" table:default-cell-style-name="ce2">
              <table:table-cell>
                <text:p text:style-name="P10"><text:span text:style-name="T9">112</text:span></text:p>
              </table:table-cell>
              <table:table-cell>
                <text:p text:style-name="P10"><text:span text:style-name="T9">3.41</text:span></text:p>
              </table:table-cell>
              <table:table-cell>
                <text:p text:style-name="P10"><text:span text:style-name="T9">1.28</text:span></text:p>
              </table:table-cell>
              <table:table-cell>
                <text:p text:style-name="P12"><text:span text:style-name="T9">2,960</text:span><text:span text:style-name="T9">萬</text:span></text:p>
              </table:table-cell>
              <table:table-cell>
                <text:p text:style-name="P12"><text:span text:style-name="T9">2,031.3</text:span><text:span text:style-name="T9">萬</text:span></text:p>
              </table:table-cell>
              <table:table-cell>
                <text:p text:style-name="P12"><text:span text:style-name="T9">1,008.7</text:span><text:span text:style-name="T9">萬</text:span></text:p>
              </table:table-cell>
              <table:table-cell>
                <text:p text:style-name="P12"><text:span text:style-name="T10">6,000</text:span><text:span text:style-name="T10">萬</text:span></text:p>
              </table:table-cell>
              <table:table-cell>
                <text:p text:style-name="P12"><text:span text:style-name="T7">10,240</text:span><text:span text:style-name="T7">萬</text:span></text:p>
              </table:table-cell>
              <table:table-cell>
                <text:p text:style-name="P12"><text:span text:style-name="T7">2,048</text:span><text:span text:style-name="T7">萬</text:span></text:p>
              </table:table-cell>
              <table:table-cell>
                <text:p text:style-name="P12"><text:span text:style-name="T7">1.23</text:span><text:span text:style-name="T7">億</text:span></text:p>
              </table:table-cell>
            </table:table-row>
            <table:table-row table:style-name="ro4" table:default-cell-style-name="ce4">
              <table:table-cell table:style-name="ce3">
                <text:p text:style-name="P10"><text:span text:style-name="T9">113</text:span></text:p>
              </table:table-cell>
              <table:table-cell>
                <text:p text:style-name="P10"><text:span text:style-name="T9">9.51</text:span></text:p>
              </table:table-cell>
              <table:table-cell>
                <text:p text:style-name="P10"><text:span text:style-name="T9">3.6</text:span></text:p>
              </table:table-cell>
              <table:table-cell>
                <text:p text:style-name="P12"><text:span text:style-name="T9">7377.1</text:span><text:span text:style-name="T9">萬</text:span></text:p>
              </table:table-cell>
              <table:table-cell>
                <text:p text:style-name="P12"><text:span text:style-name="T9">5288.7</text:span><text:span text:style-name="T9">萬</text:span></text:p>
              </table:table-cell>
              <table:table-cell>
                <text:p text:style-name="P12"><text:span text:style-name="T9">2533.1</text:span><text:span text:style-name="T9">萬</text:span></text:p>
              </table:table-cell>
              <table:table-cell>
                <text:p text:style-name="P12"><text:span text:style-name="T9">15,200</text:span><text:span text:style-name="T9">萬</text:span></text:p>
              </table:table-cell>
              <table:table-cell>
                <text:p text:style-name="P12"><text:span text:style-name="T9">28,800</text:span><text:span text:style-name="T9">萬</text:span></text:p>
              </table:table-cell>
              <table:table-cell>
                <text:p text:style-name="P12"><text:span text:style-name="T9">5,760</text:span><text:span text:style-name="T9">萬</text:span></text:p>
              </table:table-cell>
              <table:table-cell>
                <text:p text:style-name="P12"><text:span text:style-name="T9">34,560</text:span><text:span text:style-name="T9">萬</text:span></text:p>
              </table:table-cell>
            </table:table-row>
            <table:table-row table:style-name="ro5" table:default-cell-style-name="ce5">
              <table:table-cell table:style-name="ce2">
                <text:p text:style-name="P10"><text:span text:style-name="T9">114</text:span></text:p>
              </table:table-cell>
              <table:table-cell>
                <text:p text:style-name="P10"><text:span text:style-name="T9">9.5</text:span></text:p>
              </table:table-cell>
              <table:table-cell>
                <text:p text:style-name="P10"><text:span text:style-name="T9">3.53</text:span></text:p>
              </table:table-cell>
              <table:table-cell>
                <text:p text:style-name="P12"><text:span text:style-name="T9">7600</text:span><text:span text:style-name="T9">萬</text:span></text:p>
              </table:table-cell>
              <table:table-cell>
                <text:p text:style-name="P12"><text:span text:style-name="T9">5295</text:span><text:span text:style-name="T9">萬</text:span></text:p>
              </table:table-cell>
              <table:table-cell>
                <text:p text:style-name="P12"><text:span text:style-name="T9">2579</text:span><text:span text:style-name="T9">萬</text:span></text:p>
              </table:table-cell>
              <table:table-cell>
                <text:p text:style-name="P12"><text:span text:style-name="T9">15,474</text:span><text:span text:style-name="T9">萬</text:span></text:p>
              </table:table-cell>
              <table:table-cell>
                <text:p text:style-name="P12"><text:span text:style-name="T9">28,240</text:span><text:span text:style-name="T9">萬</text:span></text:p>
              </table:table-cell>
              <table:table-cell>
                <text:p text:style-name="P12"><text:span text:style-name="T9">5,648</text:span><text:span text:style-name="T9">萬</text:span></text:p>
              </table:table-cell>
              <table:table-cell>
                <text:p text:style-name="P12"><text:span text:style-name="T9">33,888</text:span><text:span text:style-name="T9">萬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name="直線接點 81" draw:style-name="gr8" draw:text-style-name="P5" draw:layer="layout" svg:x1="11.899cm" svg:y1="8.637cm" svg:x2="11.9cm" svg:y2="9.922cm">
          <text:p/>
        </draw:line>
        <draw:line draw:name="直線接點 82" draw:style-name="gr8" draw:text-style-name="P5" draw:layer="layout" svg:x1="24.337cm" svg:y1="8.254cm" svg:x2="24.503cm" svg:y2="9.584cm">
          <text:p/>
        </draw:line>
        <draw:line draw:name="直線接點 83" draw:style-name="gr8" draw:text-style-name="P5" draw:layer="layout" svg:x1="3.922cm" svg:y1="5.144cm" svg:x2="3.302cm" svg:y2="6.248cm">
          <text:p/>
        </draw:line>
        <draw:custom-shape draw:name="直線單箭頭接點 84" draw:style-name="gr9" draw:text-style-name="P5" draw:layer="layout" svg:width="9.417cm" svg:height="0.273cm" svg:x="11.898cm" svg:y="9.35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85" draw:style-name="gr9" draw:text-style-name="P5" draw:layer="layout" svg:width="3.028cm" svg:height="0.458cm" svg:x="21.348cm" svg:y="9.12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文字方塊 86" draw:style-name="gr10" draw:text-style-name="P4" draw:layer="layout" svg:width="2.395cm" svg:height="1.012cm" draw:transform="rotate (0.134913951179162) translate (22.897cm 9.91cm)">
          <text:p text:style-name="P3"><text:span text:style-name="T11">0k+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8" draw:style-name="gr10" draw:text-style-name="P4" draw:layer="layout" svg:width="2.395cm" svg:height="1.014cm" draw:transform="rotate (-0.503876555050763) translate (2.325cm 5.756cm)">
          <text:p text:style-name="P3"><text:span text:style-name="T11">1k+96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9" draw:style-name="gr6" draw:text-style-name="P4" draw:layer="layout" svg:width="1.253cm" svg:height="2.537cm" draw:transform="rotate (-0.503876555050763) translate (2.117cm 7.162cm)">
          <text:p text:style-name="P3"><text:span text:style-name="T12">城林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0" draw:style-name="gr6" draw:text-style-name="P4" draw:layer="layout" svg:width="1.253cm" svg:height="2.537cm" draw:transform="rotate (0.0710349005561692) translate (23.661cm 5.013cm)">
          <text:p text:style-name="P3"><text:span text:style-name="T12">浮洲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1" draw:style-name="gr6" draw:text-style-name="P4" draw:layer="layout" svg:width="2.981cm" svg:height="1.013cm" svg:x="15.173cm" svg:y="8.604cm">
          <text:p text:style-name="P3"><text:span text:style-name="T12">第四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2" draw:style-name="gr6" draw:text-style-name="P4" draw:layer="layout" svg:width="2.981cm" svg:height="1.013cm" draw:transform="rotate (0.171216799620644) translate (21.417cm 8.209cm)">
          <text:p text:style-name="P3"><text:span text:style-name="T12">第三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93" draw:style-name="gr8" draw:text-style-name="P5" draw:layer="layout" svg:x1="21.318cm" svg:y1="8.971cm" svg:x2="21.319cm" svg:y2="10.256cm">
          <text:p/>
        </draw:line>
        <draw:custom-shape draw:name="文字方塊 94" draw:style-name="gr10" draw:text-style-name="P4" draw:layer="layout" svg:width="2.395cm" svg:height="1.012cm" draw:transform="rotate (0.134913951179162) translate (20.091cm 9.955cm)">
          <text:p text:style-name="P3"><text:span text:style-name="T11">0k+2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副標題 14" draw:style-name="gr11" draw:text-style-name="P14" draw:layer="layout" svg:width="2.599cm" svg:height="1.384cm" svg:x="21.061cm" svg:y="6.5cm">
          <text:p text:style-name="P13"><text:span text:style-name="T13">112</text:span><text:span text:style-name="T13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副標題 14" draw:style-name="gr12" draw:text-style-name="P15" draw:layer="layout" svg:width="2.527cm" svg:height="1.384cm" svg:x="15.173cm" svg:y="6.649cm">
          <text:p text:style-name="P13"><text:span text:style-name="T13">113</text:span><text:span text:style-name="T13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97" draw:style-name="gr9" draw:text-style-name="P5" draw:layer="layout" svg:width="8.287cm" svg:height="3.604cm" svg:x="3.61cm" svg:y="5.7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文字方塊 98" draw:style-name="gr6" draw:text-style-name="P4" draw:layer="layout" svg:width="2.981cm" svg:height="1.013cm" draw:transform="rotate (-0.404741853537485) translate (8.303cm 6.608cm)">
          <text:p text:style-name="P3"><text:span text:style-name="T12">第五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副標題 14" draw:style-name="gr13" draw:text-style-name="P16" draw:layer="layout" svg:width="2.527cm" svg:height="1.384cm" draw:transform="rotate (-0.342608132166487) translate (8.515cm 5.366cm)">
          <text:p text:style-name="P13"><text:span text:style-name="T13">114</text:span><text:span text:style-name="T13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0" draw:style-name="gr10" draw:text-style-name="P4" draw:layer="layout" svg:width="2.395cm" svg:height="1.013cm" svg:x="10.895cm" svg:y="9.743cm">
          <text:p text:style-name="P3"><text:span text:style-name="T11">0k+86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ahoma" svg:font-family="Tahoma"/>
    <style:font-face style:name="新細明體1" svg:font-family="新細明體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微軟正黑體3" svg:font-family="微軟正黑體" style:font-family-generic="decorative" style:font-pitch="variable"/>
    <style:font-face style:name="標楷體" svg:font-family="標楷體" style:font-family-generic="decorative" style:font-pitch="variable"/>
    <style:font-face style:name="微軟正黑體4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Tahoma2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decorative" style:font-pitch="fixed"/>
    <style:font-face style:name="微軟正黑體6" svg:font-family="微軟正黑體" style:font-pitch="fixed"/>
    <style:font-face style:name="新細明體3" svg:font-family="新細明體" style:font-pitch="fixed"/>
    <style:font-face style:name="微軟正黑體5" svg:font-family="微軟正黑體" style:font-family-generic="modern" style:font-pitch="fixed"/>
  </office:font-face-decls>
  <office:styles>
    <draw:gradient draw:name="Gradient_20_2" draw:display-name="Gradient 2" draw:style="linear" draw:start-color="#ffffff" draw:end-color="#ffff66" draw:start-intensity="100%" draw:end-intensity="100%" draw:angle="900" draw:border="0%"/>
    <draw:fill-image draw:name="msFillBitmap_20_1" draw:display-name="msFillBitmap 1" xlink:href="Pictures/10000000000002D00000021C67398818B464389A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1__5f_兩項物件-background" style:display-name="1_兩項物件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_31__5f_兩項物件-backgroundobjects" style:display-name="1_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兩項物件-notes" style:display-name="1_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兩項物件-outline1" style:display-name="1_兩項物件-outline1" style:family="presentation">
      <style:graphic-properties draw:stroke="none" draw:fill="none" draw:auto-grow-height="false" draw:fit-to-size="shrink-to-fit">
        <text:list-style style:name="_31__5f_兩項物件-outline1" style:display-name="1_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32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_31__5f_兩項物件-outline2" style:display-name="1_兩項物件-outline2" style:family="presentation" style:parent-style-name="_31__5f_兩項物件-outline1">
      <style:paragraph-properties fo:margin-top="0.4cm" fo:margin-bottom="0cm" fo:line-height="100%" fo:text-align="start" style:writing-mode="lr-tb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name-asian="新細明體1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_31__5f_兩項物件-outline3" style:display-name="1_兩項物件-outline3" style:family="presentation" style:parent-style-name="_31__5f_兩項物件-outline2">
      <style:paragraph-properties fo:margin-top="0.3cm" fo:margin-bottom="0cm" fo:line-height="100%" fo:text-align="start" style:writing-mode="lr-tb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_31__5f_兩項物件-outline4" style:display-name="1_兩項物件-outline4" style:family="presentation" style:parent-style-name="_31__5f_兩項物件-outline3">
      <style:paragraph-properties fo:margin-top="0.2cm" fo:margin-bottom="0cm" fo:line-height="100%" fo:text-align="start" style:writing-mode="lr-tb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_31__5f_兩項物件-outline5" style:display-name="1_兩項物件-outline5" style:family="presentation" style:parent-style-name="_31__5f_兩項物件-outline4">
      <style:paragraph-properties fo:margin-top="0.1cm" fo:margin-bottom="0cm"/>
      <style:text-properties fo:font-size="20pt" style:font-size-asian="20pt" style:font-size-complex="20pt"/>
    </style:style>
    <style:style style:name="_31__5f_兩項物件-outline6" style:display-name="1_兩項物件-outline6" style:family="presentation" style:parent-style-name="_31__5f_兩項物件-outline5">
      <style:paragraph-properties fo:margin-top="0.1cm" fo:margin-bottom="0cm"/>
      <style:text-properties fo:font-size="20pt" style:font-size-asian="20pt" style:font-size-complex="20pt"/>
    </style:style>
    <style:style style:name="_31__5f_兩項物件-outline7" style:display-name="1_兩項物件-outline7" style:family="presentation" style:parent-style-name="_31__5f_兩項物件-outline6">
      <style:paragraph-properties fo:margin-top="0.1cm" fo:margin-bottom="0cm"/>
      <style:text-properties fo:font-size="20pt" style:font-size-asian="20pt" style:font-size-complex="20pt"/>
    </style:style>
    <style:style style:name="_31__5f_兩項物件-outline8" style:display-name="1_兩項物件-outline8" style:family="presentation" style:parent-style-name="_31__5f_兩項物件-outline7">
      <style:paragraph-properties fo:margin-top="0.1cm" fo:margin-bottom="0cm"/>
      <style:text-properties fo:font-size="20pt" style:font-size-asian="20pt" style:font-size-complex="20pt"/>
    </style:style>
    <style:style style:name="_31__5f_兩項物件-outline9" style:display-name="1_兩項物件-outline9" style:family="presentation" style:parent-style-name="_31__5f_兩項物件-outline8">
      <style:paragraph-properties fo:margin-top="0.1cm" fo:margin-bottom="0cm"/>
      <style:text-properties fo:font-size="20pt" style:font-size-asian="20pt" style:font-size-complex="20pt"/>
    </style:style>
    <style:style style:name="_31__5f_兩項物件-subtitle" style:display-name="1_兩項物件-subtitle" style:family="presentation">
      <style:graphic-properties draw:stroke="none" draw:fill="none" draw:textarea-vertical-align="middle">
        <text:list-style style:name="_31__5f_兩項物件-subtitle" style:display-name="1_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兩項物件-title" style:display-name="1_兩項物件-title" style:family="presentation">
      <style:graphic-properties draw:stroke="none" draw:fill="none" draw:textarea-vertical-align="middle">
        <text:list-style style:name="_31__5f_兩項物件-title" style:display-name="1_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44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9cm" svg:stroke-color="#0099cc" draw:stroke-linejoin="round" draw:fill="none" draw:textarea-horizontal-align="center" draw:textarea-vertical-align="top" draw:auto-grow-height="true" draw:fit-to-size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2" draw:textarea-vertical-align="middle" draw:auto-grow-height="true" draw:fit-to-size="false" fo:min-height="0cm" fo:min-width="0cm" fo:padding-top="0.13cm" fo:padding-bottom="0.13cm" fo:padding-left="0.25cm" fo:padding-right="0.25cm" fo:wrap-option="wrap"/>
    </style:style>
    <style:style style:name="Mpr1" style:family="presentation" style:parent-style-name="_31__5f_兩項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_31__5f_兩項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_31__5f_兩項物件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_31__5f_兩項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_31__5f_兩項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/>
      <style:paragraph-properties fo:text-align="start" style:font-independent-line-spacing="true"/>
      <style:text-properties fo:font-size="24pt"/>
    </style:style>
    <style:style style:name="MP8" style:family="paragraph">
      <style:paragraph-properties fo:margin-top="0cm" fo:margin-bottom="0cm" fo:line-height="100%" fo:text-align="center" style:writing-mode="lr-tb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text-align="start"/>
      <style:text-properties fo:font-size="25.8999996185303pt"/>
    </style:style>
    <style:style style:name="MP11" style:family="paragraph">
      <style:paragraph-properties fo:margin-left="0cm" fo:margin-right="0cm" fo:margin-top="0.182cm" fo:margin-bottom="0cm" fo:line-height="100%" fo:text-align="start" fo:text-indent="0cm" style:writing-mode="lr-tb"/>
      <style:text-properties fo:font-size="25.8999996185303pt"/>
    </style:style>
    <style:style style:name="MP12" style:family="paragraph">
      <style:paragraph-properties fo:margin-left="0cm" fo:margin-right="0cm" fo:margin-top="0.156cm" fo:margin-bottom="0cm" fo:line-height="100%" fo:text-align="start" fo:text-indent="0cm" style:writing-mode="lr-tb"/>
      <style:text-properties fo:font-size="25.8999996185303pt"/>
    </style:style>
    <style:style style:name="MP13" style:family="paragraph">
      <style:paragraph-properties fo:margin-left="0cm" fo:margin-right="0cm" fo:margin-top="0.13cm" fo:margin-bottom="0cm" fo:line-height="100%" fo:text-align="start" fo:text-indent="0cm" style:writing-mode="lr-tb"/>
      <style:text-properties fo:font-size="25.8999996185303pt"/>
    </style:style>
    <style:style style:name="MP14" style:family="paragraph">
      <style:paragraph-properties fo:margin-left="0cm" fo:margin-right="0cm" fo:margin-top="0.117cm" fo:margin-bottom="0cm" fo:line-height="100%" fo:text-align="start" fo:text-indent="0cm" style:writing-mode="lr-tb"/>
      <style:text-properties fo:font-size="25.8999996185303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5.8999996185303pt"/>
    </style:style>
    <style:style style:name="MP1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e5ffff" style:text-line-through-style="none" style:text-line-through-type="none" style:text-position="0% 100%" style:font-name="Tahoma" fo:font-size="44pt" fo:letter-spacing="normal" fo:font-style="normal" style:text-underline-style="none" fo:font-weight="normal" style:font-name-asian="新細明體1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ahoma" fo:font-size="25.8999996185303pt" fo:letter-spacing="normal" fo:font-style="normal" style:text-underline-style="none" fo:font-weight="normal" style:font-name-asian="新細明體1" style:font-size-asian="25.8999996185303pt" style:font-style-asian="normal" style:font-weight-asian="normal" style:font-size-complex="25.8999996185303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22.2000007629395pt" fo:letter-spacing="normal" fo:font-style="normal" style:text-underline-style="none" fo:font-weight="normal" style:font-name-asian="新細明體1" style:font-size-asian="22.2000007629395pt" style:font-style-asian="normal" style:font-weight-asian="normal" style:font-size-complex="22.2000007629395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18.5pt" fo:letter-spacing="normal" fo:font-style="normal" style:text-underline-style="none" fo:font-weight="normal" style:font-name-asian="新細明體1" style:font-size-asian="18.5pt" style:font-style-asian="normal" style:font-weight-asian="normal" style:font-size-complex="18.5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16.6000003814697pt" fo:letter-spacing="normal" fo:font-style="normal" style:text-underline-style="none" fo:font-weight="normal" style:font-name-asian="新細明體1" style:font-size-asian="16.6000003814697pt" style:font-style-asian="normal" style:font-weight-asian="normal" style:font-size-complex="16.6000003814697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5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ffcc00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_31__5f_兩項物件" style:display-name="1_兩項物件" style:page-layout-name="PM1" draw:style-name="Mdp1">
      <draw:frame draw:name="Picture 33" draw:style-name="Mgr3" draw:text-style-name="MP5" draw:layer="backgroundobjects" svg:width="25.399cm" svg:height="19.053cm" svg:x="0cm" svg:y="0cm">
        <draw:image xlink:href="Pictures/10000000000003C0000002CD1B0158BD33C273CC.jpg" xlink:type="simple" xlink:show="embed" xlink:actuate="onLoad">
          <text:p/>
        </draw:image>
      </draw:frame>
      <draw:line draw:name="Line 34" draw:style-name="Mgr4" draw:text-style-name="MP6" draw:layer="backgroundobjects" svg:x1="0.846cm" svg:y1="2.54cm" svg:x2="24.553cm" svg:y2="2.541cm">
        <text:p/>
      </draw:line>
      <draw:custom-shape draw:name="Rectangle 5" draw:style-name="Mgr5" draw:text-style-name="MP7" draw:layer="backgroundobjects" svg:width="18.396cm" svg:height="1.287cm" svg:x="7.003cm" svg:y="0.0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" draw:text-style-name="MP9" draw:layer="backgroundobjects" svg:width="22.859cm" svg:height="3.809cm" svg:x="1.27cm" svg:y="1.058cm" presentation:class="title" presentation:user-transformed="true">
        <draw:text-box>
          <text:p text:style-name="MP8"><text:span text:style-name="MT1">按一下以編輯母片標題樣式</text:span></text:p>
        </draw:text-box>
      </draw:frame>
      <draw:frame draw:name="內容版面配置區 2" presentation:style-name="Mpr2" draw:text-style-name="MP15" draw:layer="backgroundobjects" svg:width="10.599cm" svg:height="14.816cm" svg:x="1.905cm" svg:y="2.117cm" presentation:class="outline" presentation:user-transformed="true">
        <draw:text-box>
          <text:list text:style-name="ML3">
            <text:list-item>
              <text:p text:style-name="MP10"><text:span text:style-name="MT2">請按滑鼠，編輯大綱文字格式。</text:span></text:p>
              <text:list>
                <text:list-item>
                  <text:p text:style-name="MP10"><text:span text:style-name="MT2">第二個大綱層次</text:span></text:p>
                  <text:list>
                    <text:list-item>
                      <text:p text:style-name="MP10"><text:span text:style-name="MT2">第三個大綱層次</text:span></text:p>
                      <text:list>
                        <text:list-item>
                          <text:p text:style-name="MP10"><text:span text:style-name="MT2">第四個大綱層次</text:span></text:p>
                          <text:list>
                            <text:list-item>
                              <text:p text:style-name="MP10"><text:span text:style-name="MT2">第五個大綱層次</text:span></text:p>
                              <text:list>
                                <text:list-item>
                                  <text:p text:style-name="MP10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2" draw:text-style-name="MP15" draw:layer="backgroundobjects" svg:width="10.599cm" svg:height="14.816cm" svg:x="12.895cm" svg:y="2.117cm" presentation:class="outline" presentation:user-transformed="true">
        <draw:text-box>
          <text:list text:style-name="ML3">
            <text:list-item>
              <text:p text:style-name="MP10"><text:span text:style-name="MT2">請按滑鼠，編輯大綱文字格式。</text:span></text:p>
              <text:list>
                <text:list-item>
                  <text:p text:style-name="MP10"><text:span text:style-name="MT2">第二個大綱層次</text:span></text:p>
                  <text:list>
                    <text:list-item>
                      <text:p text:style-name="MP10"><text:span text:style-name="MT2">第三個大綱層次</text:span></text:p>
                      <text:list>
                        <text:list-item>
                          <text:p text:style-name="MP10"><text:span text:style-name="MT2">第四個大綱層次</text:span></text:p>
                          <text:list>
                            <text:list-item>
                              <text:p text:style-name="MP10"><text:span text:style-name="MT2">第五個大綱層次</text:span></text:p>
                              <text:list>
                                <text:list-item>
                                  <text:p text:style-name="MP10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36" presentation:style-name="Mpr3" draw:text-style-name="MP17" draw:layer="backgroundobjects" svg:width="5.926cm" svg:height="1.322cm" svg:x="18.203cm" svg:y="17.348cm" presentation:class="page-number" presentation:user-transformed="true">
        <draw:text-box>
          <text:p text:style-name="MP16"><text:span text:style-name="MT6"><text:page-number>&lt;編號&gt;</text:page-number></text:span></text:p>
        </draw:text-box>
      </draw:frame>
      <presentation:notes style:page-layout-name="PM0">
        <draw:page-thumbnail presentation:style-name="_31__5f_兩項物件-title" draw:layer="backgroundobjects" svg:width="14.848cm" svg:height="11.136cm" svg:x="3.075cm" svg:y="2.257cm" presentation:class="page"/>
        <draw:frame presentation:style-name="_31__5f_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大湖口溪 石牛溪</dc:title>
    <meta:initial-creator>葉人瑞</meta:initial-creator>
    <dc:creator>葉光輝</dc:creator>
    <meta:editing-cycles>1043</meta:editing-cycles>
    <meta:print-date>2022-07-21T11:20:33</meta:print-date>
    <meta:creation-date>2017-10-31T07:31:48</meta:creation-date>
    <dc:date>2022-08-01T09:15:44</dc:date>
    <meta:editing-duration>P7DT15H36M</meta:editing-duration>
    <meta:generator>LibreOffice/5.1.2.2$Windows_x86 LibreOffice_project/d3bf12ecb743fc0d20e0be0c58ca359301eb705f</meta:generator>
    <meta:document-statistic meta:object-count="55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水利署簡報主題" xlink:href=""/>
  </office:meta>
</office:document-meta>
</file>