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margin-left="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margin-left="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left="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left="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經濟部水利署第十河川局</text:p>
      <text:p text:style-name="P2"><text:span text:style-name="T3">110</text:span><text:span text:style-name="T4">年度第</text:span><text:span text:style-name="T5">4</text:span><text:span text:style-name="T6">次在地諮詢小組會議</text:span><text:span text:style-name="T7"><text:s/></text:span><text:span text:style-name="T8">議程表</text:span><text:span text:style-name="T9"><text:s/></text:span></text:p>
      <text:list text:style-name="LFO1" text:continue-numbering="true">
        <text:list-item>
          <text:p text:style-name="P10">主席致詞</text:p>
        </text:list-item>
        <text:list-item>
          <text:p text:style-name="P11">主辦單位說明</text:p>
        </text:list-item>
      </text:list>
      <text:p text:style-name="P12">為加強在地諮詢小組會議之功能，本局特邀請所轄縣市政府說明前瞻基礎建設「縣市管河川及區域排水整體改善計畫」等相關計畫未來提報工作，期望能透過諮詢委員的地方經驗及觀察給予建議，並取得在地諮詢小組之共識後方能執行，並在未來所轄縣市政府執行各項專案時，能定期與諮詢委員交流，共同來完成各項工作。</text:p>
      <text:list text:style-name="LFO1" text:continue-numbering="true">
        <text:list-item>
          <text:p text:style-name="P13">報告事項</text:p>
        </text:list-item>
      </text:list>
      <text:p text:style-name="P14">案由(一)：有關基隆市政府「大武崙溪順興橋至民樂橋改善工程」提報(請基隆市政府簡報)。</text:p>
      <text:p text:style-name="P15">案由(二)：有關新北市政府「東門溪河道拓寬排水改善工程」提報(請新北市政府簡報)。</text:p>
      <text:p text:style-name="P16">案由(三)：有關「金山清水溪排水改善工程」(請新北市政府簡報)</text:p>
      <text:list text:style-name="LFO1" text:continue-numbering="true">
        <text:list-item>
          <text:p text:style-name="P17">綜合討論</text:p>
        </text:list-item>
        <text:list-item>
          <text:p text:style-name="P18">臨時動議</text:p>
        </text:list-item>
        <text:list-item>
          <text:p text:style-name="P19"><text:span text:style-name="T20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公文內容" style:display-name="公文(內容)" style:family="paragraph">
      <style:paragraph-properties fo:line-height="0.2777in"/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河流域治理規劃檢討報告審查會議程表</dc:title>
    <meta:initial-creator>張家榮</meta:initial-creator>
    <dc:creator>江致賢</dc:creator>
    <meta:creation-date>2021-11-26T07:27:00Z</meta:creation-date>
    <dc:date>2022-03-11T02:58:00Z</dc:date>
    <meta:print-date>2020-12-11T01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