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A14B00006DD569FA4AE752F6AB91.wmf" manifest:media-type="image/x-wmf"/>
  <manifest:file-entry manifest:full-path="Pictures/2000000900009E8A00006BA16552AD7BF29A7E65.wmf" manifest:media-type="image/x-wmf"/>
  <manifest:file-entry manifest:full-path="Pictures/2000000900009F1700006D8F5BEDDE0A8BF873FA.wmf" manifest:media-type="image/x-wmf"/>
  <manifest:file-entry manifest:full-path="Pictures/200000090000A03100006D25C49E59F6A4BFB963.wmf" manifest:media-type="image/x-wmf"/>
  <manifest:file-entry manifest:full-path="Pictures/200000090000A03100006D8FD1331B7207977476.wmf" manifest:media-type="image/x-wmf"/>
  <manifest:file-entry manifest:full-path="Pictures/200000090000A2F200006E63719EE9BD1F5BE5B8.wmf" manifest:media-type="image/x-wmf"/>
  <manifest:file-entry manifest:full-path="Pictures/200000090000A1D800006EA9627F640691FF40EB.wmf" manifest:media-type="image/x-wmf"/>
  <manifest:file-entry manifest:full-path="Pictures/2000000900009D7000006B3745C2365D6EF6B7EC.wmf" manifest:media-type="image/x-wmf"/>
  <manifest:file-entry manifest:full-path="Pictures/200000090000A03100006D8F7884E38A4EF16BE8.wmf" manifest:media-type="image/x-wmf"/>
  <manifest:file-entry manifest:full-path="Pictures/2000000900009A2100006BA1F7279919926C4FA8.wmf" manifest:media-type="image/x-wmf"/>
  <manifest:file-entry manifest:full-path="Pictures/2000000900009CE300006AF1F35556FE2CCA8B5E.wmf" manifest:media-type="image/x-wmf"/>
  <manifest:file-entry manifest:full-path="Pictures/2000000900009BC90000689976A69D4576E4DDF6.wmf" manifest:media-type="image/x-wmf"/>
  <manifest:file-entry manifest:full-path="Pictures/200000090000A26500006DF996840E6350B9C248.wmf" manifest:media-type="image/x-wmf"/>
  <manifest:file-entry manifest:full-path="Pictures/2000000900009F1700006C9856D0D45A94807FF7.wmf" manifest:media-type="image/x-wmf"/>
  <manifest:file-entry manifest:full-path="Pictures/200000090000A03100006CBB72EC3A8CDEF03212.wmf" manifest:media-type="image/x-wmf"/>
  <manifest:file-entry manifest:full-path="Pictures/200000090000A03100006E636DA983DCECA575F6.wmf" manifest:media-type="image/x-wmf"/>
  <manifest:file-entry manifest:full-path="Pictures/20000009000099940000696DA53C8612DC5A0B3D.wmf" manifest:media-type="image/x-wmf"/>
  <manifest:file-entry manifest:full-path="Pictures/200000090000990700006A63D0FE18B4DEC6455A.wmf" manifest:media-type="image/x-wmf"/>
  <manifest:file-entry manifest:full-path="Pictures/2000000900009B3B00006BC4772835C92D499A0B.wmf" manifest:media-type="image/x-wmf"/>
  <manifest:file-entry manifest:full-path="Pictures/2000000900009AAE00006BE85768590A201DD308.wmf" manifest:media-type="image/x-wmf"/>
  <manifest:file-entry manifest:full-path="Pictures/2000000900009E8A00006E632BB39C839A20D477.wmf" manifest:media-type="image/x-wmf"/>
  <manifest:file-entry manifest:full-path="Pictures/2000000900009DFD000069B386DBE2FEFF9345E0.wmf" manifest:media-type="image/x-wmf"/>
  <manifest:file-entry manifest:full-path="Pictures/20000009000097ED00006BE804125B66B893EB40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6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.011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top"/><text:span text:style-name="T1">目次</text:span></text:p>
      <text:p text:style-name="Standard"><text:a xlink:type="simple" xlink:href="#_公務預算-歲入累計表" text:style-name="Internet_20_link" text:visited-style-name="Visited_20_Internet_20_Link"><text:span text:style-name="T1">公務預算-歲入累計表</text:span></text:a></text:p>
      <text:p text:style-name="Standard"><text:a xlink:type="simple" xlink:href="#_公務預算-經費累計表" text:style-name="Internet_20_link" text:visited-style-name="Visited_20_Internet_20_Link"><text:span text:style-name="T1">公務預算-經費累計表</text:span></text:a></text:p>
      <text:p text:style-name="Standard"><text:a xlink:type="simple" xlink:href="#_公務預算-以前年度歲入轉入數累計表" text:style-name="Internet_20_link" text:visited-style-name="Visited_20_Internet_20_Link"><text:span text:style-name="T1">公務預算-以前年度歲入轉入數累計表</text:span></text:a></text:p>
      <text:p text:style-name="Standard"><text:a xlink:type="simple" xlink:href="#_公務預算-以前年度歲出轉入數累計表" text:style-name="Internet_20_link" text:visited-style-name="Visited_20_Internet_20_Link"><text:span text:style-name="T1">公務預算-以前年度歲出轉入數累計表</text:span></text:a></text:p>
      <text:p text:style-name="Standard"><text:a xlink:type="simple" xlink:href="#_公務預算-平衡表" text:style-name="Internet_20_link" text:visited-style-name="Visited_20_Internet_20_Link"><text:span text:style-name="T1">公務預算-平衡表</text:span></text:a></text:p>
      <text:p text:style-name="Standard"><text:a xlink:type="simple" xlink:href="#_公務預算-資本資產表" text:style-name="Internet_20_link" text:visited-style-name="Visited_20_Internet_20_Link"><text:span text:style-name="T1">公務預算-資本資產表</text:span></text:a></text:p>
      <text:p text:style-name="Standard"><text:a xlink:type="simple" xlink:href="#_公務預算-資本資產變動表" text:style-name="Internet_20_link" text:visited-style-name="Visited_20_Internet_20_Link"><text:span text:style-name="T1">公務預算-資本資產變動表</text:span></text:a></text:p>
      <text:p text:style-name="Standard"><text:a xlink:type="simple" xlink:href="#_公務預算-歲出用途別累計表" text:style-name="Internet_20_link" text:visited-style-name="Visited_20_Internet_20_Link"><text:span text:style-name="T1">公務預算-歲出用途別累計表</text:span></text:a></text:p>
      <text:p text:style-name="Standard"><text:a xlink:type="simple" xlink:href="#_公務預算-收入實現數與繳付公庫數分析表" text:style-name="Internet_20_link" text:visited-style-name="Visited_20_Internet_20_Link"><text:span text:style-name="T1">公務預算-收入實現數與繳付公庫數分析表</text:span></text:a></text:p>
      <text:p text:style-name="Standard"><text:a xlink:type="simple" xlink:href="#_公務預算-支出實現數與公庫撥入數分析表" text:style-name="Internet_20_link" text:visited-style-name="Visited_20_Internet_20_Link"><text:span text:style-name="T1">公務預算-支出實現數與公庫撥入數分析表</text:span></text:a></text:p>
      <text:p text:style-name="Standard"><text:a xlink:type="simple" xlink:href="#_公務預算-收入支出彙計表" text:style-name="Internet_20_link" text:visited-style-name="Visited_20_Internet_20_Link"><text:span text:style-name="T1">公務預算-收入支出彙計表</text:span></text:a></text:p>
      <text:p text:style-name="Standard"/>
      <text:p text:style-name="P1"/>
      <text:p text:style-name="P3"><text:a xlink:type="simple" xlink:href="#_公務預算-歲入累計表" text:style-name="Internet_20_link" text:visited-style-name="Visited_20_Internet_20_Link"><text:span text:style-name="T2">公務預算-歲入累計表</text:span></text:a></text:p>
      <text:p text:style-name="Standard"><draw:frame draw:style-name="fr1" draw:name="圖片 8" text:anchor-type="as-char" svg:width="25.19cm" svg:height="17.145cm" draw:z-index="0"><draw:image xlink:href="Pictures/200000090000A14B00006DD569FA4AE752F6AB91.wmf" xlink:type="simple" xlink:show="embed" xlink:actuate="onLoad"/></draw:frame></text:p>
      <text:p text:style-name="P2"/>
      <text:p text:style-name="Standard"><text:soft-page-break/><draw:frame draw:style-name="fr2" draw:name="圖片 9" text:anchor-type="as-char" svg:width="26.326cm" svg:height="17.928cm" draw:z-index="1"><draw:image xlink:href="Pictures/200000090000A03100006D25C49E59F6A4BFB963.wmf" xlink:type="simple" xlink:show="embed" xlink:actuate="onLoad"/></draw:frame></text:p>
      <text:p text:style-name="Standard"><text:soft-page-break/><draw:frame draw:style-name="fr3" draw:name="圖片 10" text:anchor-type="as-char" svg:width="25.67cm" svg:height="17.547cm" draw:z-index="2"><draw:image xlink:href="Pictures/200000090000A03100006D8FD1331B7207977476.wmf" xlink:type="simple" xlink:show="embed" xlink:actuate="onLoad"/></draw:frame></text:p>
      <text:p text:style-name="P2"/>
      <text:p text:style-name="Standard"><text:soft-page-break/><text:a xlink:type="simple" xlink:href="#_公務預算-經費累計表" text:style-name="Internet_20_link" text:visited-style-name="Visited_20_Internet_20_Link"><text:span text:style-name="T2">公務預算-經費累計表</text:span></text:a></text:p>
      <text:p text:style-name="Standard"><draw:frame draw:style-name="fr1" draw:name="圖片 4" text:anchor-type="as-char" svg:width="25.509cm" svg:height="17.272cm" draw:z-index="3"><draw:image xlink:href="Pictures/200000090000A2F200006E63719EE9BD1F5BE5B8.wmf" xlink:type="simple" xlink:show="embed" xlink:actuate="onLoad"/></draw:frame></text:p>
      <text:p text:style-name="Standard"><text:soft-page-break/></text:p>
      <text:p text:style-name="Standard"><draw:frame draw:style-name="fr4" draw:name="圖片 5" text:anchor-type="as-char" svg:width="25.613cm" svg:height="17.505cm" draw:z-index="4"><draw:image xlink:href="Pictures/200000090000A1D800006EA9627F640691FF40EB.wmf" xlink:type="simple" xlink:show="embed" xlink:actuate="onLoad"/></draw:frame></text:p>
      <text:p text:style-name="Standard"><text:soft-page-break/><draw:frame draw:style-name="fr5" draw:name="圖片 6" text:anchor-type="as-char" svg:width="25.236cm" svg:height="17.251cm" draw:z-index="5"><draw:image xlink:href="Pictures/200000090000A03100006D8F7884E38A4EF16BE8.wmf" xlink:type="simple" xlink:show="embed" xlink:actuate="onLoad"/></draw:frame></text:p>
      <text:p text:style-name="Standard"/>
      <text:p text:style-name="Standard"><text:soft-page-break/><draw:frame draw:style-name="fr1" draw:name="圖片 7" text:anchor-type="as-char" svg:width="25.308cm" svg:height="17.42cm" draw:z-index="6"><draw:image xlink:href="Pictures/2000000900009F1700006D8F5BEDDE0A8BF873FA.wmf" xlink:type="simple" xlink:show="embed" xlink:actuate="onLoad"/></draw:frame></text:p>
      <text:p text:style-name="Standard"/>
      <text:p text:style-name="Standard"><text:soft-page-break/><text:a xlink:type="simple" xlink:href="#_公務預算-以前年度歲入轉入數累計表" text:style-name="Internet_20_link" text:visited-style-name="Visited_20_Internet_20_Link"><text:span text:style-name="T2">公務預算-以前年度歲入轉入數累計表</text:span></text:a></text:p>
      <text:p text:style-name="Standard"><draw:frame draw:style-name="fr6" draw:name="圖片 11" text:anchor-type="as-char" svg:width="23.686cm" svg:height="16.531cm" draw:z-index="7"><draw:image xlink:href="Pictures/2000000900009A2100006BA1F7279919926C4FA8.wmf" xlink:type="simple" xlink:show="embed" xlink:actuate="onLoad"/></draw:frame></text:p>
      <text:p text:style-name="Standard"/>
      <text:p text:style-name="Standard"><text:soft-page-break/><draw:frame draw:style-name="fr1" draw:name="圖片 12" text:anchor-type="as-char" svg:width="24.363cm" svg:height="16.531cm" draw:z-index="8"><draw:image xlink:href="Pictures/2000000900009E8A00006BA16552AD7BF29A7E65.wmf" xlink:type="simple" xlink:show="embed" xlink:actuate="onLoad"/></draw:frame></text:p>
      <text:p text:style-name="Standard"/>
      <text:p text:style-name="Standard"/>
      <text:p text:style-name="Standard"><text:soft-page-break/><text:a xlink:type="simple" xlink:href="#_公務預算-以前年度歲出轉入數累計表" text:style-name="Internet_20_link" text:visited-style-name="Visited_20_Internet_20_Link"><text:span text:style-name="T2">公務預算-以前年度歲出轉入數累計表</text:span></text:a></text:p>
      <text:p text:style-name="Standard"><draw:frame draw:style-name="fr6" draw:name="圖片 13" text:anchor-type="as-char" svg:width="24.109cm" svg:height="16.425cm" draw:z-index="9"><draw:image xlink:href="Pictures/2000000900009CE300006AF1F35556FE2CCA8B5E.wmf" xlink:type="simple" xlink:show="embed" xlink:actuate="onLoad"/></draw:frame></text:p>
      <text:p text:style-name="Standard"/>
      <text:p text:style-name="Standard"/>
      <text:p text:style-name="Standard"><text:soft-page-break/><draw:frame draw:style-name="fr3" draw:name="圖片 14" text:anchor-type="as-char" svg:width="23.94cm" svg:height="16.066cm" draw:z-index="10"><draw:image xlink:href="Pictures/2000000900009BC90000689976A69D4576E4DDF6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text:a xlink:type="simple" xlink:href="#_公務預算-平衡表" text:style-name="Internet_20_link" text:visited-style-name="Visited_20_Internet_20_Link"><text:span text:style-name="T2">公務預算-平衡表</text:span></text:a></text:p>
      <text:p text:style-name="Standard"><draw:frame draw:style-name="fr1" draw:name="圖片 15" text:anchor-type="as-char" svg:width="24.448cm" svg:height="16.679cm" draw:z-index="11"><draw:image xlink:href="Pictures/2000000900009F1700006C9856D0D45A94807FF7.wmf" xlink:type="simple" xlink:show="embed" xlink:actuate="onLoad"/></draw:frame></text:p>
      <text:p text:style-name="Standard"/>
      <text:p text:style-name="Standard"><text:soft-page-break/><text:a xlink:type="simple" xlink:href="#_公務預算-資本資產表" text:style-name="Internet_20_link" text:visited-style-name="Visited_20_Internet_20_Link"><text:span text:style-name="T2">公務預算-資本資產表</text:span></text:a></text:p>
      <text:p text:style-name="Standard"><draw:frame draw:style-name="fr6" draw:name="圖片 16" text:anchor-type="as-char" svg:width="24.956cm" svg:height="16.891cm" draw:z-index="12"><draw:image xlink:href="Pictures/200000090000A26500006DF996840E6350B9C248.wmf" xlink:type="simple" xlink:show="embed" xlink:actuate="onLoad"/></draw:frame></text:p>
      <text:p text:style-name="Standard"/>
      <text:p text:style-name="Standard"><text:soft-page-break/><text:a xlink:type="simple" xlink:href="#_公務預算-資本資產變動表" text:style-name="Internet_20_link" text:visited-style-name="Visited_20_Internet_20_Link"><text:span text:style-name="T2">公務預算-資本資產變動表</text:span></text:a></text:p>
      <text:p text:style-name="Standard"><draw:frame draw:style-name="fr1" draw:name="圖片 17" text:anchor-type="as-char" svg:width="24.617cm" svg:height="16.955cm" draw:z-index="13"><draw:image xlink:href="Pictures/200000090000A03100006E636DA983DCECA575F6.wmf" xlink:type="simple" xlink:show="embed" xlink:actuate="onLoad"/></draw:frame><text:bookmark text:name="_GoBack"/></text:p>
      <text:p text:style-name="Standard"/>
      <text:p text:style-name="Standard"><text:soft-page-break/><text:a xlink:type="simple" xlink:href="#_公務預算-歲出用途別累計表" text:style-name="Internet_20_link" text:visited-style-name="Visited_20_Internet_20_Link"><text:span text:style-name="T2">公務預算-歲出用途別累計表</text:span></text:a></text:p>
      <text:p text:style-name="Standard"><draw:frame draw:style-name="fr1" draw:name="圖片 18" text:anchor-type="as-char" svg:width="23.601cm" svg:height="16.193cm" draw:z-index="14"><draw:image xlink:href="Pictures/20000009000099940000696DA53C8612DC5A0B3D.wmf" xlink:type="simple" xlink:show="embed" xlink:actuate="onLoad"/></draw:frame></text:p>
      <text:p text:style-name="Standard"/>
      <text:p text:style-name="Standard"/>
      <text:p text:style-name="Standard"><text:soft-page-break/><draw:frame draw:style-name="fr4" draw:name="圖片 19" text:anchor-type="as-char" svg:width="23.516cm" svg:height="16.341cm" draw:z-index="15"><draw:image xlink:href="Pictures/200000090000990700006A63D0FE18B4DEC6455A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draw:frame draw:style-name="fr7" draw:name="圖片 20" text:anchor-type="as-char" svg:width="23.855cm" svg:height="16.552cm" draw:z-index="16"><draw:image xlink:href="Pictures/2000000900009B3B00006BC4772835C92D499A0B.wmf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圖片 21" text:anchor-type="as-char" svg:width="23.77cm" svg:height="16.574cm" draw:z-index="17"><draw:image xlink:href="Pictures/2000000900009AAE00006BE85768590A201DD308.wmf" xlink:type="simple" xlink:show="embed" xlink:actuate="onLoad"/></draw:frame></text:p>
      <text:p text:style-name="Standard"/>
      <text:p text:style-name="Standard"/>
      <text:p text:style-name="Standard"><text:soft-page-break/><text:a xlink:type="simple" xlink:href="#_公務預算-收入實現數與繳付公庫數分析表" text:style-name="Internet_20_link" text:visited-style-name="Visited_20_Internet_20_Link"><text:span text:style-name="T2">公務預算-收入實現數與繳付公庫數分析表</text:span></text:a></text:p>
      <text:p text:style-name="Standard"><draw:frame draw:style-name="fr3" draw:name="圖片 22" text:anchor-type="as-char" svg:width="24.617cm" svg:height="16.701cm" draw:z-index="18"><draw:image xlink:href="Pictures/200000090000A03100006CBB72EC3A8CDEF03212.wmf" xlink:type="simple" xlink:show="embed" xlink:actuate="onLoad"/></draw:frame></text:p>
      <text:p text:style-name="Standard"/>
      <text:p text:style-name="Standard"><text:soft-page-break/><draw:frame draw:style-name="fr1" draw:name="圖片 23" text:anchor-type="as-char" svg:width="24.363cm" svg:height="16.955cm" draw:z-index="19"><draw:image xlink:href="Pictures/2000000900009E8A00006E632BB39C839A20D477.wmf" xlink:type="simple" xlink:show="embed" xlink:actuate="onLoad"/></draw:frame></text:p>
      <text:p text:style-name="Standard"/>
      <text:p text:style-name="Standard"/>
      <text:p text:style-name="Standard"><text:soft-page-break/><text:a xlink:type="simple" xlink:href="#_公務預算-支出實現數與公庫撥入數分析表" text:style-name="Internet_20_link" text:visited-style-name="Visited_20_Internet_20_Link"><text:span text:style-name="T2">公務預算-支出實現數與公庫撥入數分析表</text:span></text:a></text:p>
      <text:p text:style-name="Standard"><draw:frame draw:style-name="fr7" draw:name="圖片 24" text:anchor-type="as-char" svg:width="24.278cm" svg:height="16.235cm" draw:z-index="20"><draw:image xlink:href="Pictures/2000000900009DFD000069B386DBE2FEFF9345E0.wmf" xlink:type="simple" xlink:show="embed" xlink:actuate="onLoad"/></draw:frame></text:p>
      <text:p text:style-name="Standard"/>
      <text:p text:style-name="Standard"/>
      <text:p text:style-name="Standard"><text:soft-page-break/><draw:frame draw:style-name="fr1" draw:name="圖片 25" text:anchor-type="as-char" svg:width="24.194cm" svg:height="16.468cm" draw:z-index="21"><draw:image xlink:href="Pictures/2000000900009D7000006B3745C2365D6EF6B7EC.wmf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text:a xlink:type="simple" xlink:href="#_公務預算-收入支出彙計表" text:style-name="Internet_20_link" text:visited-style-name="Visited_20_Internet_20_Link"><text:span text:style-name="T2">公務預算-收入支出彙計表</text:span></text:a></text:p>
      <text:p text:style-name="Standard"><draw:frame draw:style-name="fr1" draw:name="圖片 26" text:anchor-type="as-char" svg:width="23.347cm" svg:height="16.574cm" draw:z-index="22"><draw:image xlink:href="Pictures/20000009000097ED00006BE804125B66B893EB40.wmf" xlink:type="simple" xlink:show="embed" xlink:actuate="onLoad"/></draw:frame>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51cm" fo:margin-left="2.54cm" fo:margin-right="1.69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宜樺</meta:initial-creator>
    <dc:creator>蔡宜樺</dc:creator>
    <meta:editing-cycles>1</meta:editing-cycles>
    <meta:creation-date>2017-12-08T02:52:00</meta:creation-date>
    <dc:date>2017-12-08T03:42:00</dc:date>
    <meta:editing-duration>PT48M</meta:editing-duration>
    <meta:generator>LibreOffice/5.1.2.2$Windows_x86 LibreOffice_project/d3bf12ecb743fc0d20e0be0c58ca359301eb705f</meta:generator>
    <meta:document-statistic meta:table-count="0" meta:image-count="23" meta:object-count="0" meta:page-count="25" meta:paragraph-count="46" meta:word-count="296" meta:character-count="296" meta:non-whitespace-character-count="2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