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AF9E0000F8777DE9B0AB7F6F3166.wmf" manifest:media-type="image/x-wmf"/>
  <manifest:file-entry manifest:full-path="Pictures/200000090000B63B000116C8C07D25626C3ECE9A.wmf" manifest:media-type="image/x-wmf"/>
  <manifest:file-entry manifest:full-path="Pictures/200000090000B755000118D90F3499AC0517C1CB.wmf" manifest:media-type="image/x-wmf"/>
  <manifest:file-entry manifest:full-path="Pictures/200000090000B6C800011544A77950786156BD00.wmf" manifest:media-type="image/x-wmf"/>
  <manifest:file-entry manifest:full-path="Pictures/200000090000B379000116A52D23512638817F30.wmf" manifest:media-type="image/x-wmf"/>
  <manifest:file-entry manifest:full-path="Pictures/200000090000AF110000FE645957E2742816B93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.01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top"/><text:span text:style-name="T1">目次</text:span></text:p>
      <text:p text:style-name="Standard"><text:a xlink:type="simple" xlink:href="#_水資源作業基金-收入明細表" text:style-name="Internet_20_link" text:visited-style-name="Visited_20_Internet_20_Link"><text:span text:style-name="T1">水資源作業基金-收入明細表</text:span></text:a></text:p>
      <text:p text:style-name="Standard"><text:a xlink:type="simple" xlink:href="#_水資源作業基金-用途別明細表" text:style-name="Internet_20_link" text:visited-style-name="Visited_20_Internet_20_Link"><text:span text:style-name="T1">水資源作業基金-用途別明細表</text:span></text:a></text:p>
      <text:p text:style-name="Standard"><text:a xlink:type="simple" xlink:href="#_水資源作業基金-各項費用彙計表" text:style-name="Internet_20_link" text:visited-style-name="Visited_20_Internet_20_Link"><text:span text:style-name="T1">水資源作業基金-各項費用彙計表</text:span></text:a></text:p>
      <text:p text:style-name="Standard"><text:a xlink:type="simple" xlink:href="#_水資源作業基金-平衡表" text:style-name="Internet_20_link" text:visited-style-name="Visited_20_Internet_20_Link"><text:span text:style-name="T1">水資源作業基金-平衡表</text:span></text:a></text:p>
      <text:p text:style-name="Standard"><text:a xlink:type="simple" xlink:href="#_水資源作業基金-收支餘絀表" text:style-name="Internet_20_link" text:visited-style-name="Visited_20_Internet_20_Link"><text:span text:style-name="T1">水資源作業基金-收支餘絀表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Standard"><text:soft-page-break/><text:a xlink:type="simple" xlink:href="#_水資源作業基金-收入明細表" text:style-name="Internet_20_link" text:visited-style-name="Visited_20_Internet_20_Link"><text:span text:style-name="T2">水資源作業基金-收入明細表</text:span></text:a></text:p>
      <text:p text:style-name="Standard"><draw:frame draw:style-name="fr1" draw:name="圖片 1" text:anchor-type="as-char" svg:width="18.203cm" svg:height="25.696cm" draw:z-index="0"><draw:image xlink:href="Pictures/200000090000B63B000116C8C07D25626C3ECE9A.wmf" xlink:type="simple" xlink:show="embed" xlink:actuate="onLoad"/></draw:frame></text:p>
      <text:p text:style-name="Standard"/>
      <text:p text:style-name="Standard"><text:soft-page-break/><text:a xlink:type="simple" xlink:href="#_水資源作業基金-用途別明細表" text:style-name="Internet_20_link" text:visited-style-name="Visited_20_Internet_20_Link"><text:span text:style-name="T2">水資源作業基金-用途別明細表</text:span></text:a></text:p>
      <text:p text:style-name="Standard"><draw:frame draw:style-name="fr2" draw:name="圖片 2" text:anchor-type="as-char" svg:width="18.394cm" svg:height="26.014cm" draw:z-index="1"><draw:image xlink:href="Pictures/200000090000B755000118D90F3499AC0517C1CB.wmf" xlink:type="simple" xlink:show="embed" xlink:actuate="onLoad"/></draw:frame></text:p>
      <text:p text:style-name="Standard"/>
      <text:p text:style-name="Standard"><text:soft-page-break/><draw:frame draw:style-name="fr3" draw:name="圖片 3" text:anchor-type="as-char" svg:width="18.182cm" svg:height="26.412cm" draw:z-index="2"><draw:image xlink:href="Pictures/200000090000B6C800011544A77950786156BD00.wmf" xlink:type="simple" xlink:show="embed" xlink:actuate="onLoad"/></draw:frame></text:p>
      <text:p text:style-name="P1"/>
      <text:p text:style-name="Standard"><text:soft-page-break/><text:a xlink:type="simple" xlink:href="#_水資源作業基金-各項費用彙計表" text:style-name="Internet_20_link" text:visited-style-name="Visited_20_Internet_20_Link"><text:span text:style-name="T2">水資源作業基金-各項費用彙計表</text:span></text:a></text:p>
      <text:p text:style-name="Standard"><draw:frame draw:style-name="fr4" draw:name="圖片 4" text:anchor-type="as-char" svg:width="18.584cm" svg:height="25.982cm" draw:z-index="3"><draw:image xlink:href="Pictures/200000090000B379000116A52D23512638817F30.wmf" xlink:type="simple" xlink:show="embed" xlink:actuate="onLoad"/></draw:frame></text:p>
      <text:p text:style-name="Standard"/>
      <text:p text:style-name="P3"><text:a xlink:type="simple" xlink:href="#_水資源作業基金-平衡表" text:style-name="Internet_20_link" text:visited-style-name="Visited_20_Internet_20_Link"><text:span text:style-name="T2">水資源作業基金-平衡表</text:span></text:a></text:p>
      <text:p text:style-name="P1"/>
      <text:p text:style-name="Standard"><draw:g text:anchor-type="paragraph" draw:z-index="4" draw:name="群組 9" draw:style-name="gr1"><draw:frame draw:name="圖片 8" draw:style-name="gr2" draw:text-style-name="P4" svg:width="12.932cm" svg:height="17.294cm" svg:x="0.416cm" svg:y="0.679cm"><draw:image xlink:href="Pictures/200000090000AF110000FE645957E2742816B938.wmf" xlink:type="simple" xlink:show="embed" xlink:actuate="onLoad"><text:p/></draw:image></draw:frame><draw:frame draw:name="圖片 7" draw:style-name="gr2" draw:text-style-name="P4" svg:width="12.978cm" svg:height="16.906cm" svg:x="13.326cm" svg:y="0.781cm"><draw:image xlink:href="Pictures/200000090000AF9E0000F8777DE9B0AB7F6F3166.wmf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501cm" fo:margin-right="0.74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25cm" fo:margin-left="1.002cm" fo:margin-right="1.251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宜樺</meta:initial-creator>
    <dc:creator>蔡宜樺</dc:creator>
    <meta:editing-cycles>1</meta:editing-cycles>
    <meta:creation-date>2017-12-08T06:24:00</meta:creation-date>
    <dc:date>2017-12-08T06:38:00</dc:date>
    <meta:editing-duration>PT14M</meta:editing-duration>
    <meta:generator>LibreOffice/5.1.2.2$Windows_x86 LibreOffice_project/d3bf12ecb743fc0d20e0be0c58ca359301eb705f</meta:generator>
    <meta:document-statistic meta:table-count="0" meta:image-count="4" meta:object-count="0" meta:page-count="6" meta:paragraph-count="14" meta:word-count="121" meta:character-count="121" meta:non-whitespace-character-count="1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