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9FA40000721B8CF0F85E65BA56E2.wmf" manifest:media-type="image/x-wmf"/>
  <manifest:file-entry manifest:full-path="Pictures/2000000900009FA400007124AC2C534226847449.wmf" manifest:media-type="image/x-wmf"/>
  <manifest:file-entry manifest:full-path="Pictures/20000009000099940000690347EF4CB034B1BEF5.wmf" manifest:media-type="image/x-wmf"/>
  <manifest:file-entry manifest:full-path="Pictures/2000000900009FA4000072EF955692ADFD8BD649.wmf" manifest:media-type="image/x-wmf"/>
  <manifest:file-entry manifest:full-path="Pictures/2000000900009F1700006C7578CAB72C941C0749.wmf" manifest:media-type="image/x-wmf"/>
  <manifest:file-entry manifest:full-path="Pictures/2000000900009DFD000072A87FB70044EE56FE1B.wmf" manifest:media-type="image/x-wmf"/>
  <manifest:file-entry manifest:full-path="Pictures/200000090000A03100006852E0052BB9FF7DD683.wmf" manifest:media-type="image/x-wmf"/>
  <manifest:file-entry manifest:full-path="Pictures/200000090000A1D8000071B1B08E10633C90CB3D.wmf" manifest:media-type="image/x-wmf"/>
  <manifest:file-entry manifest:full-path="Pictures/2000000900009A2100006BC4100D263F51D1BFE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1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top"/><text:span text:style-name="T1">目次</text:span></text:p>
      <text:p text:style-name="Standard"><text:bookmark-start text:name="_GoBack"/><text:a xlink:type="simple" xlink:href="#_流域綜合治理計畫第2期-歲入累計表" text:style-name="Internet_20_link" text:visited-style-name="Visited_20_Internet_20_Link"><text:span text:style-name="T1">流域綜合治理計畫第2期</text:span></text:a><text:bookmark-end text:name="_GoBack"/><text:a xlink:type="simple" xlink:href="#_流域綜合治理計畫第2期-歲入累計表" text:style-name="Internet_20_link" text:visited-style-name="Visited_20_Internet_20_Link"><text:span text:style-name="T1">-歲入累計表</text:span></text:a></text:p>
      <text:p text:style-name="Standard"><text:a xlink:type="simple" xlink:href="#_流域綜合治理計畫第2期-經費累計表" text:style-name="Internet_20_link" text:visited-style-name="Visited_20_Internet_20_Link"><text:span text:style-name="T1">流域綜合治理計畫第2期-經費累計表</text:span></text:a></text:p>
      <text:p text:style-name="Standard"><text:a xlink:type="simple" xlink:href="#_流域綜合治理計畫第2期-平衡表" text:style-name="Internet_20_link" text:visited-style-name="Visited_20_Internet_20_Link"><text:span text:style-name="T1">流域綜合治理計畫第2期-平衡表</text:span></text:a></text:p>
      <text:p text:style-name="Standard"><text:a xlink:type="simple" xlink:href="#_流域綜合治理計畫第2期-歲出用途別累計表" text:style-name="Internet_20_link" text:visited-style-name="Visited_20_Internet_20_Link"><text:span text:style-name="T1">流域綜合治理計畫第2期-歲出用途別累計表</text:span></text:a></text:p>
      <text:p text:style-name="Standard"><text:a xlink:type="simple" xlink:href="#_流域綜合治理計畫第2期-收入實現數與繳付公庫數分析表" text:style-name="Internet_20_link" text:visited-style-name="Visited_20_Internet_20_Link"><text:span text:style-name="T1">流域綜合治理計畫第2期-收入實現數與繳付公庫數分析表</text:span></text:a></text:p>
      <text:p text:style-name="Standard"><text:a xlink:type="simple" xlink:href="#_流域綜合治理計畫第2期-支出實現數與公庫撥入數分析表" text:style-name="Internet_20_link" text:visited-style-name="Visited_20_Internet_20_Link"><text:span text:style-name="T1">流域綜合治理計畫第2期-支出實現數與公庫撥入數分析表</text:span></text:a></text:p>
      <text:p text:style-name="Standard"><text:a xlink:type="simple" xlink:href="#_流域綜合治理計畫第2期-收入支出彙計表" text:style-name="Internet_20_link" text:visited-style-name="Visited_20_Internet_20_Link"><text:span text:style-name="T1">流域綜合治理計畫第2期-收入支出彙計表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a xlink:type="simple" xlink:href="#_流域綜合治理計畫第2期-歲入累計表" text:style-name="Internet_20_link" text:visited-style-name="Visited_20_Internet_20_Link"><text:span text:style-name="T2">流域綜合治理計畫第2期-歲入累計表</text:span></text:a></text:p>
      <text:p text:style-name="Standard"><text:soft-page-break/><draw:frame draw:style-name="fr1" draw:name="圖片 1" text:anchor-type="as-char" svg:width="24.236cm" svg:height="17.168cm" draw:z-index="0"><draw:image xlink:href="Pictures/2000000900009FA400007124AC2C534226847449.wmf" xlink:type="simple" xlink:show="embed" xlink:actuate="onLoad"/></draw:frame></text:p>
      <text:p text:style-name="Standard"><text:soft-page-break/><text:a xlink:type="simple" xlink:href="#_流域綜合治理計畫第2期-經費累計表" text:style-name="Internet_20_link" text:visited-style-name="Visited_20_Internet_20_Link"><text:span text:style-name="T2">流域綜合治理計畫第2期-經費累計表</text:span></text:a></text:p>
      <text:p text:style-name="Standard"><draw:frame draw:style-name="fr1" draw:name="圖片 2" text:anchor-type="as-char" svg:width="23.029cm" svg:height="16.572cm" draw:z-index="1"><draw:image xlink:href="Pictures/2000000900009FA4000072EF955692ADFD8BD649.wmf" xlink:type="simple" xlink:show="embed" xlink:actuate="onLoad"/></draw:frame></text:p>
      <text:p text:style-name="Standard"><text:soft-page-break/><draw:frame draw:style-name="fr2" draw:name="圖片 3" text:anchor-type="as-char" svg:width="24.278cm" svg:height="17.611cm" draw:z-index="2"><draw:image xlink:href="Pictures/2000000900009DFD000072A87FB70044EE56FE1B.wmf" xlink:type="simple" xlink:show="embed" xlink:actuate="onLoad"/></draw:frame></text:p>
      <text:p text:style-name="Standard"><text:soft-page-break/><text:a xlink:type="simple" xlink:href="#_流域綜合治理計畫第2期-平衡表" text:style-name="Internet_20_link" text:visited-style-name="Visited_20_Internet_20_Link"><text:span text:style-name="T2">流域綜合治理計畫第2期-平衡表</text:span></text:a></text:p>
      <text:p text:style-name="Standard"><draw:frame draw:style-name="fr3" draw:name="圖片 4" text:anchor-type="as-char" svg:width="24.617cm" svg:height="16.023cm" draw:z-index="3"><draw:image xlink:href="Pictures/200000090000A03100006852E0052BB9FF7DD683.wmf" xlink:type="simple" xlink:show="embed" xlink:actuate="onLoad"/></draw:frame></text:p>
      <text:p text:style-name="Standard"/>
      <text:p text:style-name="Standard"><text:soft-page-break/><text:a xlink:type="simple" xlink:href="#_流域綜合治理計畫第2期-歲出用途別累計表" text:style-name="Internet_20_link" text:visited-style-name="Visited_20_Internet_20_Link"><text:span text:style-name="T2">流域綜合治理計畫第2期-歲出用途別累計表</text:span></text:a></text:p>
      <text:p text:style-name="Standard"><text:soft-page-break/><draw:frame draw:style-name="fr4" draw:name="圖片 5" text:anchor-type="as-char" svg:width="25.061cm" svg:height="17.127cm" draw:z-index="4"><draw:image xlink:href="Pictures/20000009000099940000690347EF4CB034B1BEF5.wmf" xlink:type="simple" xlink:show="embed" xlink:actuate="onLoad"/></draw:frame></text:p>
      <text:p text:style-name="Standard"><text:soft-page-break/><text:a xlink:type="simple" xlink:href="#_流域綜合治理計畫第2期-收入實現數與繳付公庫數分析表" text:style-name="Internet_20_link" text:visited-style-name="Visited_20_Internet_20_Link"><text:span text:style-name="T2">流域綜合治理計畫第2期-收入實現數與繳付公庫數分析表</text:span></text:a></text:p>
      <text:p text:style-name="Standard"><draw:frame draw:style-name="fr1" draw:name="圖片 6" text:anchor-type="as-char" svg:width="23.813cm" svg:height="17.013cm" draw:z-index="5"><draw:image xlink:href="Pictures/2000000900009FA40000721B8CF0F85E65BA56E2.wmf" xlink:type="simple" xlink:show="embed" xlink:actuate="onLoad"/></draw:frame></text:p>
      <text:p text:style-name="Standard"><text:soft-page-break/><draw:frame draw:style-name="fr1" draw:name="圖片 7" text:anchor-type="as-char" svg:width="24.871cm" svg:height="17.463cm" draw:z-index="6"><draw:image xlink:href="Pictures/200000090000A1D8000071B1B08E10633C90CB3D.wmf" xlink:type="simple" xlink:show="embed" xlink:actuate="onLoad"/></draw:frame></text:p>
      <text:p text:style-name="Standard"><text:soft-page-break/><text:a xlink:type="simple" xlink:href="#_流域綜合治理計畫第2期-支出實現數與公庫撥入數分析表" text:style-name="Internet_20_link" text:visited-style-name="Visited_20_Internet_20_Link"><text:span text:style-name="T2">流域綜合治理計畫第2期-支出實現數與公庫撥入數分析表</text:span></text:a></text:p>
      <text:p text:style-name="Standard"><draw:frame draw:style-name="fr3" draw:name="圖片 8" text:anchor-type="as-char" svg:width="24.448cm" svg:height="16.658cm" draw:z-index="7"><draw:image xlink:href="Pictures/2000000900009F1700006C7578CAB72C941C0749.wmf" xlink:type="simple" xlink:show="embed" xlink:actuate="onLoad"/></draw:frame></text:p>
      <text:p text:style-name="Standard"><text:soft-page-break/><text:a xlink:type="simple" xlink:href="#_流域綜合治理計畫第2期-收入支出彙計表" text:style-name="Internet_20_link" text:visited-style-name="Visited_20_Internet_20_Link"><text:span text:style-name="T2">流域綜合治理計畫第2期-收入支出彙計表</text:span></text:a></text:p>
      <text:p text:style-name="Standard"><draw:frame draw:style-name="fr5" draw:name="圖片 9" text:anchor-type="as-char" svg:width="23.686cm" svg:height="16.552cm" draw:z-index="8"><draw:image xlink:href="Pictures/2000000900009A2100006BC4100D263F51D1BFE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cm" fo:margin-left="2.54cm" fo:margin-right="1.697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樺</meta:initial-creator>
    <dc:creator>蔡宜樺</dc:creator>
    <meta:editing-cycles>1</meta:editing-cycles>
    <meta:creation-date>2017-12-08T07:26:00</meta:creation-date>
    <dc:date>2017-12-08T08:10:00</dc:date>
    <meta:editing-duration>PT41M</meta:editing-duration>
    <meta:generator>LibreOffice/5.1.2.2$Windows_x86 LibreOffice_project/d3bf12ecb743fc0d20e0be0c58ca359301eb705f</meta:generator>
    <meta:document-statistic meta:table-count="0" meta:image-count="9" meta:object-count="0" meta:page-count="12" meta:paragraph-count="24" meta:word-count="282" meta:character-count="282" meta:non-whitespace-character-count="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