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enQuanYiMicroHei" svg:font-family="WenQuanYiMicroHei" style:font-family-generic="roman" style:font-pitch="variable"/>
    <style:font-face style:name="超研澤粗仿" svg:font-family="超研澤粗仿"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275cm" fo:margin-bottom="0cm" loext:contextual-spacing="false"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Standard">
      <style:paragraph-properties fo:margin-top="0.275cm" fo:margin-bottom="0cm" loext:contextual-spacing="false" fo:text-align="start" style:justify-single-word="false"/>
      <style:text-properties style:font-name="標楷體" fo:font-size="16pt" fo:font-weight="normal" style:font-name-asian="標楷體" style:font-size-asian="16pt" style:font-weight-asian="normal" style:font-size-complex="16pt" style:font-weight-complex="normal"/>
    </style:style>
    <style:style style:name="P3" style:family="paragraph" style:parent-style-name="Standard" style:list-style-name="L1">
      <style:paragraph-properties fo:margin-top="0.275cm" fo:margin-bottom="0cm" loext:contextual-spacing="false" fo:text-align="start" style:justify-single-word="false"/>
      <style:text-properties style:font-name="標楷體" fo:font-size="16pt" fo:font-weight="normal" style:font-name-asian="標楷體" style:font-size-asian="16pt" style:font-weight-asian="normal" style:font-size-complex="16pt" style:font-weight-complex="normal"/>
    </style:style>
    <style:style style:name="P4" style:family="paragraph" style:parent-style-name="Standard" style:list-style-name="L1">
      <style:paragraph-properties fo:margin-top="0.275cm" fo:margin-bottom="0cm" loext:contextual-spacing="false" fo:text-align="start" style:justify-single-word="false"/>
      <style:text-properties style:font-name="標楷體" fo:font-size="16pt" fo:font-weight="normal" officeooo:paragraph-rsid="0013e14c" style:font-name-asian="標楷體" style:font-size-asian="16pt" style:font-weight-asian="normal" style:font-size-complex="16pt" style:font-weight-complex="normal"/>
    </style:style>
    <style:style style:name="P5" style:family="paragraph" style:parent-style-name="Standard" style:list-style-name="L1">
      <style:paragraph-properties fo:margin-top="0.275cm" fo:margin-bottom="0cm" loext:contextual-spacing="false" fo:text-align="start" style:justify-single-word="false"/>
      <style:text-properties style:font-name="標楷體" fo:font-size="16pt" fo:font-weight="normal" style:font-name-asian="標楷體" style:font-size-asian="16pt" style:language-asian="zh" style:country-asian="TW" style:font-weight-asian="normal" style:font-size-complex="16pt" style:font-weight-complex="normal"/>
    </style:style>
    <style:style style:name="P6" style:family="paragraph" style:parent-style-name="Standard" style:list-style-name="L1">
      <style:paragraph-properties fo:margin-top="0.275cm" fo:margin-bottom="0cm" loext:contextual-spacing="false" fo:text-align="start" style:justify-single-word="false"/>
      <style:text-properties style:font-name="標楷體" fo:font-size="16pt" officeooo:paragraph-rsid="00097038" style:font-name-asian="標楷體" style:font-size-asian="16pt" style:language-asian="zh" style:country-asian="TW" style:font-size-complex="16pt"/>
    </style:style>
    <style:style style:name="P7" style:family="paragraph" style:parent-style-name="Standard" style:list-style-name="L1">
      <style:paragraph-properties fo:margin-top="0.275cm" fo:margin-bottom="0cm" loext:contextual-spacing="false" fo:text-align="start" style:justify-single-word="false"/>
      <style:text-properties style:font-name="標楷體" fo:font-size="14pt" style:font-name-asian="標楷體" style:font-size-asian="14pt" style:language-asian="zh" style:country-asian="TW" style:font-size-complex="14pt"/>
    </style:style>
    <style:style style:name="P8" style:family="paragraph" style:parent-style-name="Standard" style:list-style-name="L1">
      <style:paragraph-properties fo:margin-top="0.275cm" fo:margin-bottom="0cm" loext:contextual-spacing="false" fo:text-align="start" style:justify-single-word="false"/>
      <style:text-properties style:font-name="標楷體" fo:font-size="14pt" officeooo:paragraph-rsid="00097038" style:font-name-asian="標楷體" style:font-size-asian="14pt" style:language-asian="zh" style:country-asian="TW" style:font-size-complex="14pt"/>
    </style:style>
    <style:style style:name="P9" style:family="paragraph" style:parent-style-name="Standard" style:list-style-name="L1">
      <style:paragraph-properties fo:margin-top="0.275cm" fo:margin-bottom="0cm" loext:contextual-spacing="false" fo:text-align="start" style:justify-single-word="false"/>
      <style:text-properties style:font-name="標楷體" fo:font-size="14pt" fo:font-weight="normal" style:font-name-asian="標楷體" style:font-size-asian="14pt" style:language-asian="zh" style:country-asian="TW" style:font-weight-asian="normal" style:font-size-complex="14pt" style:font-weight-complex="normal"/>
    </style:style>
    <style:style style:name="P10" style:family="paragraph" style:parent-style-name="Standard" style:list-style-name="L1">
      <style:paragraph-properties fo:margin-top="0.275cm" fo:margin-bottom="0cm" loext:contextual-spacing="false" fo:text-align="start" style:justify-single-word="false"/>
      <style:text-properties style:font-name="標楷體" fo:font-size="14pt" fo:font-weight="normal" style:font-name-asian="標楷體" style:font-size-asian="14pt" style:language-asian="zh" style:country-asian="TW" style:font-weight-asian="normal" style:font-name-complex="標楷體1" style:font-size-complex="14pt" style:font-weight-complex="normal"/>
    </style:style>
    <style:style style:name="P11" style:family="paragraph" style:parent-style-name="Standard" style:list-style-name="L1">
      <style:paragraph-properties fo:margin-top="0.275cm" fo:margin-bottom="0cm" loext:contextual-spacing="false" fo:text-align="start" style:justify-single-word="false"/>
      <style:text-properties style:font-name="標楷體" fo:font-size="14pt" fo:font-weight="normal" officeooo:paragraph-rsid="00097038" style:font-name-asian="標楷體" style:font-size-asian="14pt" style:language-asian="zh" style:country-asian="TW" style:font-weight-asian="normal" style:font-name-complex="標楷體1" style:font-size-complex="14pt" style:font-weight-complex="normal"/>
    </style:style>
    <style:style style:name="P12" style:family="paragraph" style:parent-style-name="Standard" style:list-style-name="L1">
      <style:paragraph-properties fo:margin-top="0.275cm" fo:margin-bottom="0cm" loext:contextual-spacing="false" fo:text-align="start" style:justify-single-word="false"/>
      <style:text-properties style:font-name="超研澤粗仿" fo:font-size="16pt" fo:font-weight="normal" officeooo:paragraph-rsid="00097038" style:font-name-asian="標楷體" style:font-size-asian="16pt" style:language-asian="zh" style:country-asian="TW" style:font-weight-asian="normal" style:font-name-complex="標楷體1" style:font-size-complex="16pt" style:font-weight-complex="normal"/>
    </style:style>
    <style:style style:name="P13" style:family="paragraph" style:parent-style-name="Standard" style:list-style-name="L1">
      <style:paragraph-properties fo:margin-top="0.275cm" fo:margin-bottom="0cm" loext:contextual-spacing="false" fo:text-align="start" style:justify-single-word="false"/>
      <style:text-properties style:font-name="超研澤粗仿" fo:font-size="16pt" fo:font-weight="normal" officeooo:paragraph-rsid="0012b555" style:font-name-asian="標楷體" style:font-size-asian="16pt" style:language-asian="zh" style:country-asian="TW" style:font-weight-asian="normal" style:font-name-complex="標楷體1" style:font-size-complex="16pt" style:font-weight-complex="normal"/>
    </style:style>
    <style:style style:name="P14" style:family="paragraph" style:parent-style-name="Standard" style:list-style-name="L1">
      <style:paragraph-properties fo:margin-top="0.275cm" fo:margin-bottom="0cm" loext:contextual-spacing="false" fo:text-align="start" style:justify-single-word="false"/>
      <style:text-properties style:font-name="超研澤粗仿" fo:font-size="14pt" fo:font-weight="normal" officeooo:paragraph-rsid="000a8e72" style:font-name-asian="標楷體" style:font-size-asian="14pt" style:language-asian="zh" style:country-asian="TW" style:font-weight-asian="normal" style:font-name-complex="標楷體1"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標楷體1" style:font-weight-complex="normal"/>
    </style:style>
    <style:style style:name="T3" style:family="text">
      <style:text-properties style:font-name-complex="標楷體1"/>
    </style:style>
    <style:style style:name="T4" style:family="text">
      <style:text-properties style:language-asian="zh" style:country-asian="TW"/>
    </style:style>
    <style:style style:name="T5" style:family="text">
      <style:text-properties style:language-asian="zh" style:country-asian="TW" style:font-name-complex="標楷體1"/>
    </style:style>
    <style:style style:name="T6" style:family="text">
      <style:text-properties style:font-name="超研澤粗仿" fo:font-size="14pt" style:font-size-asian="14pt" style:language-asian="zh" style:country-asian="TW" style:font-name-complex="標楷體1" style:font-size-complex="14pt"/>
    </style:style>
    <style:style style:name="T7" style:family="text">
      <style:text-properties style:font-name="超研澤粗仿" style:language-asian="zh" style:country-asian="TW" style:font-name-complex="標楷體1"/>
    </style:style>
    <style:style style:name="T8" style:family="text">
      <style:text-properties style:font-name="標楷體" style:font-name-asian="標楷體" style:language-asian="zh" style:country-asian="TW"/>
    </style:style>
    <style:style style:name="T9" style:family="text">
      <style:text-properties style:font-name="標楷體" style:font-name-asian="標楷體" style:language-asian="zh" style:country-asian="TW" style:font-name-complex="標楷體1"/>
    </style:style>
    <text:list-style style:name="L1">
      <text:list-level-style-number text:level="1" text:style-name="Numbering_20_Symbols" style:num-suffix="、" style:num-format="壹, 貳, 參, ...">
        <style:list-level-properties text:list-level-position-and-space-mode="label-alignment">
          <style:list-level-label-alignment text:label-followed-by="space" fo:text-indent="-1.501cm" fo:margin-left="2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space" fo:text-indent="-1.499cm" fo:margin-left="2.499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space" fo:text-indent="-1.501cm" fo:margin-left="3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space" fo:text-indent="-1.7cm" fo:margin-left="3.701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經濟部水利署第十河川局會議紀錄</text:p>
      <text:list xml:id="list625996086" text:style-name="L1">
        <text:list-item>
          <text:p text:style-name="P3">會議名稱：「淡水河二重疏洪道入口段河道整理工程(第一期第一標)」及「110年度淡水河左岸五股段河道整理工程」施工前生態工作坊</text:p>
        </text:list-item>
        <text:list-item>
          <text:p text:style-name="P3">開會時間：110年10月26日(星期二)下午2時整</text:p>
        </text:list-item>
        <text:list-item>
          <text:p text:style-name="P3">開會地點：第一會議室</text:p>
        </text:list-item>
        <text:list-item>
          <text:p text:style-name="P3">主持人：陳健豐局長 </text:p>
        </text:list-item>
        <text:list-item>
          <text:p text:style-name="P3">出列席單位及人員：（詳會議出席人員簽<text:span text:style-name="T4">到表</text:span>）</text:p>
        </text:list-item>
        <text:list-item>
          <text:p text:style-name="P3">主席致詞：（略）</text:p>
        </text:list-item>
        <text:list-item>
          <text:p text:style-name="P3">討論事項：（詳議程）</text:p>
        </text:list-item>
        <text:list-item>
          <text:p text:style-name="P3">出席委員及單位意見：</text:p>
          <text:list>
            <text:list-item>
              <text:p text:style-name="P5">陳江河委員：</text:p>
              <text:list>
                <text:list-item>
                  <text:p text:style-name="P8"><text:span text:style-name="T1">「淡水河二重疏洪道入口段河道整理工程(第一期第一標)」</text:span><text:span text:style-name="T2">：</text:span></text:p>
                  <text:list>
                    <text:list-item>
                      <text:p text:style-name="P9">本案施工期間與候鳥季節重疊，關於生態部分是否可派員進行生態監測。</text:p>
                    </text:list-item>
                    <text:list-item>
                      <text:p text:style-name="P9">施工中生態檢核機制，生態報告呈現時間為108年所提，是否可於本案工程期間加強調查作為報告後續補充說明。</text:p>
                    </text:list-item>
                    <text:list-item>
                      <text:p text:style-name="P9">施工圍籬底部加高部分，因鄰近自行車道，是否可採用部分開口式之生態通行道而非全開式，以減少野生動物路殺機率。</text:p>
                    </text:list-item>
                    <text:list-item>
                      <text:p text:style-name="P9">本案設計浚挖高程為0.5m，是否對後期工程增加困難度。</text:p>
                    </text:list-item>
                    <text:list-item>
                      <text:p text:style-name="P9">施工便道部分，若設計剛性路面是否會造成後續廢棄物之產生。</text:p>
                    </text:list-item>
                  </text:list>
                </text:list-item>
                <text:list-item>
                  <text:p text:style-name="P7"><text:span text:style-name="T2">「</text:span><text:span text:style-name="T3">110年度淡水河左岸五股段河道整理工程」：</text:span></text:p>
                  <text:list>
                    <text:list-item>
                      <text:p text:style-name="P10">本案施工期間與候鳥來台度冬時間多所重疊，因此施工期間之生態監測工作十分重要，建議於施工前及施工過程中由生態專業人員協助，針對指標類物種進行較高頻度之監測工作，收集完整的生態資訊，並提供工程單位相關因應措施建議，以降低對生態的干擾。</text:p>
                    </text:list-item>
                    <text:list-item>
                      <text:p text:style-name="P10">堤防覆土培厚區域需考量與水域之間緩衝植生帶(如水筆仔、蘆葦叢、苦林盤等)的留設，以降低對水岸生物棲息之干擾。</text:p>
                    </text:list-item>
                    <text:list-item>
                      <text:p text:style-name="P10"><text:soft-page-break/>堤防回填培厚標準斷面圖中所示坡腳採現地土方拌合水泥固化作法，其頂部寬度達5米，未來是否會增加民眾在此處逗留之機會而衍生安全管理與生態干擾之問題，宜再審慎評估。</text:p>
                    </text:list-item>
                    <text:list-item>
                      <text:p text:style-name="P10">有關本次工程清疏後之水筆仔殘株，建議可由十河局辦理紅樹染教學體驗活動，以促進生態資源再利用，並藉以宣導及推廣生態與防洪並重之環境教育。</text:p>
                    </text:list-item>
                    <text:list-item>
                      <text:p text:style-name="P10">本次工程範圍內是否有互花米草之分佈宜再確認，如有發現互花米草蹤跡，應特別標記並妥善移除運棄，切勿就地掩埋，以避免進一步擴散。</text:p>
                    </text:list-item>
                  </text:list>
                </text:list-item>
              </text:list>
            </text:list-item>
            <text:list-item>
              <text:p text:style-name="P6"><text:span text:style-name="T2">陳</text:span>仕泓<text:span text:style-name="T2">委員：</text:span></text:p>
              <text:list>
                <text:list-item>
                  <text:p text:style-name="P11">「淡水河二重疏洪道入口段河道整理工程(第一期第一標)」：</text:p>
                  <text:list>
                    <text:list-item>
                      <text:p text:style-name="P8">就協會近年現地觀察，大台北地區小水鴨數量每年約有4000~5000隻左右，惟現多半鳥類已遷徙至關渡生態公園，且去年資料顯示，華江一帶數量僅剩20隻左右，故有關本案工區鳥類生態部分則無需過度緊張，僅依該段生態檢核作業標準執行即可，也期盼本案實施後，鳥類生態族群可望回歸。</text:p>
                    </text:list-item>
                    <text:list-item>
                      <text:p text:style-name="P8">有關攝影監測部分，建議採用縮時攝影將全程工期記錄下來並予以保留。</text:p>
                    </text:list-item>
                  </text:list>
                </text:list-item>
                <text:list-item>
                  <text:p text:style-name="P11">「110年度淡水河左岸五股段河道整理工程」：</text:p>
                  <text:list>
                    <text:list-item>
                      <text:p text:style-name="P11">就本案工程回填區緩坡設計並噴灑草籽，恐增加人為因素干擾，就野鳥協會對過去十河局於社子島一帶工程之觀察，發現當地鳥況能維持，其最大主係因為現場紅樹林形成屏障阻絕了人為因素的干擾，且承攬廠商及十河局設計直接將土方堆運至紅樹林後方，淺少施工干擾才得以保持良好的現況，因此建議多考慮此次設計。</text:p>
                    </text:list-item>
                    <text:list-item>
                      <text:p text:style-name="P11">就上回現地觀察，發現當地紅樹林及水筆仔等植物，恐是阻絕互花米草向外孳生之主因，若行紅樹林移除並將所有植物就地掩埋，護花米草不會斷絕且之後將不斷增生，因此野鳥協會建議是否將紅樹林予以保留，如若不能，則相關單位須對互花米草移除後之處置有一套完整的配套措施。</text:p>
                    </text:list-item>
                    <text:list-item>
                      <text:p text:style-name="P11">有關本案承辦提到於施工前先行人工驅趕，就野鳥協會過往經驗，廠商施工時已達到驅趕效益，若再實施只會增加干擾；今年評估冬季將有30000隻水鳥遷移，而基隆河淡水河口一帶涵蓋面積達400-500公頃，且有像關渡自然公園等替代位置可以讓水鳥行遷移，故建議業主就依照工程相關流程執行即可，無須過度。</text:p>
                    </text:list-item>
                    <text:list-item>
                      <text:p text:style-name="P11"><text:soft-page-break/>噴灑草籽部分，因現地含鹽量過高，若需要執行噴灑草籽，得審慎評估草籽的存活率。</text:p>
                    </text:list-item>
                  </text:list>
                </text:list-item>
              </text:list>
            </text:list-item>
            <text:list-item>
              <text:p text:style-name="P12">林淑英委員：</text:p>
              <text:list>
                <text:list-item>
                  <text:p text:style-name="P14">「淡水河二重疏洪道入口段河道整理工程(第一期第一標)」：</text:p>
                  <text:list>
                    <text:list-item>
                      <text:p text:style-name="P14">有關入口堰前鄰近深槽區空拍照，未來如能加註說明、時間及潮汐狀況，將更以利紀錄保留。</text:p>
                    </text:list-item>
                    <text:list-item>
                      <text:p text:style-name="P14">承攬廠商過往生態經驗紀錄值得嘉許，也期望未來案件對於生態部分記錄能加強辦理。</text:p>
                    </text:list-item>
                  </text:list>
                </text:list-item>
                <text:list-item>
                  <text:p text:style-name="P14">「110年度淡水河左岸五股段河道整理工程」：</text:p>
                  <text:list>
                    <text:list-item>
                      <text:p text:style-name="P14">請教貴局，就每年颱風無數個，為何要引用艾利及柯羅莎兩個颱風作為本次會議中，兩案施工之參考依據？</text:p>
                    </text:list-item>
                    <text:list-item>
                      <text:p text:style-name="P14">就廠商所提出之生態建議，有時間及空間迴避，惟現兩案工程既已知冬季為候鳥遷徙季節，為何在此發包執行，是否有相關之依據？</text:p>
                    </text:list-item>
                    <text:list-item>
                      <text:p text:style-name="P14">有關本案所提到RMSM預拌土壤材料，依貴局相關之工程知識，是否可評估水泥拌合之總數量？</text:p>
                    </text:list-item>
                    <text:list-item>
                      <text:p text:style-name="P14">本案現地應有廢棄物掩埋，惟貴局實施上並未提出相關處理方式，請於此方面加強說明。</text:p>
                    </text:list-item>
                  </text:list>
                </text:list-item>
              </text:list>
            </text:list-item>
            <text:list-item>
              <text:p text:style-name="P13">汪靜明老師(廠商生態檢核團隊)：</text:p>
              <text:list>
                <text:list-item>
                  <text:p text:style-name="P13">今日十河局舉辦生態工作坊感覺良好，委員給與很多意見，期望廠商遵循委員意見，於敏感季節施工期間多多注意。</text:p>
                </text:list-item>
                <text:list-item>
                  <text:p text:style-name="P13">本地之生態團隊因擁有在地優勢，可為承攬廠商對施工期間之影響降至最低並給予施工保證，因此建議廠商就當地延攬當地之生態團隊。</text:p>
                </text:list-item>
                <text:list-item>
                  <text:p text:style-name="P13">候鳥季節施工期間，其生態報告建議採用時間軸呈現紀錄。</text:p>
                </text:list-item>
                <text:list-item>
                  <text:p text:style-name="P13">肯定承攬廠商擁有創新科技，將生態干擾影響至最低。</text:p>
                </text:list-item>
                <text:list-item>
                  <text:p text:style-name="P13">留意生態保全項目，期望多參考生態意見並予以改良，否則規劃失誤執行時。</text:p>
                </text:list-item>
                <text:list-item>
                  <text:p text:style-name="P13">生態檢核需有，空拍影片、航拍圖、工作會議記錄及縮時攝影。</text:p>
                </text:list-item>
                <text:list-item>
                  <text:p text:style-name="P13"><text:soft-page-break/>建請十河局多向水利署爭取經費，建構生態監測並予以紀錄保留。</text:p>
                </text:list-item>
              </text:list>
            </text:list-item>
          </text:list>
        </text:list-item>
        <text:list-item>
          <text:p text:style-name="P4">結論：<text:span text:style-name="T8">請工務課及管理課與</text:span><text:span text:style-name="T9">「淡水河二重疏洪道入口段河道整理工程(第一期第一標)」及「110年度淡水河左岸五股段河道整理工程」</text:span><text:span text:style-name="T4">廠商依各委員指導意見研議納入施工階段生態檢核作業中</text:span>，<text:span text:style-name="T4">並</text:span>於<text:span text:style-name="T4">候鳥</text:span>季節施工期間<text:span text:style-name="T4">與中華鳥會聯繫，以利生態保育工作</text:span>。</text:p>
        </text:list-item>
      </text:list>
      <text:p text:style-name="P2"/>
      <text:list xml:id="list82503215440296" text:continue-numbering="true" text:style-name="L1">
        <text:list-item>
          <text:p text:style-name="P3">散會。(下午4時30分)</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enQuanYiMicroHei" svg:font-family="WenQuanYiMicroHei" style:font-family-generic="roman" style:font-pitch="variable"/>
    <style:font-face style:name="超研澤粗仿" svg:font-family="超研澤粗仿"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_64 LibreOffice_project/f82ddfca21ebc1e222a662a32b25c0c9d20169ee</meta:generator>
    <dc:date>2021-11-11T08:25:00.331000000</dc:date>
    <meta:editing-duration>PT22M31S</meta:editing-duration>
    <meta:editing-cycles>6</meta:editing-cycles>
    <meta:document-statistic meta:table-count="0" meta:image-count="0" meta:object-count="0" meta:page-count="4" meta:paragraph-count="50" meta:word-count="2282" meta:character-count="2325" meta:non-whitespace-character-count="2324"/>
  </office:meta>
</office:document-meta>
</file>