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67398818B464389A.png" manifest:media-type="image/png"/>
  <manifest:file-entry manifest:full-path="Pictures/100000000000034A000001A80AB1A6CE0A2CC640.jpg" manifest:media-type="image/jpeg"/>
  <manifest:file-entry manifest:full-path="Pictures/10000000000003C0000002CD1B0158BD33C273CC.jpg" manifest:media-type="image/jpeg"/>
  <manifest:file-entry manifest:full-path="Pictures/10000000000002CC0000030A8306169CEF5051E7.png" manifest:media-type="image/png"/>
  <manifest:file-entry manifest:full-path="Pictures/100000000000045A0000025BD9343DBBA7FBA43E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ahoma" svg:font-family="Tahoma"/>
    <style:font-face style:name="新細明體1" svg:font-family="新細明體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微軟正黑體3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Tahoma2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f0000" draw:fill="solid" draw:fill-color="#ff0000" draw:opacity="5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7" style:family="graphic" style:parent-style-name="standard">
      <style:graphic-properties draw:stroke="solid" svg:stroke-width="0.071cm" svg:stroke-color="#007171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7030a0" draw:fill="solid" draw:fill-color="#ff0000" draw:opacity="2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7030a0" draw:fill="solid" draw:fill-color="#ffff00" draw:opacity="2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ed7d3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solid" draw:fill-color="#00b0f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26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7030a0" draw:fill="solid" draw:fill-color="#0a85ff" draw:opacity="2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030a0" draw:fill="solid" draw:fill-color="#92d050" draw:opacity="2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fill="solid" draw:fill-color="#2b5481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_31__5f_兩項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_31__5f_兩項物件-notes">
      <style:graphic-properties draw:fill-color="#ffffff" fo:min-height="13.364cm"/>
    </style:style>
    <style:style style:name="co1" style:family="table-column">
      <style:table-column-properties style:column-width="2.064cm" style:use-optimal-column-width="false"/>
    </style:style>
    <style:style style:name="co2" style:family="table-column">
      <style:table-column-properties style:column-width="7.269cm" style:use-optimal-column-width="false"/>
    </style:style>
    <style:style style:name="co3" style:family="table-column">
      <style:table-column-properties style:column-width="4.666cm" style:use-optimal-column-width="false"/>
    </style:style>
    <style:style style:name="co4" style:family="table-column">
      <style:table-column-properties style:column-width="3.618cm" style:use-optimal-column-width="false"/>
    </style:style>
    <style:style style:name="co5" style:family="table-column">
      <style:table-column-properties style:column-width="5.717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029cm"/>
    </style:style>
    <style:style style:name="ce1" style:family="table-cell">
      <loext:graphic-properties draw:fill="solid" draw:fill-color="#009999" draw:textarea-vertical-align="middle" fo:padding-top="0.015cm" fo:padding-bottom="0cm" fo:padding-left="0.015cm" fo:padding-right="0.015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ddd" draw:textarea-vertical-align="middle" fo:padding-top="0.015cm" fo:padding-bottom="0cm" fo:padding-left="0.015cm" fo:padding-right="0.015cm"/>
      <style:paragraph-properties fo:border="0.48pt solid #ffffff"/>
    </style:style>
    <style:style style:name="ce3" style:family="table-cell">
      <loext:graphic-properties draw:fill="solid" draw:fill-color="#e7efef" draw:textarea-vertical-align="middle" fo:padding-top="0.015cm" fo:padding-bottom="0cm" fo:padding-left="0.015cm" fo:padding-right="0.015cm"/>
      <style:paragraph-properties fo:border="0.48pt solid #ffffff"/>
    </style:style>
    <style:style style:name="P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0000" draw:opacity="50%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solid" draw:fill-color="#ff0000" draw:opacity="25%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fff00" draw:opacity="25%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00b0f0"/>
      <style:paragraph-properties fo:text-align="start" style:font-independent-line-spacing="true"/>
      <style:text-properties fo:font-size="20pt"/>
    </style:style>
    <style:style style:name="P16" style:family="paragraph">
      <style:paragraph-properties fo:margin-top="0cm" fo:margin-bottom="0cm" fo:line-height="100%" fo:text-align="start" style:punctuation-wrap="simple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solid" draw:fill-color="#0a85ff" draw:opacity="25%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92d050" draw:opacity="25%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2b5481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1766b5" style:text-line-through-style="none" style:text-line-through-type="none" style:text-position="0% 100%" style:font-name="微軟正黑體" fo:font-size="28pt" fo:letter-spacing="0.018cm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5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5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5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5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5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2b5481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336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5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206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solid" style:text-underline-width="auto" style:text-underline-color="font-color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b54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兩項物件" presentation:presentation-page-layout-name="AL1T3" xml:id="id1" draw:id="id1">
        <draw:frame draw:name="投影片編號版面配置區 9" presentation:style-name="pr1" draw:text-style-name="P2" draw:layer="layout" svg:width="5.926cm" svg:height="1.322cm" svg:x="18.575cm" svg:y="17.126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矩形 22" draw:style-name="gr1" draw:text-style-name="P4" draw:layer="layout" svg:width="5.994cm" svg:height="1.999cm" svg:x="9.216cm" svg:y="0.593cm">
          <text:p text:style-name="P3"><text:span text:style-name="T2">計畫位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4.604cm" svg:height="15.869cm" svg:x="6.099cm" svg:y="2.724cm">
          <draw:image xlink:href="Pictures/10000000000002CC0000030A8306169CEF5051E7.png" xlink:type="simple" xlink:show="embed" xlink:actuate="onLoad">
            <text:p/>
          </draw:image>
        </draw:frame>
        <draw:custom-shape draw:name="橢圓 20" draw:style-name="gr3" draw:text-style-name="P6" draw:layer="layout" svg:width="0.999cm" svg:height="0.999cm" svg:x="13.922cm" svg:y="10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兩項物件" presentation:presentation-page-layout-name="AL1T3" xml:id="id2" draw:id="id2">
        <draw:g draw:name="群組 105">
          <draw:g draw:name="群組 106">
            <draw:frame draw:name="Picture 2" draw:style-name="gr2" draw:text-style-name="P5" draw:layer="layout" svg:width="18.993cm" svg:height="10.279cm" svg:x="2.845cm" svg:y="2.32cm">
              <draw:image xlink:href="Pictures/100000000000045A0000025BD9343DBBA7FBA43E.png" xlink:type="simple" xlink:show="embed" xlink:actuate="onLoad">
                <text:p/>
              </draw:image>
            </draw:frame>
            <draw:custom-shape draw:name="矩形 109" draw:style-name="gr5" draw:text-style-name="P8" draw:layer="layout" svg:width="8.952cm" svg:height="1.517cm" svg:x="12.886cm" svg:y="11.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10" draw:style-name="gr5" draw:text-style-name="P8" draw:layer="layout" svg:width="6.1cm" svg:height="1.052cm" svg:x="15.738cm" svg:y="10.34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11" draw:style-name="gr5" draw:text-style-name="P8" draw:layer="layout" svg:width="0.508cm" svg:height="0.154cm" svg:x="11.672cm" svg:y="10.88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107" draw:style-name="gr5" draw:text-style-name="P8" draw:layer="layout" svg:width="1.147cm" svg:height="0.52cm" svg:x="15.85cm" svg:y="9.8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12" draw:style-name="gr6" draw:text-style-name="P9" draw:layer="layout" svg:width="22.378cm" svg:height="11.266cm" svg:x="1.327cm" svg:y="1.88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7" draw:text-style-name="P10" draw:layer="layout" svg:width="1.199cm" svg:height="0.335cm" draw:transform="rotate (-0.94509578995493) translate (7.622cm 6.0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8" draw:text-style-name="P12" draw:layer="layout" svg:width="3.292cm" svg:height="0.843cm" svg:x="12.756cm" svg:y="2.832cm">
          <text:p text:style-name="P11"><text:span text:style-name="T3">新北大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14" draw:style-name="gr9" draw:text-style-name="P13" draw:layer="layout" svg:width="3.865cm" svg:height="4.553cm" draw:transform="rotate (0.0535816080362259) translate (2.602cm 8.207cm)">
          <text:p/>
          <draw:enhanced-geometry draw:mirror-horizontal="false" draw:mirror-vertical="false" drawooo:sub-view-size="1217424 1589030" draw:text-areas="0 0 ?f978 ?f979" svg:viewBox="0 0 0 0" draw:type="ooxml-non-primitive" draw:enhanced-path="M 1019850 42743 L 850392 107702 585216 281438 475488 564902 310896 994670 173736 1214126 9144 1451870 0 1589030 612648 1323854 1060704 1186694 1217424 1207479 1154824 652715 C 1098085 461898 1121978 190817 1065239 0 L 1019850 42743 Z N">
            <draw:equation draw:name="f0" draw:formula="2194560*logwidth/2459736"/>
            <draw:equation draw:name="f1" draw:formula="0*logheight/2176272"/>
            <draw:equation draw:name="f2" draw:formula="1700784*logwidth/2459736"/>
            <draw:equation draw:name="f3" draw:formula="164592*logheight/2176272"/>
            <draw:equation draw:name="f4" draw:formula="1444752*logwidth/2459736"/>
            <draw:equation draw:name="f5" draw:formula="484632*logheight/2176272"/>
            <draw:equation draw:name="f6" draw:formula="1271016*logwidth/2459736"/>
            <draw:equation draw:name="f7" draw:formula="594360*logheight/2176272"/>
            <draw:equation draw:name="f8" draw:formula="850392*logwidth/2459736"/>
            <draw:equation draw:name="f9" draw:formula="694944*logheight/2176272"/>
            <draw:equation draw:name="f10" draw:formula="585216*logwidth/2459736"/>
            <draw:equation draw:name="f11" draw:formula="868680*logheight/2176272"/>
            <draw:equation draw:name="f12" draw:formula="475488*logwidth/2459736"/>
            <draw:equation draw:name="f13" draw:formula="1152144*logheight/2176272"/>
            <draw:equation draw:name="f14" draw:formula="310896*logwidth/2459736"/>
            <draw:equation draw:name="f15" draw:formula="1581912*logheight/2176272"/>
            <draw:equation draw:name="f16" draw:formula="173736*logwidth/2459736"/>
            <draw:equation draw:name="f17" draw:formula="1801368*logheight/2176272"/>
            <draw:equation draw:name="f18" draw:formula="9144*logwidth/2459736"/>
            <draw:equation draw:name="f19" draw:formula="2039112*logheight/2176272"/>
            <draw:equation draw:name="f20" draw:formula="0*logwidth/2459736"/>
            <draw:equation draw:name="f21" draw:formula="2176272*logheight/2176272"/>
            <draw:equation draw:name="f22" draw:formula="612648*logwidth/2459736"/>
            <draw:equation draw:name="f23" draw:formula="1911096*logheight/2176272"/>
            <draw:equation draw:name="f24" draw:formula="1060704*logwidth/2459736"/>
            <draw:equation draw:name="f25" draw:formula="1773936*logheight/2176272"/>
            <draw:equation draw:name="f26" draw:formula="1801368*logwidth/2459736"/>
            <draw:equation draw:name="f27" draw:formula="1691640*logheight/2176272"/>
            <draw:equation draw:name="f28" draw:formula="2112264*logwidth/2459736"/>
            <draw:equation draw:name="f29" draw:formula="1554480*logheight/2176272"/>
            <draw:equation draw:name="f30" draw:formula="2185416*logwidth/2459736"/>
            <draw:equation draw:name="f31" draw:formula="1389888*logheight/2176272"/>
            <draw:equation draw:name="f32" draw:formula="2304288*logwidth/2459736"/>
            <draw:equation draw:name="f33" draw:formula="1133856*logheight/2176272"/>
            <draw:equation draw:name="f34" draw:formula="2340864*logwidth/2459736"/>
            <draw:equation draw:name="f35" draw:formula="877824*logheight/2176272"/>
            <draw:equation draw:name="f36" draw:formula="2432304*logwidth/2459736"/>
            <draw:equation draw:name="f37" draw:formula="658368*logheight/2176272"/>
            <draw:equation draw:name="f38" draw:formula="2459736*logwidth/2459736"/>
            <draw:equation draw:name="f39" draw:formula="530352*logheight/2176272"/>
            <draw:equation draw:name="f40" draw:formula="2194560*logwidth/2459736"/>
            <draw:equation draw:name="f41" draw:formula="0*logheight/2176272"/>
            <draw:equation draw:name="f42" draw:formula="2194560*logwidth/2459736"/>
            <draw:equation draw:name="f43" draw:formula="0*logheight/2176272"/>
            <draw:equation draw:name="f44" draw:formula="1700784*logwidth/2459736"/>
            <draw:equation draw:name="f45" draw:formula="164592*logheight/2176272"/>
            <draw:equation draw:name="f46" draw:formula="1444752*logwidth/2459736"/>
            <draw:equation draw:name="f47" draw:formula="484632*logheight/2176272"/>
            <draw:equation draw:name="f48" draw:formula="1271016*logwidth/2459736"/>
            <draw:equation draw:name="f49" draw:formula="594360*logheight/2176272"/>
            <draw:equation draw:name="f50" draw:formula="850392*logwidth/2459736"/>
            <draw:equation draw:name="f51" draw:formula="694944*logheight/2176272"/>
            <draw:equation draw:name="f52" draw:formula="585216*logwidth/2459736"/>
            <draw:equation draw:name="f53" draw:formula="868680*logheight/2176272"/>
            <draw:equation draw:name="f54" draw:formula="475488*logwidth/2459736"/>
            <draw:equation draw:name="f55" draw:formula="1152144*logheight/2176272"/>
            <draw:equation draw:name="f56" draw:formula="310896*logwidth/2459736"/>
            <draw:equation draw:name="f57" draw:formula="1581912*logheight/2176272"/>
            <draw:equation draw:name="f58" draw:formula="173736*logwidth/2459736"/>
            <draw:equation draw:name="f59" draw:formula="1801368*logheight/2176272"/>
            <draw:equation draw:name="f60" draw:formula="9144*logwidth/2459736"/>
            <draw:equation draw:name="f61" draw:formula="2039112*logheight/2176272"/>
            <draw:equation draw:name="f62" draw:formula="0*logwidth/2459736"/>
            <draw:equation draw:name="f63" draw:formula="2176272*logheight/2176272"/>
            <draw:equation draw:name="f64" draw:formula="612648*logwidth/2459736"/>
            <draw:equation draw:name="f65" draw:formula="1911096*logheight/2176272"/>
            <draw:equation draw:name="f66" draw:formula="1060704*logwidth/2459736"/>
            <draw:equation draw:name="f67" draw:formula="1773936*logheight/2176272"/>
            <draw:equation draw:name="f68" draw:formula="1801368*logwidth/2459736"/>
            <draw:equation draw:name="f69" draw:formula="1691640*logheight/2176272"/>
            <draw:equation draw:name="f70" draw:formula="2112264*logwidth/2459736"/>
            <draw:equation draw:name="f71" draw:formula="1554480*logheight/2176272"/>
            <draw:equation draw:name="f72" draw:formula="2185416*logwidth/2459736"/>
            <draw:equation draw:name="f73" draw:formula="1389888*logheight/2176272"/>
            <draw:equation draw:name="f74" draw:formula="2304288*logwidth/2459736"/>
            <draw:equation draw:name="f75" draw:formula="1133856*logheight/2176272"/>
            <draw:equation draw:name="f76" draw:formula="2366264*logwidth/2459736"/>
            <draw:equation draw:name="f77" draw:formula="882904*logheight/2176272"/>
            <draw:equation draw:name="f78" draw:formula="2432304*logwidth/2459736"/>
            <draw:equation draw:name="f79" draw:formula="658368*logheight/2176272"/>
            <draw:equation draw:name="f80" draw:formula="2459736*logwidth/2459736"/>
            <draw:equation draw:name="f81" draw:formula="530352*logheight/2176272"/>
            <draw:equation draw:name="f82" draw:formula="2194560*logwidth/2459736"/>
            <draw:equation draw:name="f83" draw:formula="0*logheight/2176272"/>
            <draw:equation draw:name="f84" draw:formula="2194560*logwidth/2468134"/>
            <draw:equation draw:name="f85" draw:formula="0*logheight/2176272"/>
            <draw:equation draw:name="f86" draw:formula="1700784*logwidth/2468134"/>
            <draw:equation draw:name="f87" draw:formula="164592*logheight/2176272"/>
            <draw:equation draw:name="f88" draw:formula="1444752*logwidth/2468134"/>
            <draw:equation draw:name="f89" draw:formula="484632*logheight/2176272"/>
            <draw:equation draw:name="f90" draw:formula="1271016*logwidth/2468134"/>
            <draw:equation draw:name="f91" draw:formula="594360*logheight/2176272"/>
            <draw:equation draw:name="f92" draw:formula="850392*logwidth/2468134"/>
            <draw:equation draw:name="f93" draw:formula="694944*logheight/2176272"/>
            <draw:equation draw:name="f94" draw:formula="585216*logwidth/2468134"/>
            <draw:equation draw:name="f95" draw:formula="868680*logheight/2176272"/>
            <draw:equation draw:name="f96" draw:formula="475488*logwidth/2468134"/>
            <draw:equation draw:name="f97" draw:formula="1152144*logheight/2176272"/>
            <draw:equation draw:name="f98" draw:formula="310896*logwidth/2468134"/>
            <draw:equation draw:name="f99" draw:formula="1581912*logheight/2176272"/>
            <draw:equation draw:name="f100" draw:formula="173736*logwidth/2468134"/>
            <draw:equation draw:name="f101" draw:formula="1801368*logheight/2176272"/>
            <draw:equation draw:name="f102" draw:formula="9144*logwidth/2468134"/>
            <draw:equation draw:name="f103" draw:formula="2039112*logheight/2176272"/>
            <draw:equation draw:name="f104" draw:formula="0*logwidth/2468134"/>
            <draw:equation draw:name="f105" draw:formula="2176272*logheight/2176272"/>
            <draw:equation draw:name="f106" draw:formula="612648*logwidth/2468134"/>
            <draw:equation draw:name="f107" draw:formula="1911096*logheight/2176272"/>
            <draw:equation draw:name="f108" draw:formula="1060704*logwidth/2468134"/>
            <draw:equation draw:name="f109" draw:formula="1773936*logheight/2176272"/>
            <draw:equation draw:name="f110" draw:formula="1801368*logwidth/2468134"/>
            <draw:equation draw:name="f111" draw:formula="1691640*logheight/2176272"/>
            <draw:equation draw:name="f112" draw:formula="2112264*logwidth/2468134"/>
            <draw:equation draw:name="f113" draw:formula="1554480*logheight/2176272"/>
            <draw:equation draw:name="f114" draw:formula="2185416*logwidth/2468134"/>
            <draw:equation draw:name="f115" draw:formula="1389888*logheight/2176272"/>
            <draw:equation draw:name="f116" draw:formula="2304288*logwidth/2468134"/>
            <draw:equation draw:name="f117" draw:formula="1133856*logheight/2176272"/>
            <draw:equation draw:name="f118" draw:formula="2366264*logwidth/2468134"/>
            <draw:equation draw:name="f119" draw:formula="882904*logheight/2176272"/>
            <draw:equation draw:name="f120" draw:formula="2432304*logwidth/2468134"/>
            <draw:equation draw:name="f121" draw:formula="658368*logheight/2176272"/>
            <draw:equation draw:name="f122" draw:formula="2468134*logwidth/2468134"/>
            <draw:equation draw:name="f123" draw:formula="540712*logheight/2176272"/>
            <draw:equation draw:name="f124" draw:formula="2194560*logwidth/2468134"/>
            <draw:equation draw:name="f125" draw:formula="0*logheight/2176272"/>
            <draw:equation draw:name="f126" draw:formula="2194560*logwidth/2738837"/>
            <draw:equation draw:name="f127" draw:formula="0*logheight/2176272"/>
            <draw:equation draw:name="f128" draw:formula="1700784*logwidth/2738837"/>
            <draw:equation draw:name="f129" draw:formula="164592*logheight/2176272"/>
            <draw:equation draw:name="f130" draw:formula="1444752*logwidth/2738837"/>
            <draw:equation draw:name="f131" draw:formula="484632*logheight/2176272"/>
            <draw:equation draw:name="f132" draw:formula="1271016*logwidth/2738837"/>
            <draw:equation draw:name="f133" draw:formula="594360*logheight/2176272"/>
            <draw:equation draw:name="f134" draw:formula="850392*logwidth/2738837"/>
            <draw:equation draw:name="f135" draw:formula="694944*logheight/2176272"/>
            <draw:equation draw:name="f136" draw:formula="585216*logwidth/2738837"/>
            <draw:equation draw:name="f137" draw:formula="868680*logheight/2176272"/>
            <draw:equation draw:name="f138" draw:formula="475488*logwidth/2738837"/>
            <draw:equation draw:name="f139" draw:formula="1152144*logheight/2176272"/>
            <draw:equation draw:name="f140" draw:formula="310896*logwidth/2738837"/>
            <draw:equation draw:name="f141" draw:formula="1581912*logheight/2176272"/>
            <draw:equation draw:name="f142" draw:formula="173736*logwidth/2738837"/>
            <draw:equation draw:name="f143" draw:formula="1801368*logheight/2176272"/>
            <draw:equation draw:name="f144" draw:formula="9144*logwidth/2738837"/>
            <draw:equation draw:name="f145" draw:formula="2039112*logheight/2176272"/>
            <draw:equation draw:name="f146" draw:formula="0*logwidth/2738837"/>
            <draw:equation draw:name="f147" draw:formula="2176272*logheight/2176272"/>
            <draw:equation draw:name="f148" draw:formula="612648*logwidth/2738837"/>
            <draw:equation draw:name="f149" draw:formula="1911096*logheight/2176272"/>
            <draw:equation draw:name="f150" draw:formula="1060704*logwidth/2738837"/>
            <draw:equation draw:name="f151" draw:formula="1773936*logheight/2176272"/>
            <draw:equation draw:name="f152" draw:formula="1801368*logwidth/2738837"/>
            <draw:equation draw:name="f153" draw:formula="1691640*logheight/2176272"/>
            <draw:equation draw:name="f154" draw:formula="2112264*logwidth/2738837"/>
            <draw:equation draw:name="f155" draw:formula="1554480*logheight/2176272"/>
            <draw:equation draw:name="f156" draw:formula="2185416*logwidth/2738837"/>
            <draw:equation draw:name="f157" draw:formula="1389888*logheight/2176272"/>
            <draw:equation draw:name="f158" draw:formula="2304288*logwidth/2738837"/>
            <draw:equation draw:name="f159" draw:formula="1133856*logheight/2176272"/>
            <draw:equation draw:name="f160" draw:formula="2366264*logwidth/2738837"/>
            <draw:equation draw:name="f161" draw:formula="882904*logheight/2176272"/>
            <draw:equation draw:name="f162" draw:formula="2738837*logwidth/2738837"/>
            <draw:equation draw:name="f163" draw:formula="484277*logheight/2176272"/>
            <draw:equation draw:name="f164" draw:formula="2468134*logwidth/2738837"/>
            <draw:equation draw:name="f165" draw:formula="540712*logheight/2176272"/>
            <draw:equation draw:name="f166" draw:formula="2194560*logwidth/2738837"/>
            <draw:equation draw:name="f167" draw:formula="0*logheight/2176272"/>
            <draw:equation draw:name="f168" draw:formula="2194560*logwidth/2773099"/>
            <draw:equation draw:name="f169" draw:formula="0*logheight/2176272"/>
            <draw:equation draw:name="f170" draw:formula="1700784*logwidth/2773099"/>
            <draw:equation draw:name="f171" draw:formula="164592*logheight/2176272"/>
            <draw:equation draw:name="f172" draw:formula="1444752*logwidth/2773099"/>
            <draw:equation draw:name="f173" draw:formula="484632*logheight/2176272"/>
            <draw:equation draw:name="f174" draw:formula="1271016*logwidth/2773099"/>
            <draw:equation draw:name="f175" draw:formula="594360*logheight/2176272"/>
            <draw:equation draw:name="f176" draw:formula="850392*logwidth/2773099"/>
            <draw:equation draw:name="f177" draw:formula="694944*logheight/2176272"/>
            <draw:equation draw:name="f178" draw:formula="585216*logwidth/2773099"/>
            <draw:equation draw:name="f179" draw:formula="868680*logheight/2176272"/>
            <draw:equation draw:name="f180" draw:formula="475488*logwidth/2773099"/>
            <draw:equation draw:name="f181" draw:formula="1152144*logheight/2176272"/>
            <draw:equation draw:name="f182" draw:formula="310896*logwidth/2773099"/>
            <draw:equation draw:name="f183" draw:formula="1581912*logheight/2176272"/>
            <draw:equation draw:name="f184" draw:formula="173736*logwidth/2773099"/>
            <draw:equation draw:name="f185" draw:formula="1801368*logheight/2176272"/>
            <draw:equation draw:name="f186" draw:formula="9144*logwidth/2773099"/>
            <draw:equation draw:name="f187" draw:formula="2039112*logheight/2176272"/>
            <draw:equation draw:name="f188" draw:formula="0*logwidth/2773099"/>
            <draw:equation draw:name="f189" draw:formula="2176272*logheight/2176272"/>
            <draw:equation draw:name="f190" draw:formula="612648*logwidth/2773099"/>
            <draw:equation draw:name="f191" draw:formula="1911096*logheight/2176272"/>
            <draw:equation draw:name="f192" draw:formula="1060704*logwidth/2773099"/>
            <draw:equation draw:name="f193" draw:formula="1773936*logheight/2176272"/>
            <draw:equation draw:name="f194" draw:formula="1801368*logwidth/2773099"/>
            <draw:equation draw:name="f195" draw:formula="1691640*logheight/2176272"/>
            <draw:equation draw:name="f196" draw:formula="2112264*logwidth/2773099"/>
            <draw:equation draw:name="f197" draw:formula="1554480*logheight/2176272"/>
            <draw:equation draw:name="f198" draw:formula="2185416*logwidth/2773099"/>
            <draw:equation draw:name="f199" draw:formula="1389888*logheight/2176272"/>
            <draw:equation draw:name="f200" draw:formula="2304288*logwidth/2773099"/>
            <draw:equation draw:name="f201" draw:formula="1133856*logheight/2176272"/>
            <draw:equation draw:name="f202" draw:formula="2773099*logwidth/2773099"/>
            <draw:equation draw:name="f203" draw:formula="842960*logheight/2176272"/>
            <draw:equation draw:name="f204" draw:formula="2738837*logwidth/2773099"/>
            <draw:equation draw:name="f205" draw:formula="484277*logheight/2176272"/>
            <draw:equation draw:name="f206" draw:formula="2468134*logwidth/2773099"/>
            <draw:equation draw:name="f207" draw:formula="540712*logheight/2176272"/>
            <draw:equation draw:name="f208" draw:formula="2194560*logwidth/2773099"/>
            <draw:equation draw:name="f209" draw:formula="0*logheight/2176272"/>
            <draw:equation draw:name="f210" draw:formula="2194560*logwidth/2836937"/>
            <draw:equation draw:name="f211" draw:formula="0*logheight/2176272"/>
            <draw:equation draw:name="f212" draw:formula="1700784*logwidth/2836937"/>
            <draw:equation draw:name="f213" draw:formula="164592*logheight/2176272"/>
            <draw:equation draw:name="f214" draw:formula="1444752*logwidth/2836937"/>
            <draw:equation draw:name="f215" draw:formula="484632*logheight/2176272"/>
            <draw:equation draw:name="f216" draw:formula="1271016*logwidth/2836937"/>
            <draw:equation draw:name="f217" draw:formula="594360*logheight/2176272"/>
            <draw:equation draw:name="f218" draw:formula="850392*logwidth/2836937"/>
            <draw:equation draw:name="f219" draw:formula="694944*logheight/2176272"/>
            <draw:equation draw:name="f220" draw:formula="585216*logwidth/2836937"/>
            <draw:equation draw:name="f221" draw:formula="868680*logheight/2176272"/>
            <draw:equation draw:name="f222" draw:formula="475488*logwidth/2836937"/>
            <draw:equation draw:name="f223" draw:formula="1152144*logheight/2176272"/>
            <draw:equation draw:name="f224" draw:formula="310896*logwidth/2836937"/>
            <draw:equation draw:name="f225" draw:formula="1581912*logheight/2176272"/>
            <draw:equation draw:name="f226" draw:formula="173736*logwidth/2836937"/>
            <draw:equation draw:name="f227" draw:formula="1801368*logheight/2176272"/>
            <draw:equation draw:name="f228" draw:formula="9144*logwidth/2836937"/>
            <draw:equation draw:name="f229" draw:formula="2039112*logheight/2176272"/>
            <draw:equation draw:name="f230" draw:formula="0*logwidth/2836937"/>
            <draw:equation draw:name="f231" draw:formula="2176272*logheight/2176272"/>
            <draw:equation draw:name="f232" draw:formula="612648*logwidth/2836937"/>
            <draw:equation draw:name="f233" draw:formula="1911096*logheight/2176272"/>
            <draw:equation draw:name="f234" draw:formula="1060704*logwidth/2836937"/>
            <draw:equation draw:name="f235" draw:formula="1773936*logheight/2176272"/>
            <draw:equation draw:name="f236" draw:formula="1801368*logwidth/2836937"/>
            <draw:equation draw:name="f237" draw:formula="1691640*logheight/2176272"/>
            <draw:equation draw:name="f238" draw:formula="2112264*logwidth/2836937"/>
            <draw:equation draw:name="f239" draw:formula="1554480*logheight/2176272"/>
            <draw:equation draw:name="f240" draw:formula="2185416*logwidth/2836937"/>
            <draw:equation draw:name="f241" draw:formula="1389888*logheight/2176272"/>
            <draw:equation draw:name="f242" draw:formula="2836937*logwidth/2836937"/>
            <draw:equation draw:name="f243" draw:formula="1160547*logheight/2176272"/>
            <draw:equation draw:name="f244" draw:formula="2773099*logwidth/2836937"/>
            <draw:equation draw:name="f245" draw:formula="842960*logheight/2176272"/>
            <draw:equation draw:name="f246" draw:formula="2738837*logwidth/2836937"/>
            <draw:equation draw:name="f247" draw:formula="484277*logheight/2176272"/>
            <draw:equation draw:name="f248" draw:formula="2468134*logwidth/2836937"/>
            <draw:equation draw:name="f249" draw:formula="540712*logheight/2176272"/>
            <draw:equation draw:name="f250" draw:formula="2194560*logwidth/2836937"/>
            <draw:equation draw:name="f251" draw:formula="0*logheight/2176272"/>
            <draw:equation draw:name="f252" draw:formula="2194560*logwidth/2875412"/>
            <draw:equation draw:name="f253" draw:formula="0*logheight/2176272"/>
            <draw:equation draw:name="f254" draw:formula="1700784*logwidth/2875412"/>
            <draw:equation draw:name="f255" draw:formula="164592*logheight/2176272"/>
            <draw:equation draw:name="f256" draw:formula="1444752*logwidth/2875412"/>
            <draw:equation draw:name="f257" draw:formula="484632*logheight/2176272"/>
            <draw:equation draw:name="f258" draw:formula="1271016*logwidth/2875412"/>
            <draw:equation draw:name="f259" draw:formula="594360*logheight/2176272"/>
            <draw:equation draw:name="f260" draw:formula="850392*logwidth/2875412"/>
            <draw:equation draw:name="f261" draw:formula="694944*logheight/2176272"/>
            <draw:equation draw:name="f262" draw:formula="585216*logwidth/2875412"/>
            <draw:equation draw:name="f263" draw:formula="868680*logheight/2176272"/>
            <draw:equation draw:name="f264" draw:formula="475488*logwidth/2875412"/>
            <draw:equation draw:name="f265" draw:formula="1152144*logheight/2176272"/>
            <draw:equation draw:name="f266" draw:formula="310896*logwidth/2875412"/>
            <draw:equation draw:name="f267" draw:formula="1581912*logheight/2176272"/>
            <draw:equation draw:name="f268" draw:formula="173736*logwidth/2875412"/>
            <draw:equation draw:name="f269" draw:formula="1801368*logheight/2176272"/>
            <draw:equation draw:name="f270" draw:formula="9144*logwidth/2875412"/>
            <draw:equation draw:name="f271" draw:formula="2039112*logheight/2176272"/>
            <draw:equation draw:name="f272" draw:formula="0*logwidth/2875412"/>
            <draw:equation draw:name="f273" draw:formula="2176272*logheight/2176272"/>
            <draw:equation draw:name="f274" draw:formula="612648*logwidth/2875412"/>
            <draw:equation draw:name="f275" draw:formula="1911096*logheight/2176272"/>
            <draw:equation draw:name="f276" draw:formula="1060704*logwidth/2875412"/>
            <draw:equation draw:name="f277" draw:formula="1773936*logheight/2176272"/>
            <draw:equation draw:name="f278" draw:formula="1801368*logwidth/2875412"/>
            <draw:equation draw:name="f279" draw:formula="1691640*logheight/2176272"/>
            <draw:equation draw:name="f280" draw:formula="2112264*logwidth/2875412"/>
            <draw:equation draw:name="f281" draw:formula="1554480*logheight/2176272"/>
            <draw:equation draw:name="f282" draw:formula="2875412*logwidth/2875412"/>
            <draw:equation draw:name="f283" draw:formula="1475225*logheight/2176272"/>
            <draw:equation draw:name="f284" draw:formula="2836937*logwidth/2875412"/>
            <draw:equation draw:name="f285" draw:formula="1160547*logheight/2176272"/>
            <draw:equation draw:name="f286" draw:formula="2773099*logwidth/2875412"/>
            <draw:equation draw:name="f287" draw:formula="842960*logheight/2176272"/>
            <draw:equation draw:name="f288" draw:formula="2738837*logwidth/2875412"/>
            <draw:equation draw:name="f289" draw:formula="484277*logheight/2176272"/>
            <draw:equation draw:name="f290" draw:formula="2468134*logwidth/2875412"/>
            <draw:equation draw:name="f291" draw:formula="540712*logheight/2176272"/>
            <draw:equation draw:name="f292" draw:formula="2194560*logwidth/2875412"/>
            <draw:equation draw:name="f293" draw:formula="0*logheight/2176272"/>
            <draw:equation draw:name="f294" draw:formula="2194560*logwidth/2875412"/>
            <draw:equation draw:name="f295" draw:formula="0*logheight/2176272"/>
            <draw:equation draw:name="f296" draw:formula="1700784*logwidth/2875412"/>
            <draw:equation draw:name="f297" draw:formula="164592*logheight/2176272"/>
            <draw:equation draw:name="f298" draw:formula="1444752*logwidth/2875412"/>
            <draw:equation draw:name="f299" draw:formula="484632*logheight/2176272"/>
            <draw:equation draw:name="f300" draw:formula="1271016*logwidth/2875412"/>
            <draw:equation draw:name="f301" draw:formula="594360*logheight/2176272"/>
            <draw:equation draw:name="f302" draw:formula="850392*logwidth/2875412"/>
            <draw:equation draw:name="f303" draw:formula="694944*logheight/2176272"/>
            <draw:equation draw:name="f304" draw:formula="585216*logwidth/2875412"/>
            <draw:equation draw:name="f305" draw:formula="868680*logheight/2176272"/>
            <draw:equation draw:name="f306" draw:formula="475488*logwidth/2875412"/>
            <draw:equation draw:name="f307" draw:formula="1152144*logheight/2176272"/>
            <draw:equation draw:name="f308" draw:formula="310896*logwidth/2875412"/>
            <draw:equation draw:name="f309" draw:formula="1581912*logheight/2176272"/>
            <draw:equation draw:name="f310" draw:formula="173736*logwidth/2875412"/>
            <draw:equation draw:name="f311" draw:formula="1801368*logheight/2176272"/>
            <draw:equation draw:name="f312" draw:formula="9144*logwidth/2875412"/>
            <draw:equation draw:name="f313" draw:formula="2039112*logheight/2176272"/>
            <draw:equation draw:name="f314" draw:formula="0*logwidth/2875412"/>
            <draw:equation draw:name="f315" draw:formula="2176272*logheight/2176272"/>
            <draw:equation draw:name="f316" draw:formula="612648*logwidth/2875412"/>
            <draw:equation draw:name="f317" draw:formula="1911096*logheight/2176272"/>
            <draw:equation draw:name="f318" draw:formula="1060704*logwidth/2875412"/>
            <draw:equation draw:name="f319" draw:formula="1773936*logheight/2176272"/>
            <draw:equation draw:name="f320" draw:formula="1801368*logwidth/2875412"/>
            <draw:equation draw:name="f321" draw:formula="1691640*logheight/2176272"/>
            <draw:equation draw:name="f322" draw:formula="2073680*logwidth/2875412"/>
            <draw:equation draw:name="f323" draw:formula="1616285*logheight/2176272"/>
            <draw:equation draw:name="f324" draw:formula="2875412*logwidth/2875412"/>
            <draw:equation draw:name="f325" draw:formula="1475225*logheight/2176272"/>
            <draw:equation draw:name="f326" draw:formula="2836937*logwidth/2875412"/>
            <draw:equation draw:name="f327" draw:formula="1160547*logheight/2176272"/>
            <draw:equation draw:name="f328" draw:formula="2773099*logwidth/2875412"/>
            <draw:equation draw:name="f329" draw:formula="842960*logheight/2176272"/>
            <draw:equation draw:name="f330" draw:formula="2738837*logwidth/2875412"/>
            <draw:equation draw:name="f331" draw:formula="484277*logheight/2176272"/>
            <draw:equation draw:name="f332" draw:formula="2468134*logwidth/2875412"/>
            <draw:equation draw:name="f333" draw:formula="540712*logheight/2176272"/>
            <draw:equation draw:name="f334" draw:formula="2194560*logwidth/2875412"/>
            <draw:equation draw:name="f335" draw:formula="0*logheight/2176272"/>
            <draw:equation draw:name="f336" draw:formula="2194560*logwidth/2875412"/>
            <draw:equation draw:name="f337" draw:formula="0*logheight/2176272"/>
            <draw:equation draw:name="f338" draw:formula="1700784*logwidth/2875412"/>
            <draw:equation draw:name="f339" draw:formula="164592*logheight/2176272"/>
            <draw:equation draw:name="f340" draw:formula="1271016*logwidth/2875412"/>
            <draw:equation draw:name="f341" draw:formula="594360*logheight/2176272"/>
            <draw:equation draw:name="f342" draw:formula="850392*logwidth/2875412"/>
            <draw:equation draw:name="f343" draw:formula="694944*logheight/2176272"/>
            <draw:equation draw:name="f344" draw:formula="585216*logwidth/2875412"/>
            <draw:equation draw:name="f345" draw:formula="868680*logheight/2176272"/>
            <draw:equation draw:name="f346" draw:formula="475488*logwidth/2875412"/>
            <draw:equation draw:name="f347" draw:formula="1152144*logheight/2176272"/>
            <draw:equation draw:name="f348" draw:formula="310896*logwidth/2875412"/>
            <draw:equation draw:name="f349" draw:formula="1581912*logheight/2176272"/>
            <draw:equation draw:name="f350" draw:formula="173736*logwidth/2875412"/>
            <draw:equation draw:name="f351" draw:formula="1801368*logheight/2176272"/>
            <draw:equation draw:name="f352" draw:formula="9144*logwidth/2875412"/>
            <draw:equation draw:name="f353" draw:formula="2039112*logheight/2176272"/>
            <draw:equation draw:name="f354" draw:formula="0*logwidth/2875412"/>
            <draw:equation draw:name="f355" draw:formula="2176272*logheight/2176272"/>
            <draw:equation draw:name="f356" draw:formula="612648*logwidth/2875412"/>
            <draw:equation draw:name="f357" draw:formula="1911096*logheight/2176272"/>
            <draw:equation draw:name="f358" draw:formula="1060704*logwidth/2875412"/>
            <draw:equation draw:name="f359" draw:formula="1773936*logheight/2176272"/>
            <draw:equation draw:name="f360" draw:formula="1801368*logwidth/2875412"/>
            <draw:equation draw:name="f361" draw:formula="1691640*logheight/2176272"/>
            <draw:equation draw:name="f362" draw:formula="2073680*logwidth/2875412"/>
            <draw:equation draw:name="f363" draw:formula="1616285*logheight/2176272"/>
            <draw:equation draw:name="f364" draw:formula="2875412*logwidth/2875412"/>
            <draw:equation draw:name="f365" draw:formula="1475225*logheight/2176272"/>
            <draw:equation draw:name="f366" draw:formula="2836937*logwidth/2875412"/>
            <draw:equation draw:name="f367" draw:formula="1160547*logheight/2176272"/>
            <draw:equation draw:name="f368" draw:formula="2773099*logwidth/2875412"/>
            <draw:equation draw:name="f369" draw:formula="842960*logheight/2176272"/>
            <draw:equation draw:name="f370" draw:formula="2738837*logwidth/2875412"/>
            <draw:equation draw:name="f371" draw:formula="484277*logheight/2176272"/>
            <draw:equation draw:name="f372" draw:formula="2468134*logwidth/2875412"/>
            <draw:equation draw:name="f373" draw:formula="540712*logheight/2176272"/>
            <draw:equation draw:name="f374" draw:formula="2194560*logwidth/2875412"/>
            <draw:equation draw:name="f375" draw:formula="0*logheight/2176272"/>
            <draw:equation draw:name="f376" draw:formula="2194560*logwidth/2875412"/>
            <draw:equation draw:name="f377" draw:formula="0*logheight/2176272"/>
            <draw:equation draw:name="f378" draw:formula="1271016*logwidth/2875412"/>
            <draw:equation draw:name="f379" draw:formula="594360*logheight/2176272"/>
            <draw:equation draw:name="f380" draw:formula="850392*logwidth/2875412"/>
            <draw:equation draw:name="f381" draw:formula="694944*logheight/2176272"/>
            <draw:equation draw:name="f382" draw:formula="585216*logwidth/2875412"/>
            <draw:equation draw:name="f383" draw:formula="868680*logheight/2176272"/>
            <draw:equation draw:name="f384" draw:formula="475488*logwidth/2875412"/>
            <draw:equation draw:name="f385" draw:formula="1152144*logheight/2176272"/>
            <draw:equation draw:name="f386" draw:formula="310896*logwidth/2875412"/>
            <draw:equation draw:name="f387" draw:formula="1581912*logheight/2176272"/>
            <draw:equation draw:name="f388" draw:formula="173736*logwidth/2875412"/>
            <draw:equation draw:name="f389" draw:formula="1801368*logheight/2176272"/>
            <draw:equation draw:name="f390" draw:formula="9144*logwidth/2875412"/>
            <draw:equation draw:name="f391" draw:formula="2039112*logheight/2176272"/>
            <draw:equation draw:name="f392" draw:formula="0*logwidth/2875412"/>
            <draw:equation draw:name="f393" draw:formula="2176272*logheight/2176272"/>
            <draw:equation draw:name="f394" draw:formula="612648*logwidth/2875412"/>
            <draw:equation draw:name="f395" draw:formula="1911096*logheight/2176272"/>
            <draw:equation draw:name="f396" draw:formula="1060704*logwidth/2875412"/>
            <draw:equation draw:name="f397" draw:formula="1773936*logheight/2176272"/>
            <draw:equation draw:name="f398" draw:formula="1801368*logwidth/2875412"/>
            <draw:equation draw:name="f399" draw:formula="1691640*logheight/2176272"/>
            <draw:equation draw:name="f400" draw:formula="2073680*logwidth/2875412"/>
            <draw:equation draw:name="f401" draw:formula="1616285*logheight/2176272"/>
            <draw:equation draw:name="f402" draw:formula="2875412*logwidth/2875412"/>
            <draw:equation draw:name="f403" draw:formula="1475225*logheight/2176272"/>
            <draw:equation draw:name="f404" draw:formula="2836937*logwidth/2875412"/>
            <draw:equation draw:name="f405" draw:formula="1160547*logheight/2176272"/>
            <draw:equation draw:name="f406" draw:formula="2773099*logwidth/2875412"/>
            <draw:equation draw:name="f407" draw:formula="842960*logheight/2176272"/>
            <draw:equation draw:name="f408" draw:formula="2738837*logwidth/2875412"/>
            <draw:equation draw:name="f409" draw:formula="484277*logheight/2176272"/>
            <draw:equation draw:name="f410" draw:formula="2468134*logwidth/2875412"/>
            <draw:equation draw:name="f411" draw:formula="540712*logheight/2176272"/>
            <draw:equation draw:name="f412" draw:formula="2194560*logwidth/2875412"/>
            <draw:equation draw:name="f413" draw:formula="0*logheight/2176272"/>
            <draw:equation draw:name="f414" draw:formula="2468134*logwidth/2875412"/>
            <draw:equation draw:name="f415" draw:formula="56435*logheight/1691995"/>
            <draw:equation draw:name="f416" draw:formula="1271016*logwidth/2875412"/>
            <draw:equation draw:name="f417" draw:formula="110083*logheight/1691995"/>
            <draw:equation draw:name="f418" draw:formula="850392*logwidth/2875412"/>
            <draw:equation draw:name="f419" draw:formula="210667*logheight/1691995"/>
            <draw:equation draw:name="f420" draw:formula="585216*logwidth/2875412"/>
            <draw:equation draw:name="f421" draw:formula="384403*logheight/1691995"/>
            <draw:equation draw:name="f422" draw:formula="475488*logwidth/2875412"/>
            <draw:equation draw:name="f423" draw:formula="667867*logheight/1691995"/>
            <draw:equation draw:name="f424" draw:formula="310896*logwidth/2875412"/>
            <draw:equation draw:name="f425" draw:formula="1097635*logheight/1691995"/>
            <draw:equation draw:name="f426" draw:formula="173736*logwidth/2875412"/>
            <draw:equation draw:name="f427" draw:formula="1317091*logheight/1691995"/>
            <draw:equation draw:name="f428" draw:formula="9144*logwidth/2875412"/>
            <draw:equation draw:name="f429" draw:formula="1554835*logheight/1691995"/>
            <draw:equation draw:name="f430" draw:formula="0*logwidth/2875412"/>
            <draw:equation draw:name="f431" draw:formula="1691995*logheight/1691995"/>
            <draw:equation draw:name="f432" draw:formula="612648*logwidth/2875412"/>
            <draw:equation draw:name="f433" draw:formula="1426819*logheight/1691995"/>
            <draw:equation draw:name="f434" draw:formula="1060704*logwidth/2875412"/>
            <draw:equation draw:name="f435" draw:formula="1289659*logheight/1691995"/>
            <draw:equation draw:name="f436" draw:formula="1801368*logwidth/2875412"/>
            <draw:equation draw:name="f437" draw:formula="1207363*logheight/1691995"/>
            <draw:equation draw:name="f438" draw:formula="2073680*logwidth/2875412"/>
            <draw:equation draw:name="f439" draw:formula="1132008*logheight/1691995"/>
            <draw:equation draw:name="f440" draw:formula="2875412*logwidth/2875412"/>
            <draw:equation draw:name="f441" draw:formula="990948*logheight/1691995"/>
            <draw:equation draw:name="f442" draw:formula="2836937*logwidth/2875412"/>
            <draw:equation draw:name="f443" draw:formula="676270*logheight/1691995"/>
            <draw:equation draw:name="f444" draw:formula="2773099*logwidth/2875412"/>
            <draw:equation draw:name="f445" draw:formula="358683*logheight/1691995"/>
            <draw:equation draw:name="f446" draw:formula="2738837*logwidth/2875412"/>
            <draw:equation draw:name="f447" draw:formula="0*logheight/1691995"/>
            <draw:equation draw:name="f448" draw:formula="2468134*logwidth/2875412"/>
            <draw:equation draw:name="f449" draw:formula="56435*logheight/1691995"/>
            <draw:equation draw:name="f450" draw:formula="1652820*logwidth/2875412"/>
            <draw:equation draw:name="f451" draw:formula="0*logheight/1820782"/>
            <draw:equation draw:name="f452" draw:formula="1271016*logwidth/2875412"/>
            <draw:equation draw:name="f453" draw:formula="238870*logheight/1820782"/>
            <draw:equation draw:name="f454" draw:formula="850392*logwidth/2875412"/>
            <draw:equation draw:name="f455" draw:formula="339454*logheight/1820782"/>
            <draw:equation draw:name="f456" draw:formula="585216*logwidth/2875412"/>
            <draw:equation draw:name="f457" draw:formula="513190*logheight/1820782"/>
            <draw:equation draw:name="f458" draw:formula="475488*logwidth/2875412"/>
            <draw:equation draw:name="f459" draw:formula="796654*logheight/1820782"/>
            <draw:equation draw:name="f460" draw:formula="310896*logwidth/2875412"/>
            <draw:equation draw:name="f461" draw:formula="1226422*logheight/1820782"/>
            <draw:equation draw:name="f462" draw:formula="173736*logwidth/2875412"/>
            <draw:equation draw:name="f463" draw:formula="1445878*logheight/1820782"/>
            <draw:equation draw:name="f464" draw:formula="9144*logwidth/2875412"/>
            <draw:equation draw:name="f465" draw:formula="1683622*logheight/1820782"/>
            <draw:equation draw:name="f466" draw:formula="0*logwidth/2875412"/>
            <draw:equation draw:name="f467" draw:formula="1820782*logheight/1820782"/>
            <draw:equation draw:name="f468" draw:formula="612648*logwidth/2875412"/>
            <draw:equation draw:name="f469" draw:formula="1555606*logheight/1820782"/>
            <draw:equation draw:name="f470" draw:formula="1060704*logwidth/2875412"/>
            <draw:equation draw:name="f471" draw:formula="1418446*logheight/1820782"/>
            <draw:equation draw:name="f472" draw:formula="1801368*logwidth/2875412"/>
            <draw:equation draw:name="f473" draw:formula="1336150*logheight/1820782"/>
            <draw:equation draw:name="f474" draw:formula="2073680*logwidth/2875412"/>
            <draw:equation draw:name="f475" draw:formula="1260795*logheight/1820782"/>
            <draw:equation draw:name="f476" draw:formula="2875412*logwidth/2875412"/>
            <draw:equation draw:name="f477" draw:formula="1119735*logheight/1820782"/>
            <draw:equation draw:name="f478" draw:formula="2836937*logwidth/2875412"/>
            <draw:equation draw:name="f479" draw:formula="805057*logheight/1820782"/>
            <draw:equation draw:name="f480" draw:formula="2773099*logwidth/2875412"/>
            <draw:equation draw:name="f481" draw:formula="487470*logheight/1820782"/>
            <draw:equation draw:name="f482" draw:formula="2738837*logwidth/2875412"/>
            <draw:equation draw:name="f483" draw:formula="128787*logheight/1820782"/>
            <draw:equation draw:name="f484" draw:formula="1652820*logwidth/2875412"/>
            <draw:equation draw:name="f485" draw:formula="0*logheight/1820782"/>
            <draw:equation draw:name="f486" draw:formula="1652820*logwidth/2875412"/>
            <draw:equation draw:name="f487" draw:formula="156190*logheight/1976972"/>
            <draw:equation draw:name="f488" draw:formula="1271016*logwidth/2875412"/>
            <draw:equation draw:name="f489" draw:formula="395060*logheight/1976972"/>
            <draw:equation draw:name="f490" draw:formula="850392*logwidth/2875412"/>
            <draw:equation draw:name="f491" draw:formula="495644*logheight/1976972"/>
            <draw:equation draw:name="f492" draw:formula="585216*logwidth/2875412"/>
            <draw:equation draw:name="f493" draw:formula="669380*logheight/1976972"/>
            <draw:equation draw:name="f494" draw:formula="475488*logwidth/2875412"/>
            <draw:equation draw:name="f495" draw:formula="952844*logheight/1976972"/>
            <draw:equation draw:name="f496" draw:formula="310896*logwidth/2875412"/>
            <draw:equation draw:name="f497" draw:formula="1382612*logheight/1976972"/>
            <draw:equation draw:name="f498" draw:formula="173736*logwidth/2875412"/>
            <draw:equation draw:name="f499" draw:formula="1602068*logheight/1976972"/>
            <draw:equation draw:name="f500" draw:formula="9144*logwidth/2875412"/>
            <draw:equation draw:name="f501" draw:formula="1839812*logheight/1976972"/>
            <draw:equation draw:name="f502" draw:formula="0*logwidth/2875412"/>
            <draw:equation draw:name="f503" draw:formula="1976972*logheight/1976972"/>
            <draw:equation draw:name="f504" draw:formula="612648*logwidth/2875412"/>
            <draw:equation draw:name="f505" draw:formula="1711796*logheight/1976972"/>
            <draw:equation draw:name="f506" draw:formula="1060704*logwidth/2875412"/>
            <draw:equation draw:name="f507" draw:formula="1574636*logheight/1976972"/>
            <draw:equation draw:name="f508" draw:formula="1801368*logwidth/2875412"/>
            <draw:equation draw:name="f509" draw:formula="1492340*logheight/1976972"/>
            <draw:equation draw:name="f510" draw:formula="2073680*logwidth/2875412"/>
            <draw:equation draw:name="f511" draw:formula="1416985*logheight/1976972"/>
            <draw:equation draw:name="f512" draw:formula="2875412*logwidth/2875412"/>
            <draw:equation draw:name="f513" draw:formula="1275925*logheight/1976972"/>
            <draw:equation draw:name="f514" draw:formula="2836937*logwidth/2875412"/>
            <draw:equation draw:name="f515" draw:formula="961247*logheight/1976972"/>
            <draw:equation draw:name="f516" draw:formula="2773099*logwidth/2875412"/>
            <draw:equation draw:name="f517" draw:formula="643660*logheight/1976972"/>
            <draw:equation draw:name="f518" draw:formula="1738131*logwidth/2875412"/>
            <draw:equation draw:name="f519" draw:formula="0*logheight/1976972"/>
            <draw:equation draw:name="f520" draw:formula="1652820*logwidth/2875412"/>
            <draw:equation draw:name="f521" draw:formula="156190*logheight/1976972"/>
            <draw:equation draw:name="f522" draw:formula="1652820*logwidth/2875412"/>
            <draw:equation draw:name="f523" draw:formula="156190*logheight/1976972"/>
            <draw:equation draw:name="f524" draw:formula="1271016*logwidth/2875412"/>
            <draw:equation draw:name="f525" draw:formula="395060*logheight/1976972"/>
            <draw:equation draw:name="f526" draw:formula="850392*logwidth/2875412"/>
            <draw:equation draw:name="f527" draw:formula="495644*logheight/1976972"/>
            <draw:equation draw:name="f528" draw:formula="585216*logwidth/2875412"/>
            <draw:equation draw:name="f529" draw:formula="669380*logheight/1976972"/>
            <draw:equation draw:name="f530" draw:formula="475488*logwidth/2875412"/>
            <draw:equation draw:name="f531" draw:formula="952844*logheight/1976972"/>
            <draw:equation draw:name="f532" draw:formula="310896*logwidth/2875412"/>
            <draw:equation draw:name="f533" draw:formula="1382612*logheight/1976972"/>
            <draw:equation draw:name="f534" draw:formula="173736*logwidth/2875412"/>
            <draw:equation draw:name="f535" draw:formula="1602068*logheight/1976972"/>
            <draw:equation draw:name="f536" draw:formula="9144*logwidth/2875412"/>
            <draw:equation draw:name="f537" draw:formula="1839812*logheight/1976972"/>
            <draw:equation draw:name="f538" draw:formula="0*logwidth/2875412"/>
            <draw:equation draw:name="f539" draw:formula="1976972*logheight/1976972"/>
            <draw:equation draw:name="f540" draw:formula="612648*logwidth/2875412"/>
            <draw:equation draw:name="f541" draw:formula="1711796*logheight/1976972"/>
            <draw:equation draw:name="f542" draw:formula="1060704*logwidth/2875412"/>
            <draw:equation draw:name="f543" draw:formula="1574636*logheight/1976972"/>
            <draw:equation draw:name="f544" draw:formula="1801368*logwidth/2875412"/>
            <draw:equation draw:name="f545" draw:formula="1492340*logheight/1976972"/>
            <draw:equation draw:name="f546" draw:formula="2073680*logwidth/2875412"/>
            <draw:equation draw:name="f547" draw:formula="1416985*logheight/1976972"/>
            <draw:equation draw:name="f548" draw:formula="2875412*logwidth/2875412"/>
            <draw:equation draw:name="f549" draw:formula="1275925*logheight/1976972"/>
            <draw:equation draw:name="f550" draw:formula="2773099*logwidth/2875412"/>
            <draw:equation draw:name="f551" draw:formula="643660*logheight/1976972"/>
            <draw:equation draw:name="f552" draw:formula="1738131*logwidth/2875412"/>
            <draw:equation draw:name="f553" draw:formula="0*logheight/1976972"/>
            <draw:equation draw:name="f554" draw:formula="1652820*logwidth/2875412"/>
            <draw:equation draw:name="f555" draw:formula="156190*logheight/1976972"/>
            <draw:equation draw:name="f556" draw:formula="1652820*logwidth/2875412"/>
            <draw:equation draw:name="f557" draw:formula="156190*logheight/1976972"/>
            <draw:equation draw:name="f558" draw:formula="1271016*logwidth/2875412"/>
            <draw:equation draw:name="f559" draw:formula="395060*logheight/1976972"/>
            <draw:equation draw:name="f560" draw:formula="850392*logwidth/2875412"/>
            <draw:equation draw:name="f561" draw:formula="495644*logheight/1976972"/>
            <draw:equation draw:name="f562" draw:formula="585216*logwidth/2875412"/>
            <draw:equation draw:name="f563" draw:formula="669380*logheight/1976972"/>
            <draw:equation draw:name="f564" draw:formula="475488*logwidth/2875412"/>
            <draw:equation draw:name="f565" draw:formula="952844*logheight/1976972"/>
            <draw:equation draw:name="f566" draw:formula="310896*logwidth/2875412"/>
            <draw:equation draw:name="f567" draw:formula="1382612*logheight/1976972"/>
            <draw:equation draw:name="f568" draw:formula="173736*logwidth/2875412"/>
            <draw:equation draw:name="f569" draw:formula="1602068*logheight/1976972"/>
            <draw:equation draw:name="f570" draw:formula="9144*logwidth/2875412"/>
            <draw:equation draw:name="f571" draw:formula="1839812*logheight/1976972"/>
            <draw:equation draw:name="f572" draw:formula="0*logwidth/2875412"/>
            <draw:equation draw:name="f573" draw:formula="1976972*logheight/1976972"/>
            <draw:equation draw:name="f574" draw:formula="612648*logwidth/2875412"/>
            <draw:equation draw:name="f575" draw:formula="1711796*logheight/1976972"/>
            <draw:equation draw:name="f576" draw:formula="1060704*logwidth/2875412"/>
            <draw:equation draw:name="f577" draw:formula="1574636*logheight/1976972"/>
            <draw:equation draw:name="f578" draw:formula="1801368*logwidth/2875412"/>
            <draw:equation draw:name="f579" draw:formula="1492340*logheight/1976972"/>
            <draw:equation draw:name="f580" draw:formula="2073680*logwidth/2875412"/>
            <draw:equation draw:name="f581" draw:formula="1416985*logheight/1976972"/>
            <draw:equation draw:name="f582" draw:formula="2875412*logwidth/2875412"/>
            <draw:equation draw:name="f583" draw:formula="1275925*logheight/1976972"/>
            <draw:equation draw:name="f584" draw:formula="1738131*logwidth/2875412"/>
            <draw:equation draw:name="f585" draw:formula="0*logheight/1976972"/>
            <draw:equation draw:name="f586" draw:formula="1652820*logwidth/2875412"/>
            <draw:equation draw:name="f587" draw:formula="156190*logheight/1976972"/>
            <draw:equation draw:name="f588" draw:formula="1652820*logwidth/2073680"/>
            <draw:equation draw:name="f589" draw:formula="156190*logheight/1976972"/>
            <draw:equation draw:name="f590" draw:formula="1271016*logwidth/2073680"/>
            <draw:equation draw:name="f591" draw:formula="395060*logheight/1976972"/>
            <draw:equation draw:name="f592" draw:formula="850392*logwidth/2073680"/>
            <draw:equation draw:name="f593" draw:formula="495644*logheight/1976972"/>
            <draw:equation draw:name="f594" draw:formula="585216*logwidth/2073680"/>
            <draw:equation draw:name="f595" draw:formula="669380*logheight/1976972"/>
            <draw:equation draw:name="f596" draw:formula="475488*logwidth/2073680"/>
            <draw:equation draw:name="f597" draw:formula="952844*logheight/1976972"/>
            <draw:equation draw:name="f598" draw:formula="310896*logwidth/2073680"/>
            <draw:equation draw:name="f599" draw:formula="1382612*logheight/1976972"/>
            <draw:equation draw:name="f600" draw:formula="173736*logwidth/2073680"/>
            <draw:equation draw:name="f601" draw:formula="1602068*logheight/1976972"/>
            <draw:equation draw:name="f602" draw:formula="9144*logwidth/2073680"/>
            <draw:equation draw:name="f603" draw:formula="1839812*logheight/1976972"/>
            <draw:equation draw:name="f604" draw:formula="0*logwidth/2073680"/>
            <draw:equation draw:name="f605" draw:formula="1976972*logheight/1976972"/>
            <draw:equation draw:name="f606" draw:formula="612648*logwidth/2073680"/>
            <draw:equation draw:name="f607" draw:formula="1711796*logheight/1976972"/>
            <draw:equation draw:name="f608" draw:formula="1060704*logwidth/2073680"/>
            <draw:equation draw:name="f609" draw:formula="1574636*logheight/1976972"/>
            <draw:equation draw:name="f610" draw:formula="1801368*logwidth/2073680"/>
            <draw:equation draw:name="f611" draw:formula="1492340*logheight/1976972"/>
            <draw:equation draw:name="f612" draw:formula="2073680*logwidth/2073680"/>
            <draw:equation draw:name="f613" draw:formula="1416985*logheight/1976972"/>
            <draw:equation draw:name="f614" draw:formula="1938406*logwidth/2073680"/>
            <draw:equation draw:name="f615" draw:formula="846814*logheight/1976972"/>
            <draw:equation draw:name="f616" draw:formula="1738131*logwidth/2073680"/>
            <draw:equation draw:name="f617" draw:formula="0*logheight/1976972"/>
            <draw:equation draw:name="f618" draw:formula="1652820*logwidth/2073680"/>
            <draw:equation draw:name="f619" draw:formula="156190*logheight/1976972"/>
            <draw:equation draw:name="f620" draw:formula="1652820*logwidth/2073680"/>
            <draw:equation draw:name="f621" draw:formula="156190*logheight/1976972"/>
            <draw:equation draw:name="f622" draw:formula="1271016*logwidth/2073680"/>
            <draw:equation draw:name="f623" draw:formula="395060*logheight/1976972"/>
            <draw:equation draw:name="f624" draw:formula="1082708*logwidth/2073680"/>
            <draw:equation draw:name="f625" draw:formula="440750*logheight/1976972"/>
            <draw:equation draw:name="f626" draw:formula="850392*logwidth/2073680"/>
            <draw:equation draw:name="f627" draw:formula="495644*logheight/1976972"/>
            <draw:equation draw:name="f628" draw:formula="585216*logwidth/2073680"/>
            <draw:equation draw:name="f629" draw:formula="669380*logheight/1976972"/>
            <draw:equation draw:name="f630" draw:formula="475488*logwidth/2073680"/>
            <draw:equation draw:name="f631" draw:formula="952844*logheight/1976972"/>
            <draw:equation draw:name="f632" draw:formula="310896*logwidth/2073680"/>
            <draw:equation draw:name="f633" draw:formula="1382612*logheight/1976972"/>
            <draw:equation draw:name="f634" draw:formula="173736*logwidth/2073680"/>
            <draw:equation draw:name="f635" draw:formula="1602068*logheight/1976972"/>
            <draw:equation draw:name="f636" draw:formula="9144*logwidth/2073680"/>
            <draw:equation draw:name="f637" draw:formula="1839812*logheight/1976972"/>
            <draw:equation draw:name="f638" draw:formula="0*logwidth/2073680"/>
            <draw:equation draw:name="f639" draw:formula="1976972*logheight/1976972"/>
            <draw:equation draw:name="f640" draw:formula="612648*logwidth/2073680"/>
            <draw:equation draw:name="f641" draw:formula="1711796*logheight/1976972"/>
            <draw:equation draw:name="f642" draw:formula="1060704*logwidth/2073680"/>
            <draw:equation draw:name="f643" draw:formula="1574636*logheight/1976972"/>
            <draw:equation draw:name="f644" draw:formula="1801368*logwidth/2073680"/>
            <draw:equation draw:name="f645" draw:formula="1492340*logheight/1976972"/>
            <draw:equation draw:name="f646" draw:formula="2073680*logwidth/2073680"/>
            <draw:equation draw:name="f647" draw:formula="1416985*logheight/1976972"/>
            <draw:equation draw:name="f648" draw:formula="1938406*logwidth/2073680"/>
            <draw:equation draw:name="f649" draw:formula="846814*logheight/1976972"/>
            <draw:equation draw:name="f650" draw:formula="1738131*logwidth/2073680"/>
            <draw:equation draw:name="f651" draw:formula="0*logheight/1976972"/>
            <draw:equation draw:name="f652" draw:formula="1652820*logwidth/2073680"/>
            <draw:equation draw:name="f653" draw:formula="156190*logheight/1976972"/>
            <draw:equation draw:name="f654" draw:formula="1652820*logwidth/2073680"/>
            <draw:equation draw:name="f655" draw:formula="156190*logheight/1976972"/>
            <draw:equation draw:name="f656" draw:formula="1082708*logwidth/2073680"/>
            <draw:equation draw:name="f657" draw:formula="440750*logheight/1976972"/>
            <draw:equation draw:name="f658" draw:formula="850392*logwidth/2073680"/>
            <draw:equation draw:name="f659" draw:formula="495644*logheight/1976972"/>
            <draw:equation draw:name="f660" draw:formula="585216*logwidth/2073680"/>
            <draw:equation draw:name="f661" draw:formula="669380*logheight/1976972"/>
            <draw:equation draw:name="f662" draw:formula="475488*logwidth/2073680"/>
            <draw:equation draw:name="f663" draw:formula="952844*logheight/1976972"/>
            <draw:equation draw:name="f664" draw:formula="310896*logwidth/2073680"/>
            <draw:equation draw:name="f665" draw:formula="1382612*logheight/1976972"/>
            <draw:equation draw:name="f666" draw:formula="173736*logwidth/2073680"/>
            <draw:equation draw:name="f667" draw:formula="1602068*logheight/1976972"/>
            <draw:equation draw:name="f668" draw:formula="9144*logwidth/2073680"/>
            <draw:equation draw:name="f669" draw:formula="1839812*logheight/1976972"/>
            <draw:equation draw:name="f670" draw:formula="0*logwidth/2073680"/>
            <draw:equation draw:name="f671" draw:formula="1976972*logheight/1976972"/>
            <draw:equation draw:name="f672" draw:formula="612648*logwidth/2073680"/>
            <draw:equation draw:name="f673" draw:formula="1711796*logheight/1976972"/>
            <draw:equation draw:name="f674" draw:formula="1060704*logwidth/2073680"/>
            <draw:equation draw:name="f675" draw:formula="1574636*logheight/1976972"/>
            <draw:equation draw:name="f676" draw:formula="1801368*logwidth/2073680"/>
            <draw:equation draw:name="f677" draw:formula="1492340*logheight/1976972"/>
            <draw:equation draw:name="f678" draw:formula="2073680*logwidth/2073680"/>
            <draw:equation draw:name="f679" draw:formula="1416985*logheight/1976972"/>
            <draw:equation draw:name="f680" draw:formula="1938406*logwidth/2073680"/>
            <draw:equation draw:name="f681" draw:formula="846814*logheight/1976972"/>
            <draw:equation draw:name="f682" draw:formula="1738131*logwidth/2073680"/>
            <draw:equation draw:name="f683" draw:formula="0*logheight/1976972"/>
            <draw:equation draw:name="f684" draw:formula="1652820*logwidth/2073680"/>
            <draw:equation draw:name="f685" draw:formula="156190*logheight/1976972"/>
            <draw:equation draw:name="f686" draw:formula="1177810*logwidth/2073680"/>
            <draw:equation draw:name="f687" draw:formula="386840*logheight/1976972"/>
            <draw:equation draw:name="f688" draw:formula="1082708*logwidth/2073680"/>
            <draw:equation draw:name="f689" draw:formula="440750*logheight/1976972"/>
            <draw:equation draw:name="f690" draw:formula="850392*logwidth/2073680"/>
            <draw:equation draw:name="f691" draw:formula="495644*logheight/1976972"/>
            <draw:equation draw:name="f692" draw:formula="585216*logwidth/2073680"/>
            <draw:equation draw:name="f693" draw:formula="669380*logheight/1976972"/>
            <draw:equation draw:name="f694" draw:formula="475488*logwidth/2073680"/>
            <draw:equation draw:name="f695" draw:formula="952844*logheight/1976972"/>
            <draw:equation draw:name="f696" draw:formula="310896*logwidth/2073680"/>
            <draw:equation draw:name="f697" draw:formula="1382612*logheight/1976972"/>
            <draw:equation draw:name="f698" draw:formula="173736*logwidth/2073680"/>
            <draw:equation draw:name="f699" draw:formula="1602068*logheight/1976972"/>
            <draw:equation draw:name="f700" draw:formula="9144*logwidth/2073680"/>
            <draw:equation draw:name="f701" draw:formula="1839812*logheight/1976972"/>
            <draw:equation draw:name="f702" draw:formula="0*logwidth/2073680"/>
            <draw:equation draw:name="f703" draw:formula="1976972*logheight/1976972"/>
            <draw:equation draw:name="f704" draw:formula="612648*logwidth/2073680"/>
            <draw:equation draw:name="f705" draw:formula="1711796*logheight/1976972"/>
            <draw:equation draw:name="f706" draw:formula="1060704*logwidth/2073680"/>
            <draw:equation draw:name="f707" draw:formula="1574636*logheight/1976972"/>
            <draw:equation draw:name="f708" draw:formula="1801368*logwidth/2073680"/>
            <draw:equation draw:name="f709" draw:formula="1492340*logheight/1976972"/>
            <draw:equation draw:name="f710" draw:formula="2073680*logwidth/2073680"/>
            <draw:equation draw:name="f711" draw:formula="1416985*logheight/1976972"/>
            <draw:equation draw:name="f712" draw:formula="1938406*logwidth/2073680"/>
            <draw:equation draw:name="f713" draw:formula="846814*logheight/1976972"/>
            <draw:equation draw:name="f714" draw:formula="1738131*logwidth/2073680"/>
            <draw:equation draw:name="f715" draw:formula="0*logheight/1976972"/>
            <draw:equation draw:name="f716" draw:formula="1177810*logwidth/2073680"/>
            <draw:equation draw:name="f717" draw:formula="386840*logheight/1976972"/>
            <draw:equation draw:name="f718" draw:formula="1177810*logwidth/2073680"/>
            <draw:equation draw:name="f719" draw:formula="37867*logheight/1627999"/>
            <draw:equation draw:name="f720" draw:formula="1082708*logwidth/2073680"/>
            <draw:equation draw:name="f721" draw:formula="91777*logheight/1627999"/>
            <draw:equation draw:name="f722" draw:formula="850392*logwidth/2073680"/>
            <draw:equation draw:name="f723" draw:formula="146671*logheight/1627999"/>
            <draw:equation draw:name="f724" draw:formula="585216*logwidth/2073680"/>
            <draw:equation draw:name="f725" draw:formula="320407*logheight/1627999"/>
            <draw:equation draw:name="f726" draw:formula="475488*logwidth/2073680"/>
            <draw:equation draw:name="f727" draw:formula="603871*logheight/1627999"/>
            <draw:equation draw:name="f728" draw:formula="310896*logwidth/2073680"/>
            <draw:equation draw:name="f729" draw:formula="1033639*logheight/1627999"/>
            <draw:equation draw:name="f730" draw:formula="173736*logwidth/2073680"/>
            <draw:equation draw:name="f731" draw:formula="1253095*logheight/1627999"/>
            <draw:equation draw:name="f732" draw:formula="9144*logwidth/2073680"/>
            <draw:equation draw:name="f733" draw:formula="1490839*logheight/1627999"/>
            <draw:equation draw:name="f734" draw:formula="0*logwidth/2073680"/>
            <draw:equation draw:name="f735" draw:formula="1627999*logheight/1627999"/>
            <draw:equation draw:name="f736" draw:formula="612648*logwidth/2073680"/>
            <draw:equation draw:name="f737" draw:formula="1362823*logheight/1627999"/>
            <draw:equation draw:name="f738" draw:formula="1060704*logwidth/2073680"/>
            <draw:equation draw:name="f739" draw:formula="1225663*logheight/1627999"/>
            <draw:equation draw:name="f740" draw:formula="1801368*logwidth/2073680"/>
            <draw:equation draw:name="f741" draw:formula="1143367*logheight/1627999"/>
            <draw:equation draw:name="f742" draw:formula="2073680*logwidth/2073680"/>
            <draw:equation draw:name="f743" draw:formula="1068012*logheight/1627999"/>
            <draw:equation draw:name="f744" draw:formula="1938406*logwidth/2073680"/>
            <draw:equation draw:name="f745" draw:formula="497841*logheight/1627999"/>
            <draw:equation draw:name="f746" draw:formula="1200668*logwidth/2073680"/>
            <draw:equation draw:name="f747" draw:formula="0*logheight/1627999"/>
            <draw:equation draw:name="f748" draw:formula="1177810*logwidth/2073680"/>
            <draw:equation draw:name="f749" draw:formula="37867*logheight/1627999"/>
            <draw:equation draw:name="f750" draw:formula="1177810*logwidth/2073680"/>
            <draw:equation draw:name="f751" draw:formula="37867*logheight/1627999"/>
            <draw:equation draw:name="f752" draw:formula="850392*logwidth/2073680"/>
            <draw:equation draw:name="f753" draw:formula="146671*logheight/1627999"/>
            <draw:equation draw:name="f754" draw:formula="585216*logwidth/2073680"/>
            <draw:equation draw:name="f755" draw:formula="320407*logheight/1627999"/>
            <draw:equation draw:name="f756" draw:formula="475488*logwidth/2073680"/>
            <draw:equation draw:name="f757" draw:formula="603871*logheight/1627999"/>
            <draw:equation draw:name="f758" draw:formula="310896*logwidth/2073680"/>
            <draw:equation draw:name="f759" draw:formula="1033639*logheight/1627999"/>
            <draw:equation draw:name="f760" draw:formula="173736*logwidth/2073680"/>
            <draw:equation draw:name="f761" draw:formula="1253095*logheight/1627999"/>
            <draw:equation draw:name="f762" draw:formula="9144*logwidth/2073680"/>
            <draw:equation draw:name="f763" draw:formula="1490839*logheight/1627999"/>
            <draw:equation draw:name="f764" draw:formula="0*logwidth/2073680"/>
            <draw:equation draw:name="f765" draw:formula="1627999*logheight/1627999"/>
            <draw:equation draw:name="f766" draw:formula="612648*logwidth/2073680"/>
            <draw:equation draw:name="f767" draw:formula="1362823*logheight/1627999"/>
            <draw:equation draw:name="f768" draw:formula="1060704*logwidth/2073680"/>
            <draw:equation draw:name="f769" draw:formula="1225663*logheight/1627999"/>
            <draw:equation draw:name="f770" draw:formula="1801368*logwidth/2073680"/>
            <draw:equation draw:name="f771" draw:formula="1143367*logheight/1627999"/>
            <draw:equation draw:name="f772" draw:formula="2073680*logwidth/2073680"/>
            <draw:equation draw:name="f773" draw:formula="1068012*logheight/1627999"/>
            <draw:equation draw:name="f774" draw:formula="1938406*logwidth/2073680"/>
            <draw:equation draw:name="f775" draw:formula="497841*logheight/1627999"/>
            <draw:equation draw:name="f776" draw:formula="1200668*logwidth/2073680"/>
            <draw:equation draw:name="f777" draw:formula="0*logheight/1627999"/>
            <draw:equation draw:name="f778" draw:formula="1177810*logwidth/2073680"/>
            <draw:equation draw:name="f779" draw:formula="37867*logheight/1627999"/>
            <draw:equation draw:name="f780" draw:formula="1200668*logwidth/2073680"/>
            <draw:equation draw:name="f781" draw:formula="0*logheight/1627999"/>
            <draw:equation draw:name="f782" draw:formula="850392*logwidth/2073680"/>
            <draw:equation draw:name="f783" draw:formula="146671*logheight/1627999"/>
            <draw:equation draw:name="f784" draw:formula="585216*logwidth/2073680"/>
            <draw:equation draw:name="f785" draw:formula="320407*logheight/1627999"/>
            <draw:equation draw:name="f786" draw:formula="475488*logwidth/2073680"/>
            <draw:equation draw:name="f787" draw:formula="603871*logheight/1627999"/>
            <draw:equation draw:name="f788" draw:formula="310896*logwidth/2073680"/>
            <draw:equation draw:name="f789" draw:formula="1033639*logheight/1627999"/>
            <draw:equation draw:name="f790" draw:formula="173736*logwidth/2073680"/>
            <draw:equation draw:name="f791" draw:formula="1253095*logheight/1627999"/>
            <draw:equation draw:name="f792" draw:formula="9144*logwidth/2073680"/>
            <draw:equation draw:name="f793" draw:formula="1490839*logheight/1627999"/>
            <draw:equation draw:name="f794" draw:formula="0*logwidth/2073680"/>
            <draw:equation draw:name="f795" draw:formula="1627999*logheight/1627999"/>
            <draw:equation draw:name="f796" draw:formula="612648*logwidth/2073680"/>
            <draw:equation draw:name="f797" draw:formula="1362823*logheight/1627999"/>
            <draw:equation draw:name="f798" draw:formula="1060704*logwidth/2073680"/>
            <draw:equation draw:name="f799" draw:formula="1225663*logheight/1627999"/>
            <draw:equation draw:name="f800" draw:formula="1801368*logwidth/2073680"/>
            <draw:equation draw:name="f801" draw:formula="1143367*logheight/1627999"/>
            <draw:equation draw:name="f802" draw:formula="2073680*logwidth/2073680"/>
            <draw:equation draw:name="f803" draw:formula="1068012*logheight/1627999"/>
            <draw:equation draw:name="f804" draw:formula="1938406*logwidth/2073680"/>
            <draw:equation draw:name="f805" draw:formula="497841*logheight/1627999"/>
            <draw:equation draw:name="f806" draw:formula="1200668*logwidth/2073680"/>
            <draw:equation draw:name="f807" draw:formula="0*logheight/1627999"/>
            <draw:equation draw:name="f808" draw:formula="1019850*logwidth/2073680"/>
            <draw:equation draw:name="f809" draw:formula="0*logheight/1546287"/>
            <draw:equation draw:name="f810" draw:formula="850392*logwidth/2073680"/>
            <draw:equation draw:name="f811" draw:formula="64959*logheight/1546287"/>
            <draw:equation draw:name="f812" draw:formula="585216*logwidth/2073680"/>
            <draw:equation draw:name="f813" draw:formula="238695*logheight/1546287"/>
            <draw:equation draw:name="f814" draw:formula="475488*logwidth/2073680"/>
            <draw:equation draw:name="f815" draw:formula="522159*logheight/1546287"/>
            <draw:equation draw:name="f816" draw:formula="310896*logwidth/2073680"/>
            <draw:equation draw:name="f817" draw:formula="951927*logheight/1546287"/>
            <draw:equation draw:name="f818" draw:formula="173736*logwidth/2073680"/>
            <draw:equation draw:name="f819" draw:formula="1171383*logheight/1546287"/>
            <draw:equation draw:name="f820" draw:formula="9144*logwidth/2073680"/>
            <draw:equation draw:name="f821" draw:formula="1409127*logheight/1546287"/>
            <draw:equation draw:name="f822" draw:formula="0*logwidth/2073680"/>
            <draw:equation draw:name="f823" draw:formula="1546287*logheight/1546287"/>
            <draw:equation draw:name="f824" draw:formula="612648*logwidth/2073680"/>
            <draw:equation draw:name="f825" draw:formula="1281111*logheight/1546287"/>
            <draw:equation draw:name="f826" draw:formula="1060704*logwidth/2073680"/>
            <draw:equation draw:name="f827" draw:formula="1143951*logheight/1546287"/>
            <draw:equation draw:name="f828" draw:formula="1801368*logwidth/2073680"/>
            <draw:equation draw:name="f829" draw:formula="1061655*logheight/1546287"/>
            <draw:equation draw:name="f830" draw:formula="2073680*logwidth/2073680"/>
            <draw:equation draw:name="f831" draw:formula="986300*logheight/1546287"/>
            <draw:equation draw:name="f832" draw:formula="1938406*logwidth/2073680"/>
            <draw:equation draw:name="f833" draw:formula="416129*logheight/1546287"/>
            <draw:equation draw:name="f834" draw:formula="1019850*logwidth/2073680"/>
            <draw:equation draw:name="f835" draw:formula="0*logheight/1546287"/>
            <draw:equation draw:name="f836" draw:formula="1019850*logwidth/2073680"/>
            <draw:equation draw:name="f837" draw:formula="0*logheight/1546287"/>
            <draw:equation draw:name="f838" draw:formula="850392*logwidth/2073680"/>
            <draw:equation draw:name="f839" draw:formula="64959*logheight/1546287"/>
            <draw:equation draw:name="f840" draw:formula="585216*logwidth/2073680"/>
            <draw:equation draw:name="f841" draw:formula="238695*logheight/1546287"/>
            <draw:equation draw:name="f842" draw:formula="475488*logwidth/2073680"/>
            <draw:equation draw:name="f843" draw:formula="522159*logheight/1546287"/>
            <draw:equation draw:name="f844" draw:formula="310896*logwidth/2073680"/>
            <draw:equation draw:name="f845" draw:formula="951927*logheight/1546287"/>
            <draw:equation draw:name="f846" draw:formula="173736*logwidth/2073680"/>
            <draw:equation draw:name="f847" draw:formula="1171383*logheight/1546287"/>
            <draw:equation draw:name="f848" draw:formula="9144*logwidth/2073680"/>
            <draw:equation draw:name="f849" draw:formula="1409127*logheight/1546287"/>
            <draw:equation draw:name="f850" draw:formula="0*logwidth/2073680"/>
            <draw:equation draw:name="f851" draw:formula="1546287*logheight/1546287"/>
            <draw:equation draw:name="f852" draw:formula="612648*logwidth/2073680"/>
            <draw:equation draw:name="f853" draw:formula="1281111*logheight/1546287"/>
            <draw:equation draw:name="f854" draw:formula="1060704*logwidth/2073680"/>
            <draw:equation draw:name="f855" draw:formula="1143951*logheight/1546287"/>
            <draw:equation draw:name="f856" draw:formula="1801368*logwidth/2073680"/>
            <draw:equation draw:name="f857" draw:formula="1061655*logheight/1546287"/>
            <draw:equation draw:name="f858" draw:formula="2073680*logwidth/2073680"/>
            <draw:equation draw:name="f859" draw:formula="986300*logheight/1546287"/>
            <draw:equation draw:name="f860" draw:formula="1186019*logwidth/2073680"/>
            <draw:equation draw:name="f861" draw:formula="585938*logheight/1546287"/>
            <draw:equation draw:name="f862" draw:formula="1019850*logwidth/2073680"/>
            <draw:equation draw:name="f863" draw:formula="0*logheight/1546287"/>
            <draw:equation draw:name="f864" draw:formula="1019850*logwidth/1801368"/>
            <draw:equation draw:name="f865" draw:formula="0*logheight/1546287"/>
            <draw:equation draw:name="f866" draw:formula="850392*logwidth/1801368"/>
            <draw:equation draw:name="f867" draw:formula="64959*logheight/1546287"/>
            <draw:equation draw:name="f868" draw:formula="585216*logwidth/1801368"/>
            <draw:equation draw:name="f869" draw:formula="238695*logheight/1546287"/>
            <draw:equation draw:name="f870" draw:formula="475488*logwidth/1801368"/>
            <draw:equation draw:name="f871" draw:formula="522159*logheight/1546287"/>
            <draw:equation draw:name="f872" draw:formula="310896*logwidth/1801368"/>
            <draw:equation draw:name="f873" draw:formula="951927*logheight/1546287"/>
            <draw:equation draw:name="f874" draw:formula="173736*logwidth/1801368"/>
            <draw:equation draw:name="f875" draw:formula="1171383*logheight/1546287"/>
            <draw:equation draw:name="f876" draw:formula="9144*logwidth/1801368"/>
            <draw:equation draw:name="f877" draw:formula="1409127*logheight/1546287"/>
            <draw:equation draw:name="f878" draw:formula="0*logwidth/1801368"/>
            <draw:equation draw:name="f879" draw:formula="1546287*logheight/1546287"/>
            <draw:equation draw:name="f880" draw:formula="612648*logwidth/1801368"/>
            <draw:equation draw:name="f881" draw:formula="1281111*logheight/1546287"/>
            <draw:equation draw:name="f882" draw:formula="1060704*logwidth/1801368"/>
            <draw:equation draw:name="f883" draw:formula="1143951*logheight/1546287"/>
            <draw:equation draw:name="f884" draw:formula="1801368*logwidth/1801368"/>
            <draw:equation draw:name="f885" draw:formula="1061655*logheight/1546287"/>
            <draw:equation draw:name="f886" draw:formula="1217424*logwidth/1801368"/>
            <draw:equation draw:name="f887" draw:formula="1164736*logheight/1546287"/>
            <draw:equation draw:name="f888" draw:formula="1186019*logwidth/1801368"/>
            <draw:equation draw:name="f889" draw:formula="585938*logheight/1546287"/>
            <draw:equation draw:name="f890" draw:formula="1019850*logwidth/1801368"/>
            <draw:equation draw:name="f891" draw:formula="0*logheight/1546287"/>
            <draw:equation draw:name="f892" draw:formula="1019850*logwidth/1801368"/>
            <draw:equation draw:name="f893" draw:formula="42743*logheight/1589030"/>
            <draw:equation draw:name="f894" draw:formula="850392*logwidth/1801368"/>
            <draw:equation draw:name="f895" draw:formula="107702*logheight/1589030"/>
            <draw:equation draw:name="f896" draw:formula="585216*logwidth/1801368"/>
            <draw:equation draw:name="f897" draw:formula="281438*logheight/1589030"/>
            <draw:equation draw:name="f898" draw:formula="475488*logwidth/1801368"/>
            <draw:equation draw:name="f899" draw:formula="564902*logheight/1589030"/>
            <draw:equation draw:name="f900" draw:formula="310896*logwidth/1801368"/>
            <draw:equation draw:name="f901" draw:formula="994670*logheight/1589030"/>
            <draw:equation draw:name="f902" draw:formula="173736*logwidth/1801368"/>
            <draw:equation draw:name="f903" draw:formula="1214126*logheight/1589030"/>
            <draw:equation draw:name="f904" draw:formula="9144*logwidth/1801368"/>
            <draw:equation draw:name="f905" draw:formula="1451870*logheight/1589030"/>
            <draw:equation draw:name="f906" draw:formula="0*logwidth/1801368"/>
            <draw:equation draw:name="f907" draw:formula="1589030*logheight/1589030"/>
            <draw:equation draw:name="f908" draw:formula="612648*logwidth/1801368"/>
            <draw:equation draw:name="f909" draw:formula="1323854*logheight/1589030"/>
            <draw:equation draw:name="f910" draw:formula="1060704*logwidth/1801368"/>
            <draw:equation draw:name="f911" draw:formula="1186694*logheight/1589030"/>
            <draw:equation draw:name="f912" draw:formula="1801368*logwidth/1801368"/>
            <draw:equation draw:name="f913" draw:formula="1104398*logheight/1589030"/>
            <draw:equation draw:name="f914" draw:formula="1217424*logwidth/1801368"/>
            <draw:equation draw:name="f915" draw:formula="1207479*logheight/1589030"/>
            <draw:equation draw:name="f916" draw:formula="1186019*logwidth/1801368"/>
            <draw:equation draw:name="f917" draw:formula="628681*logheight/1589030"/>
            <draw:equation draw:name="f918" draw:formula="1065239*logwidth/1801368"/>
            <draw:equation draw:name="f919" draw:formula="0*logheight/1589030"/>
            <draw:equation draw:name="f920" draw:formula="1019850*logwidth/1801368"/>
            <draw:equation draw:name="f921" draw:formula="42743*logheight/1589030"/>
            <draw:equation draw:name="f922" draw:formula="1019850*logwidth/1217424"/>
            <draw:equation draw:name="f923" draw:formula="42743*logheight/1589030"/>
            <draw:equation draw:name="f924" draw:formula="850392*logwidth/1217424"/>
            <draw:equation draw:name="f925" draw:formula="107702*logheight/1589030"/>
            <draw:equation draw:name="f926" draw:formula="585216*logwidth/1217424"/>
            <draw:equation draw:name="f927" draw:formula="281438*logheight/1589030"/>
            <draw:equation draw:name="f928" draw:formula="475488*logwidth/1217424"/>
            <draw:equation draw:name="f929" draw:formula="564902*logheight/1589030"/>
            <draw:equation draw:name="f930" draw:formula="310896*logwidth/1217424"/>
            <draw:equation draw:name="f931" draw:formula="994670*logheight/1589030"/>
            <draw:equation draw:name="f932" draw:formula="173736*logwidth/1217424"/>
            <draw:equation draw:name="f933" draw:formula="1214126*logheight/1589030"/>
            <draw:equation draw:name="f934" draw:formula="9144*logwidth/1217424"/>
            <draw:equation draw:name="f935" draw:formula="1451870*logheight/1589030"/>
            <draw:equation draw:name="f936" draw:formula="0*logwidth/1217424"/>
            <draw:equation draw:name="f937" draw:formula="1589030*logheight/1589030"/>
            <draw:equation draw:name="f938" draw:formula="612648*logwidth/1217424"/>
            <draw:equation draw:name="f939" draw:formula="1323854*logheight/1589030"/>
            <draw:equation draw:name="f940" draw:formula="1060704*logwidth/1217424"/>
            <draw:equation draw:name="f941" draw:formula="1186694*logheight/1589030"/>
            <draw:equation draw:name="f942" draw:formula="1217424*logwidth/1217424"/>
            <draw:equation draw:name="f943" draw:formula="1207479*logheight/1589030"/>
            <draw:equation draw:name="f944" draw:formula="1186019*logwidth/1217424"/>
            <draw:equation draw:name="f945" draw:formula="628681*logheight/1589030"/>
            <draw:equation draw:name="f946" draw:formula="1065239*logwidth/1217424"/>
            <draw:equation draw:name="f947" draw:formula="0*logheight/1589030"/>
            <draw:equation draw:name="f948" draw:formula="1019850*logwidth/1217424"/>
            <draw:equation draw:name="f949" draw:formula="42743*logheight/1589030"/>
            <draw:equation draw:name="f950" draw:formula="1019850*logwidth/1217424"/>
            <draw:equation draw:name="f951" draw:formula="42743*logheight/1589030"/>
            <draw:equation draw:name="f952" draw:formula="850392*logwidth/1217424"/>
            <draw:equation draw:name="f953" draw:formula="107702*logheight/1589030"/>
            <draw:equation draw:name="f954" draw:formula="585216*logwidth/1217424"/>
            <draw:equation draw:name="f955" draw:formula="281438*logheight/1589030"/>
            <draw:equation draw:name="f956" draw:formula="475488*logwidth/1217424"/>
            <draw:equation draw:name="f957" draw:formula="564902*logheight/1589030"/>
            <draw:equation draw:name="f958" draw:formula="310896*logwidth/1217424"/>
            <draw:equation draw:name="f959" draw:formula="994670*logheight/1589030"/>
            <draw:equation draw:name="f960" draw:formula="173736*logwidth/1217424"/>
            <draw:equation draw:name="f961" draw:formula="1214126*logheight/1589030"/>
            <draw:equation draw:name="f962" draw:formula="9144*logwidth/1217424"/>
            <draw:equation draw:name="f963" draw:formula="1451870*logheight/1589030"/>
            <draw:equation draw:name="f964" draw:formula="0*logwidth/1217424"/>
            <draw:equation draw:name="f965" draw:formula="1589030*logheight/1589030"/>
            <draw:equation draw:name="f966" draw:formula="612648*logwidth/1217424"/>
            <draw:equation draw:name="f967" draw:formula="1323854*logheight/1589030"/>
            <draw:equation draw:name="f968" draw:formula="1060704*logwidth/1217424"/>
            <draw:equation draw:name="f969" draw:formula="1186694*logheight/1589030"/>
            <draw:equation draw:name="f970" draw:formula="1217424*logwidth/1217424"/>
            <draw:equation draw:name="f971" draw:formula="1207479*logheight/1589030"/>
            <draw:equation draw:name="f972" draw:formula="1154824*logwidth/1217424"/>
            <draw:equation draw:name="f973" draw:formula="652715*logheight/1589030"/>
            <draw:equation draw:name="f974" draw:formula="1065239*logwidth/1217424"/>
            <draw:equation draw:name="f975" draw:formula="0*logheight/1589030"/>
            <draw:equation draw:name="f976" draw:formula="1019850*logwidth/1217424"/>
            <draw:equation draw:name="f977" draw:formula="42743*logheight/1589030"/>
            <draw:equation draw:name="f978" draw:formula="logwidth"/>
            <draw:equation draw:name="f979" draw:formula="logheight"/>
          </draw:enhanced-geometry>
        </draw:custom-shape>
        <draw:custom-shape draw:name="手繪多邊形 117" draw:style-name="gr10" draw:text-style-name="P14" draw:layer="layout" svg:width="9.519cm" svg:height="3.618cm" svg:x="11.222cm" svg:y="6.59cm">
          <text:p/>
          <draw:enhanced-geometry draw:mirror-horizontal="false" draw:mirror-vertical="false" drawooo:sub-view-size="3427306 1302924" draw:text-areas="0 0 ?f1006 ?f1007" svg:viewBox="0 0 0 0" draw:type="ooxml-non-primitive" draw:enhanced-path="M 352128 219919 L 0 301521 115104 823539 225385 1302924 352128 1261641 791966 1192193 1127632 1076446 1486447 1018572 1879986 868101 2569452 662767 3295416 305726 C 3185748 254358 3514231 282999 3404563 231631 3394403 227567 3385005 192261 3374845 188197 L 2620534 116827 2052013 322309 1845262 23150 1671642 0 1035034 104172 867433 81409 705928 91749 547123 143526 352128 219919 Z N">
            <draw:equation draw:name="f0" draw:formula="995423*logwidth/2696901"/>
            <draw:equation draw:name="f1" draw:formula="219919*logheight/1516284"/>
            <draw:equation draw:name="f2" draw:formula="358815*logwidth/2696901"/>
            <draw:equation draw:name="f3" draw:formula="347241*logheight/1516284"/>
            <draw:equation draw:name="f4" draw:formula="219919*logwidth/2696901"/>
            <draw:equation draw:name="f5" draw:formula="960699*logheight/1516284"/>
            <draw:equation draw:name="f6" draw:formula="0*logwidth/2696901"/>
            <draw:equation draw:name="f7" draw:formula="1516284*logheight/1516284"/>
            <draw:equation draw:name="f8" draw:formula="173620*logwidth/2696901"/>
            <draw:equation draw:name="f9" draw:formula="1458410*logheight/1516284"/>
            <draw:equation draw:name="f10" draw:formula="300942*logwidth/2696901"/>
            <draw:equation draw:name="f11" draw:formula="1377388*logheight/1516284"/>
            <draw:equation draw:name="f12" draw:formula="544010*logwidth/2696901"/>
            <draw:equation draw:name="f13" draw:formula="1377388*logheight/1516284"/>
            <draw:equation draw:name="f14" draw:formula="787079*logwidth/2696901"/>
            <draw:equation draw:name="f15" draw:formula="1331089*logheight/1516284"/>
            <draw:equation draw:name="f16" draw:formula="995423*logwidth/2696901"/>
            <draw:equation draw:name="f17" draw:formula="1261641*logheight/1516284"/>
            <draw:equation draw:name="f18" draw:formula="1435261*logwidth/2696901"/>
            <draw:equation draw:name="f19" draw:formula="1192193*logheight/1516284"/>
            <draw:equation draw:name="f20" draw:formula="1770927*logwidth/2696901"/>
            <draw:equation draw:name="f21" draw:formula="1076446*logheight/1516284"/>
            <draw:equation draw:name="f22" draw:formula="2129742*logwidth/2696901"/>
            <draw:equation draw:name="f23" draw:formula="1018572*logheight/1516284"/>
            <draw:equation draw:name="f24" draw:formula="2523281*logwidth/2696901"/>
            <draw:equation draw:name="f25" draw:formula="868101*logheight/1516284"/>
            <draw:equation draw:name="f26" draw:formula="2511707*logwidth/2696901"/>
            <draw:equation draw:name="f27" draw:formula="717631*logheight/1516284"/>
            <draw:equation draw:name="f28" draw:formula="2615879*logwidth/2696901"/>
            <draw:equation draw:name="f29" draw:formula="439838*logheight/1516284"/>
            <draw:equation draw:name="f30" draw:formula="2696901*logwidth/2696901"/>
            <draw:equation draw:name="f31" draw:formula="324091*logheight/1516284"/>
            <draw:equation draw:name="f32" draw:formula="2488557*logwidth/2696901"/>
            <draw:equation draw:name="f33" draw:formula="23150*logheight/1516284"/>
            <draw:equation draw:name="f34" draw:formula="2314937*logwidth/2696901"/>
            <draw:equation draw:name="f35" draw:formula="0*logheight/1516284"/>
            <draw:equation draw:name="f36" draw:formula="1678329*logwidth/2696901"/>
            <draw:equation draw:name="f37" draw:formula="104172*logheight/1516284"/>
            <draw:equation draw:name="f38" draw:formula="1620456*logwidth/2696901"/>
            <draw:equation draw:name="f39" draw:formula="416689*logheight/1516284"/>
            <draw:equation draw:name="f40" draw:formula="1562583*logwidth/2696901"/>
            <draw:equation draw:name="f41" draw:formula="451413*logheight/1516284"/>
            <draw:equation draw:name="f42" draw:formula="1111170*logwidth/2696901"/>
            <draw:equation draw:name="f43" draw:formula="509286*logheight/1516284"/>
            <draw:equation draw:name="f44" draw:formula="983848*logwidth/2696901"/>
            <draw:equation draw:name="f45" draw:formula="335666*logheight/1516284"/>
            <draw:equation draw:name="f46" draw:formula="995423*logwidth/2696901"/>
            <draw:equation draw:name="f47" draw:formula="219919*logheight/1516284"/>
            <draw:equation draw:name="f48" draw:formula="995423*logwidth/2696901"/>
            <draw:equation draw:name="f49" draw:formula="219919*logheight/1516284"/>
            <draw:equation draw:name="f50" draw:formula="358815*logwidth/2696901"/>
            <draw:equation draw:name="f51" draw:formula="347241*logheight/1516284"/>
            <draw:equation draw:name="f52" draw:formula="219919*logwidth/2696901"/>
            <draw:equation draw:name="f53" draw:formula="960699*logheight/1516284"/>
            <draw:equation draw:name="f54" draw:formula="0*logwidth/2696901"/>
            <draw:equation draw:name="f55" draw:formula="1516284*logheight/1516284"/>
            <draw:equation draw:name="f56" draw:formula="173620*logwidth/2696901"/>
            <draw:equation draw:name="f57" draw:formula="1458410*logheight/1516284"/>
            <draw:equation draw:name="f58" draw:formula="300942*logwidth/2696901"/>
            <draw:equation draw:name="f59" draw:formula="1377388*logheight/1516284"/>
            <draw:equation draw:name="f60" draw:formula="544010*logwidth/2696901"/>
            <draw:equation draw:name="f61" draw:formula="1377388*logheight/1516284"/>
            <draw:equation draw:name="f62" draw:formula="787079*logwidth/2696901"/>
            <draw:equation draw:name="f63" draw:formula="1331089*logheight/1516284"/>
            <draw:equation draw:name="f64" draw:formula="995423*logwidth/2696901"/>
            <draw:equation draw:name="f65" draw:formula="1261641*logheight/1516284"/>
            <draw:equation draw:name="f66" draw:formula="1435261*logwidth/2696901"/>
            <draw:equation draw:name="f67" draw:formula="1192193*logheight/1516284"/>
            <draw:equation draw:name="f68" draw:formula="1770927*logwidth/2696901"/>
            <draw:equation draw:name="f69" draw:formula="1076446*logheight/1516284"/>
            <draw:equation draw:name="f70" draw:formula="2129742*logwidth/2696901"/>
            <draw:equation draw:name="f71" draw:formula="1018572*logheight/1516284"/>
            <draw:equation draw:name="f72" draw:formula="2523281*logwidth/2696901"/>
            <draw:equation draw:name="f73" draw:formula="868101*logheight/1516284"/>
            <draw:equation draw:name="f74" draw:formula="2511707*logwidth/2696901"/>
            <draw:equation draw:name="f75" draw:formula="717631*logheight/1516284"/>
            <draw:equation draw:name="f76" draw:formula="2615879*logwidth/2696901"/>
            <draw:equation draw:name="f77" draw:formula="439838*logheight/1516284"/>
            <draw:equation draw:name="f78" draw:formula="2696901*logwidth/2696901"/>
            <draw:equation draw:name="f79" draw:formula="324091*logheight/1516284"/>
            <draw:equation draw:name="f80" draw:formula="2488557*logwidth/2696901"/>
            <draw:equation draw:name="f81" draw:formula="23150*logheight/1516284"/>
            <draw:equation draw:name="f82" draw:formula="2314937*logwidth/2696901"/>
            <draw:equation draw:name="f83" draw:formula="0*logheight/1516284"/>
            <draw:equation draw:name="f84" draw:formula="1678329*logwidth/2696901"/>
            <draw:equation draw:name="f85" draw:formula="104172*logheight/1516284"/>
            <draw:equation draw:name="f86" draw:formula="1620456*logwidth/2696901"/>
            <draw:equation draw:name="f87" draw:formula="416689*logheight/1516284"/>
            <draw:equation draw:name="f88" draw:formula="1562583*logwidth/2696901"/>
            <draw:equation draw:name="f89" draw:formula="451413*logheight/1516284"/>
            <draw:equation draw:name="f90" draw:formula="1190418*logwidth/2696901"/>
            <draw:equation draw:name="f91" draw:formula="143526*logheight/1516284"/>
            <draw:equation draw:name="f92" draw:formula="983848*logwidth/2696901"/>
            <draw:equation draw:name="f93" draw:formula="335666*logheight/1516284"/>
            <draw:equation draw:name="f94" draw:formula="995423*logwidth/2696901"/>
            <draw:equation draw:name="f95" draw:formula="219919*logheight/1516284"/>
            <draw:equation draw:name="f96" draw:formula="995423*logwidth/2696901"/>
            <draw:equation draw:name="f97" draw:formula="219919*logheight/1516284"/>
            <draw:equation draw:name="f98" draw:formula="358815*logwidth/2696901"/>
            <draw:equation draw:name="f99" draw:formula="347241*logheight/1516284"/>
            <draw:equation draw:name="f100" draw:formula="219919*logwidth/2696901"/>
            <draw:equation draw:name="f101" draw:formula="960699*logheight/1516284"/>
            <draw:equation draw:name="f102" draw:formula="0*logwidth/2696901"/>
            <draw:equation draw:name="f103" draw:formula="1516284*logheight/1516284"/>
            <draw:equation draw:name="f104" draw:formula="173620*logwidth/2696901"/>
            <draw:equation draw:name="f105" draw:formula="1458410*logheight/1516284"/>
            <draw:equation draw:name="f106" draw:formula="300942*logwidth/2696901"/>
            <draw:equation draw:name="f107" draw:formula="1377388*logheight/1516284"/>
            <draw:equation draw:name="f108" draw:formula="544010*logwidth/2696901"/>
            <draw:equation draw:name="f109" draw:formula="1377388*logheight/1516284"/>
            <draw:equation draw:name="f110" draw:formula="787079*logwidth/2696901"/>
            <draw:equation draw:name="f111" draw:formula="1331089*logheight/1516284"/>
            <draw:equation draw:name="f112" draw:formula="995423*logwidth/2696901"/>
            <draw:equation draw:name="f113" draw:formula="1261641*logheight/1516284"/>
            <draw:equation draw:name="f114" draw:formula="1435261*logwidth/2696901"/>
            <draw:equation draw:name="f115" draw:formula="1192193*logheight/1516284"/>
            <draw:equation draw:name="f116" draw:formula="1770927*logwidth/2696901"/>
            <draw:equation draw:name="f117" draw:formula="1076446*logheight/1516284"/>
            <draw:equation draw:name="f118" draw:formula="2129742*logwidth/2696901"/>
            <draw:equation draw:name="f119" draw:formula="1018572*logheight/1516284"/>
            <draw:equation draw:name="f120" draw:formula="2523281*logwidth/2696901"/>
            <draw:equation draw:name="f121" draw:formula="868101*logheight/1516284"/>
            <draw:equation draw:name="f122" draw:formula="2511707*logwidth/2696901"/>
            <draw:equation draw:name="f123" draw:formula="717631*logheight/1516284"/>
            <draw:equation draw:name="f124" draw:formula="2615879*logwidth/2696901"/>
            <draw:equation draw:name="f125" draw:formula="439838*logheight/1516284"/>
            <draw:equation draw:name="f126" draw:formula="2696901*logwidth/2696901"/>
            <draw:equation draw:name="f127" draw:formula="324091*logheight/1516284"/>
            <draw:equation draw:name="f128" draw:formula="2488557*logwidth/2696901"/>
            <draw:equation draw:name="f129" draw:formula="23150*logheight/1516284"/>
            <draw:equation draw:name="f130" draw:formula="2314937*logwidth/2696901"/>
            <draw:equation draw:name="f131" draw:formula="0*logheight/1516284"/>
            <draw:equation draw:name="f132" draw:formula="1678329*logwidth/2696901"/>
            <draw:equation draw:name="f133" draw:formula="104172*logheight/1516284"/>
            <draw:equation draw:name="f134" draw:formula="1620456*logwidth/2696901"/>
            <draw:equation draw:name="f135" draw:formula="416689*logheight/1516284"/>
            <draw:equation draw:name="f136" draw:formula="1349223*logwidth/2696901"/>
            <draw:equation draw:name="f137" draw:formula="91749*logheight/1516284"/>
            <draw:equation draw:name="f138" draw:formula="1190418*logwidth/2696901"/>
            <draw:equation draw:name="f139" draw:formula="143526*logheight/1516284"/>
            <draw:equation draw:name="f140" draw:formula="983848*logwidth/2696901"/>
            <draw:equation draw:name="f141" draw:formula="335666*logheight/1516284"/>
            <draw:equation draw:name="f142" draw:formula="995423*logwidth/2696901"/>
            <draw:equation draw:name="f143" draw:formula="219919*logheight/1516284"/>
            <draw:equation draw:name="f144" draw:formula="995423*logwidth/2696901"/>
            <draw:equation draw:name="f145" draw:formula="219919*logheight/1516284"/>
            <draw:equation draw:name="f146" draw:formula="358815*logwidth/2696901"/>
            <draw:equation draw:name="f147" draw:formula="347241*logheight/1516284"/>
            <draw:equation draw:name="f148" draw:formula="219919*logwidth/2696901"/>
            <draw:equation draw:name="f149" draw:formula="960699*logheight/1516284"/>
            <draw:equation draw:name="f150" draw:formula="0*logwidth/2696901"/>
            <draw:equation draw:name="f151" draw:formula="1516284*logheight/1516284"/>
            <draw:equation draw:name="f152" draw:formula="173620*logwidth/2696901"/>
            <draw:equation draw:name="f153" draw:formula="1458410*logheight/1516284"/>
            <draw:equation draw:name="f154" draw:formula="300942*logwidth/2696901"/>
            <draw:equation draw:name="f155" draw:formula="1377388*logheight/1516284"/>
            <draw:equation draw:name="f156" draw:formula="544010*logwidth/2696901"/>
            <draw:equation draw:name="f157" draw:formula="1377388*logheight/1516284"/>
            <draw:equation draw:name="f158" draw:formula="787079*logwidth/2696901"/>
            <draw:equation draw:name="f159" draw:formula="1331089*logheight/1516284"/>
            <draw:equation draw:name="f160" draw:formula="995423*logwidth/2696901"/>
            <draw:equation draw:name="f161" draw:formula="1261641*logheight/1516284"/>
            <draw:equation draw:name="f162" draw:formula="1435261*logwidth/2696901"/>
            <draw:equation draw:name="f163" draw:formula="1192193*logheight/1516284"/>
            <draw:equation draw:name="f164" draw:formula="1770927*logwidth/2696901"/>
            <draw:equation draw:name="f165" draw:formula="1076446*logheight/1516284"/>
            <draw:equation draw:name="f166" draw:formula="2129742*logwidth/2696901"/>
            <draw:equation draw:name="f167" draw:formula="1018572*logheight/1516284"/>
            <draw:equation draw:name="f168" draw:formula="2523281*logwidth/2696901"/>
            <draw:equation draw:name="f169" draw:formula="868101*logheight/1516284"/>
            <draw:equation draw:name="f170" draw:formula="2511707*logwidth/2696901"/>
            <draw:equation draw:name="f171" draw:formula="717631*logheight/1516284"/>
            <draw:equation draw:name="f172" draw:formula="2615879*logwidth/2696901"/>
            <draw:equation draw:name="f173" draw:formula="439838*logheight/1516284"/>
            <draw:equation draw:name="f174" draw:formula="2696901*logwidth/2696901"/>
            <draw:equation draw:name="f175" draw:formula="324091*logheight/1516284"/>
            <draw:equation draw:name="f176" draw:formula="2488557*logwidth/2696901"/>
            <draw:equation draw:name="f177" draw:formula="23150*logheight/1516284"/>
            <draw:equation draw:name="f178" draw:formula="2314937*logwidth/2696901"/>
            <draw:equation draw:name="f179" draw:formula="0*logheight/1516284"/>
            <draw:equation draw:name="f180" draw:formula="1678329*logwidth/2696901"/>
            <draw:equation draw:name="f181" draw:formula="104172*logheight/1516284"/>
            <draw:equation draw:name="f182" draw:formula="1510728*logwidth/2696901"/>
            <draw:equation draw:name="f183" draw:formula="81409*logheight/1516284"/>
            <draw:equation draw:name="f184" draw:formula="1349223*logwidth/2696901"/>
            <draw:equation draw:name="f185" draw:formula="91749*logheight/1516284"/>
            <draw:equation draw:name="f186" draw:formula="1190418*logwidth/2696901"/>
            <draw:equation draw:name="f187" draw:formula="143526*logheight/1516284"/>
            <draw:equation draw:name="f188" draw:formula="983848*logwidth/2696901"/>
            <draw:equation draw:name="f189" draw:formula="335666*logheight/1516284"/>
            <draw:equation draw:name="f190" draw:formula="995423*logwidth/2696901"/>
            <draw:equation draw:name="f191" draw:formula="219919*logheight/1516284"/>
            <draw:equation draw:name="f192" draw:formula="995423*logwidth/2696901"/>
            <draw:equation draw:name="f193" draw:formula="219919*logheight/1516284"/>
            <draw:equation draw:name="f194" draw:formula="358815*logwidth/2696901"/>
            <draw:equation draw:name="f195" draw:formula="347241*logheight/1516284"/>
            <draw:equation draw:name="f196" draw:formula="219919*logwidth/2696901"/>
            <draw:equation draw:name="f197" draw:formula="960699*logheight/1516284"/>
            <draw:equation draw:name="f198" draw:formula="0*logwidth/2696901"/>
            <draw:equation draw:name="f199" draw:formula="1516284*logheight/1516284"/>
            <draw:equation draw:name="f200" draw:formula="173620*logwidth/2696901"/>
            <draw:equation draw:name="f201" draw:formula="1458410*logheight/1516284"/>
            <draw:equation draw:name="f202" draw:formula="300942*logwidth/2696901"/>
            <draw:equation draw:name="f203" draw:formula="1377388*logheight/1516284"/>
            <draw:equation draw:name="f204" draw:formula="544010*logwidth/2696901"/>
            <draw:equation draw:name="f205" draw:formula="1377388*logheight/1516284"/>
            <draw:equation draw:name="f206" draw:formula="787079*logwidth/2696901"/>
            <draw:equation draw:name="f207" draw:formula="1331089*logheight/1516284"/>
            <draw:equation draw:name="f208" draw:formula="995423*logwidth/2696901"/>
            <draw:equation draw:name="f209" draw:formula="1261641*logheight/1516284"/>
            <draw:equation draw:name="f210" draw:formula="1435261*logwidth/2696901"/>
            <draw:equation draw:name="f211" draw:formula="1192193*logheight/1516284"/>
            <draw:equation draw:name="f212" draw:formula="1770927*logwidth/2696901"/>
            <draw:equation draw:name="f213" draw:formula="1076446*logheight/1516284"/>
            <draw:equation draw:name="f214" draw:formula="2129742*logwidth/2696901"/>
            <draw:equation draw:name="f215" draw:formula="1018572*logheight/1516284"/>
            <draw:equation draw:name="f216" draw:formula="2523281*logwidth/2696901"/>
            <draw:equation draw:name="f217" draw:formula="868101*logheight/1516284"/>
            <draw:equation draw:name="f218" draw:formula="2511707*logwidth/2696901"/>
            <draw:equation draw:name="f219" draw:formula="717631*logheight/1516284"/>
            <draw:equation draw:name="f220" draw:formula="2615879*logwidth/2696901"/>
            <draw:equation draw:name="f221" draw:formula="439838*logheight/1516284"/>
            <draw:equation draw:name="f222" draw:formula="2696901*logwidth/2696901"/>
            <draw:equation draw:name="f223" draw:formula="324091*logheight/1516284"/>
            <draw:equation draw:name="f224" draw:formula="2488557*logwidth/2696901"/>
            <draw:equation draw:name="f225" draw:formula="23150*logheight/1516284"/>
            <draw:equation draw:name="f226" draw:formula="2314937*logwidth/2696901"/>
            <draw:equation draw:name="f227" draw:formula="0*logheight/1516284"/>
            <draw:equation draw:name="f228" draw:formula="1678329*logwidth/2696901"/>
            <draw:equation draw:name="f229" draw:formula="104172*logheight/1516284"/>
            <draw:equation draw:name="f230" draw:formula="1510728*logwidth/2696901"/>
            <draw:equation draw:name="f231" draw:formula="81409*logheight/1516284"/>
            <draw:equation draw:name="f232" draw:formula="1349223*logwidth/2696901"/>
            <draw:equation draw:name="f233" draw:formula="91749*logheight/1516284"/>
            <draw:equation draw:name="f234" draw:formula="1190418*logwidth/2696901"/>
            <draw:equation draw:name="f235" draw:formula="143526*logheight/1516284"/>
            <draw:equation draw:name="f236" draw:formula="995423*logwidth/2696901"/>
            <draw:equation draw:name="f237" draw:formula="219919*logheight/1516284"/>
            <draw:equation draw:name="f238" draw:formula="995423*logwidth/3263829"/>
            <draw:equation draw:name="f239" draw:formula="219919*logheight/1516284"/>
            <draw:equation draw:name="f240" draw:formula="358815*logwidth/3263829"/>
            <draw:equation draw:name="f241" draw:formula="347241*logheight/1516284"/>
            <draw:equation draw:name="f242" draw:formula="219919*logwidth/3263829"/>
            <draw:equation draw:name="f243" draw:formula="960699*logheight/1516284"/>
            <draw:equation draw:name="f244" draw:formula="0*logwidth/3263829"/>
            <draw:equation draw:name="f245" draw:formula="1516284*logheight/1516284"/>
            <draw:equation draw:name="f246" draw:formula="173620*logwidth/3263829"/>
            <draw:equation draw:name="f247" draw:formula="1458410*logheight/1516284"/>
            <draw:equation draw:name="f248" draw:formula="300942*logwidth/3263829"/>
            <draw:equation draw:name="f249" draw:formula="1377388*logheight/1516284"/>
            <draw:equation draw:name="f250" draw:formula="544010*logwidth/3263829"/>
            <draw:equation draw:name="f251" draw:formula="1377388*logheight/1516284"/>
            <draw:equation draw:name="f252" draw:formula="787079*logwidth/3263829"/>
            <draw:equation draw:name="f253" draw:formula="1331089*logheight/1516284"/>
            <draw:equation draw:name="f254" draw:formula="995423*logwidth/3263829"/>
            <draw:equation draw:name="f255" draw:formula="1261641*logheight/1516284"/>
            <draw:equation draw:name="f256" draw:formula="1435261*logwidth/3263829"/>
            <draw:equation draw:name="f257" draw:formula="1192193*logheight/1516284"/>
            <draw:equation draw:name="f258" draw:formula="1770927*logwidth/3263829"/>
            <draw:equation draw:name="f259" draw:formula="1076446*logheight/1516284"/>
            <draw:equation draw:name="f260" draw:formula="2129742*logwidth/3263829"/>
            <draw:equation draw:name="f261" draw:formula="1018572*logheight/1516284"/>
            <draw:equation draw:name="f262" draw:formula="2523281*logwidth/3263829"/>
            <draw:equation draw:name="f263" draw:formula="868101*logheight/1516284"/>
            <draw:equation draw:name="f264" draw:formula="2511707*logwidth/3263829"/>
            <draw:equation draw:name="f265" draw:formula="717631*logheight/1516284"/>
            <draw:equation draw:name="f266" draw:formula="2615879*logwidth/3263829"/>
            <draw:equation draw:name="f267" draw:formula="439838*logheight/1516284"/>
            <draw:equation draw:name="f268" draw:formula="3263829*logwidth/3263829"/>
            <draw:equation draw:name="f269" draw:formula="116827*logheight/1516284"/>
            <draw:equation draw:name="f270" draw:formula="2488557*logwidth/3263829"/>
            <draw:equation draw:name="f271" draw:formula="23150*logheight/1516284"/>
            <draw:equation draw:name="f272" draw:formula="2314937*logwidth/3263829"/>
            <draw:equation draw:name="f273" draw:formula="0*logheight/1516284"/>
            <draw:equation draw:name="f274" draw:formula="1678329*logwidth/3263829"/>
            <draw:equation draw:name="f275" draw:formula="104172*logheight/1516284"/>
            <draw:equation draw:name="f276" draw:formula="1510728*logwidth/3263829"/>
            <draw:equation draw:name="f277" draw:formula="81409*logheight/1516284"/>
            <draw:equation draw:name="f278" draw:formula="1349223*logwidth/3263829"/>
            <draw:equation draw:name="f279" draw:formula="91749*logheight/1516284"/>
            <draw:equation draw:name="f280" draw:formula="1190418*logwidth/3263829"/>
            <draw:equation draw:name="f281" draw:formula="143526*logheight/1516284"/>
            <draw:equation draw:name="f282" draw:formula="995423*logwidth/3263829"/>
            <draw:equation draw:name="f283" draw:formula="219919*logheight/1516284"/>
            <draw:equation draw:name="f284" draw:formula="995423*logwidth/4054535"/>
            <draw:equation draw:name="f285" draw:formula="219919*logheight/1516284"/>
            <draw:equation draw:name="f286" draw:formula="358815*logwidth/4054535"/>
            <draw:equation draw:name="f287" draw:formula="347241*logheight/1516284"/>
            <draw:equation draw:name="f288" draw:formula="219919*logwidth/4054535"/>
            <draw:equation draw:name="f289" draw:formula="960699*logheight/1516284"/>
            <draw:equation draw:name="f290" draw:formula="0*logwidth/4054535"/>
            <draw:equation draw:name="f291" draw:formula="1516284*logheight/1516284"/>
            <draw:equation draw:name="f292" draw:formula="173620*logwidth/4054535"/>
            <draw:equation draw:name="f293" draw:formula="1458410*logheight/1516284"/>
            <draw:equation draw:name="f294" draw:formula="300942*logwidth/4054535"/>
            <draw:equation draw:name="f295" draw:formula="1377388*logheight/1516284"/>
            <draw:equation draw:name="f296" draw:formula="544010*logwidth/4054535"/>
            <draw:equation draw:name="f297" draw:formula="1377388*logheight/1516284"/>
            <draw:equation draw:name="f298" draw:formula="787079*logwidth/4054535"/>
            <draw:equation draw:name="f299" draw:formula="1331089*logheight/1516284"/>
            <draw:equation draw:name="f300" draw:formula="995423*logwidth/4054535"/>
            <draw:equation draw:name="f301" draw:formula="1261641*logheight/1516284"/>
            <draw:equation draw:name="f302" draw:formula="1435261*logwidth/4054535"/>
            <draw:equation draw:name="f303" draw:formula="1192193*logheight/1516284"/>
            <draw:equation draw:name="f304" draw:formula="1770927*logwidth/4054535"/>
            <draw:equation draw:name="f305" draw:formula="1076446*logheight/1516284"/>
            <draw:equation draw:name="f306" draw:formula="2129742*logwidth/4054535"/>
            <draw:equation draw:name="f307" draw:formula="1018572*logheight/1516284"/>
            <draw:equation draw:name="f308" draw:formula="2523281*logwidth/4054535"/>
            <draw:equation draw:name="f309" draw:formula="868101*logheight/1516284"/>
            <draw:equation draw:name="f310" draw:formula="2511707*logwidth/4054535"/>
            <draw:equation draw:name="f311" draw:formula="717631*logheight/1516284"/>
            <draw:equation draw:name="f312" draw:formula="4054535*logwidth/4054535"/>
            <draw:equation draw:name="f313" draw:formula="220382*logheight/1516284"/>
            <draw:equation draw:name="f314" draw:formula="3263829*logwidth/4054535"/>
            <draw:equation draw:name="f315" draw:formula="116827*logheight/1516284"/>
            <draw:equation draw:name="f316" draw:formula="2488557*logwidth/4054535"/>
            <draw:equation draw:name="f317" draw:formula="23150*logheight/1516284"/>
            <draw:equation draw:name="f318" draw:formula="2314937*logwidth/4054535"/>
            <draw:equation draw:name="f319" draw:formula="0*logheight/1516284"/>
            <draw:equation draw:name="f320" draw:formula="1678329*logwidth/4054535"/>
            <draw:equation draw:name="f321" draw:formula="104172*logheight/1516284"/>
            <draw:equation draw:name="f322" draw:formula="1510728*logwidth/4054535"/>
            <draw:equation draw:name="f323" draw:formula="81409*logheight/1516284"/>
            <draw:equation draw:name="f324" draw:formula="1349223*logwidth/4054535"/>
            <draw:equation draw:name="f325" draw:formula="91749*logheight/1516284"/>
            <draw:equation draw:name="f326" draw:formula="1190418*logwidth/4054535"/>
            <draw:equation draw:name="f327" draw:formula="143526*logheight/1516284"/>
            <draw:equation draw:name="f328" draw:formula="995423*logwidth/4054535"/>
            <draw:equation draw:name="f329" draw:formula="219919*logheight/1516284"/>
            <draw:equation draw:name="f330" draw:formula="995423*logwidth/4054535"/>
            <draw:equation draw:name="f331" draw:formula="219919*logheight/1516284"/>
            <draw:equation draw:name="f332" draw:formula="358815*logwidth/4054535"/>
            <draw:equation draw:name="f333" draw:formula="347241*logheight/1516284"/>
            <draw:equation draw:name="f334" draw:formula="219919*logwidth/4054535"/>
            <draw:equation draw:name="f335" draw:formula="960699*logheight/1516284"/>
            <draw:equation draw:name="f336" draw:formula="0*logwidth/4054535"/>
            <draw:equation draw:name="f337" draw:formula="1516284*logheight/1516284"/>
            <draw:equation draw:name="f338" draw:formula="173620*logwidth/4054535"/>
            <draw:equation draw:name="f339" draw:formula="1458410*logheight/1516284"/>
            <draw:equation draw:name="f340" draw:formula="300942*logwidth/4054535"/>
            <draw:equation draw:name="f341" draw:formula="1377388*logheight/1516284"/>
            <draw:equation draw:name="f342" draw:formula="544010*logwidth/4054535"/>
            <draw:equation draw:name="f343" draw:formula="1377388*logheight/1516284"/>
            <draw:equation draw:name="f344" draw:formula="787079*logwidth/4054535"/>
            <draw:equation draw:name="f345" draw:formula="1331089*logheight/1516284"/>
            <draw:equation draw:name="f346" draw:formula="995423*logwidth/4054535"/>
            <draw:equation draw:name="f347" draw:formula="1261641*logheight/1516284"/>
            <draw:equation draw:name="f348" draw:formula="1435261*logwidth/4054535"/>
            <draw:equation draw:name="f349" draw:formula="1192193*logheight/1516284"/>
            <draw:equation draw:name="f350" draw:formula="1770927*logwidth/4054535"/>
            <draw:equation draw:name="f351" draw:formula="1076446*logheight/1516284"/>
            <draw:equation draw:name="f352" draw:formula="2129742*logwidth/4054535"/>
            <draw:equation draw:name="f353" draw:formula="1018572*logheight/1516284"/>
            <draw:equation draw:name="f354" draw:formula="2523281*logwidth/4054535"/>
            <draw:equation draw:name="f355" draw:formula="868101*logheight/1516284"/>
            <draw:equation draw:name="f356" draw:formula="3212747*logwidth/4054535"/>
            <draw:equation draw:name="f357" draw:formula="662767*logheight/1516284"/>
            <draw:equation draw:name="f358" draw:formula="4054535*logwidth/4054535"/>
            <draw:equation draw:name="f359" draw:formula="220382*logheight/1516284"/>
            <draw:equation draw:name="f360" draw:formula="3263829*logwidth/4054535"/>
            <draw:equation draw:name="f361" draw:formula="116827*logheight/1516284"/>
            <draw:equation draw:name="f362" draw:formula="2488557*logwidth/4054535"/>
            <draw:equation draw:name="f363" draw:formula="23150*logheight/1516284"/>
            <draw:equation draw:name="f364" draw:formula="2314937*logwidth/4054535"/>
            <draw:equation draw:name="f365" draw:formula="0*logheight/1516284"/>
            <draw:equation draw:name="f366" draw:formula="1678329*logwidth/4054535"/>
            <draw:equation draw:name="f367" draw:formula="104172*logheight/1516284"/>
            <draw:equation draw:name="f368" draw:formula="1510728*logwidth/4054535"/>
            <draw:equation draw:name="f369" draw:formula="81409*logheight/1516284"/>
            <draw:equation draw:name="f370" draw:formula="1349223*logwidth/4054535"/>
            <draw:equation draw:name="f371" draw:formula="91749*logheight/1516284"/>
            <draw:equation draw:name="f372" draw:formula="1190418*logwidth/4054535"/>
            <draw:equation draw:name="f373" draw:formula="143526*logheight/1516284"/>
            <draw:equation draw:name="f374" draw:formula="995423*logwidth/4054535"/>
            <draw:equation draw:name="f375" draw:formula="219919*logheight/1516284"/>
            <draw:equation draw:name="f376" draw:formula="995423*logwidth/4054535"/>
            <draw:equation draw:name="f377" draw:formula="219919*logheight/1516284"/>
            <draw:equation draw:name="f378" draw:formula="358815*logwidth/4054535"/>
            <draw:equation draw:name="f379" draw:formula="347241*logheight/1516284"/>
            <draw:equation draw:name="f380" draw:formula="219919*logwidth/4054535"/>
            <draw:equation draw:name="f381" draw:formula="960699*logheight/1516284"/>
            <draw:equation draw:name="f382" draw:formula="0*logwidth/4054535"/>
            <draw:equation draw:name="f383" draw:formula="1516284*logheight/1516284"/>
            <draw:equation draw:name="f384" draw:formula="173620*logwidth/4054535"/>
            <draw:equation draw:name="f385" draw:formula="1458410*logheight/1516284"/>
            <draw:equation draw:name="f386" draw:formula="300942*logwidth/4054535"/>
            <draw:equation draw:name="f387" draw:formula="1377388*logheight/1516284"/>
            <draw:equation draw:name="f388" draw:formula="544010*logwidth/4054535"/>
            <draw:equation draw:name="f389" draw:formula="1377388*logheight/1516284"/>
            <draw:equation draw:name="f390" draw:formula="787079*logwidth/4054535"/>
            <draw:equation draw:name="f391" draw:formula="1331089*logheight/1516284"/>
            <draw:equation draw:name="f392" draw:formula="995423*logwidth/4054535"/>
            <draw:equation draw:name="f393" draw:formula="1261641*logheight/1516284"/>
            <draw:equation draw:name="f394" draw:formula="1435261*logwidth/4054535"/>
            <draw:equation draw:name="f395" draw:formula="1192193*logheight/1516284"/>
            <draw:equation draw:name="f396" draw:formula="1770927*logwidth/4054535"/>
            <draw:equation draw:name="f397" draw:formula="1076446*logheight/1516284"/>
            <draw:equation draw:name="f398" draw:formula="2129742*logwidth/4054535"/>
            <draw:equation draw:name="f399" draw:formula="1018572*logheight/1516284"/>
            <draw:equation draw:name="f400" draw:formula="2523281*logwidth/4054535"/>
            <draw:equation draw:name="f401" draw:formula="868101*logheight/1516284"/>
            <draw:equation draw:name="f402" draw:formula="3212747*logwidth/4054535"/>
            <draw:equation draw:name="f403" draw:formula="662767*logheight/1516284"/>
            <draw:equation draw:name="f404" draw:formula="4054535*logwidth/4054535"/>
            <draw:equation draw:name="f405" draw:formula="220382*logheight/1516284"/>
            <draw:equation draw:name="f406" draw:formula="3263829*logwidth/4054535"/>
            <draw:equation draw:name="f407" draw:formula="116827*logheight/1516284"/>
            <draw:equation draw:name="f408" draw:formula="2884284*logwidth/4054535"/>
            <draw:equation draw:name="f409" draw:formula="72373*logheight/1516284"/>
            <draw:equation draw:name="f410" draw:formula="2488557*logwidth/4054535"/>
            <draw:equation draw:name="f411" draw:formula="23150*logheight/1516284"/>
            <draw:equation draw:name="f412" draw:formula="2314937*logwidth/4054535"/>
            <draw:equation draw:name="f413" draw:formula="0*logheight/1516284"/>
            <draw:equation draw:name="f414" draw:formula="1678329*logwidth/4054535"/>
            <draw:equation draw:name="f415" draw:formula="104172*logheight/1516284"/>
            <draw:equation draw:name="f416" draw:formula="1510728*logwidth/4054535"/>
            <draw:equation draw:name="f417" draw:formula="81409*logheight/1516284"/>
            <draw:equation draw:name="f418" draw:formula="1349223*logwidth/4054535"/>
            <draw:equation draw:name="f419" draw:formula="91749*logheight/1516284"/>
            <draw:equation draw:name="f420" draw:formula="1190418*logwidth/4054535"/>
            <draw:equation draw:name="f421" draw:formula="143526*logheight/1516284"/>
            <draw:equation draw:name="f422" draw:formula="995423*logwidth/4054535"/>
            <draw:equation draw:name="f423" draw:formula="219919*logheight/1516284"/>
            <draw:equation draw:name="f424" draw:formula="995423*logwidth/4054535"/>
            <draw:equation draw:name="f425" draw:formula="219919*logheight/1516284"/>
            <draw:equation draw:name="f426" draw:formula="358815*logwidth/4054535"/>
            <draw:equation draw:name="f427" draw:formula="347241*logheight/1516284"/>
            <draw:equation draw:name="f428" draw:formula="219919*logwidth/4054535"/>
            <draw:equation draw:name="f429" draw:formula="960699*logheight/1516284"/>
            <draw:equation draw:name="f430" draw:formula="0*logwidth/4054535"/>
            <draw:equation draw:name="f431" draw:formula="1516284*logheight/1516284"/>
            <draw:equation draw:name="f432" draw:formula="173620*logwidth/4054535"/>
            <draw:equation draw:name="f433" draw:formula="1458410*logheight/1516284"/>
            <draw:equation draw:name="f434" draw:formula="300942*logwidth/4054535"/>
            <draw:equation draw:name="f435" draw:formula="1377388*logheight/1516284"/>
            <draw:equation draw:name="f436" draw:formula="544010*logwidth/4054535"/>
            <draw:equation draw:name="f437" draw:formula="1377388*logheight/1516284"/>
            <draw:equation draw:name="f438" draw:formula="787079*logwidth/4054535"/>
            <draw:equation draw:name="f439" draw:formula="1331089*logheight/1516284"/>
            <draw:equation draw:name="f440" draw:formula="995423*logwidth/4054535"/>
            <draw:equation draw:name="f441" draw:formula="1261641*logheight/1516284"/>
            <draw:equation draw:name="f442" draw:formula="1435261*logwidth/4054535"/>
            <draw:equation draw:name="f443" draw:formula="1192193*logheight/1516284"/>
            <draw:equation draw:name="f444" draw:formula="1770927*logwidth/4054535"/>
            <draw:equation draw:name="f445" draw:formula="1076446*logheight/1516284"/>
            <draw:equation draw:name="f446" draw:formula="2129742*logwidth/4054535"/>
            <draw:equation draw:name="f447" draw:formula="1018572*logheight/1516284"/>
            <draw:equation draw:name="f448" draw:formula="2523281*logwidth/4054535"/>
            <draw:equation draw:name="f449" draw:formula="868101*logheight/1516284"/>
            <draw:equation draw:name="f450" draw:formula="3212747*logwidth/4054535"/>
            <draw:equation draw:name="f451" draw:formula="662767*logheight/1516284"/>
            <draw:equation draw:name="f452" draw:formula="4054535*logwidth/4054535"/>
            <draw:equation draw:name="f453" draw:formula="220382*logheight/1516284"/>
            <draw:equation draw:name="f454" draw:formula="3263829*logwidth/4054535"/>
            <draw:equation draw:name="f455" draw:formula="116827*logheight/1516284"/>
            <draw:equation draw:name="f456" draw:formula="2695308*logwidth/4054535"/>
            <draw:equation draw:name="f457" draw:formula="322309*logheight/1516284"/>
            <draw:equation draw:name="f458" draw:formula="2488557*logwidth/4054535"/>
            <draw:equation draw:name="f459" draw:formula="23150*logheight/1516284"/>
            <draw:equation draw:name="f460" draw:formula="2314937*logwidth/4054535"/>
            <draw:equation draw:name="f461" draw:formula="0*logheight/1516284"/>
            <draw:equation draw:name="f462" draw:formula="1678329*logwidth/4054535"/>
            <draw:equation draw:name="f463" draw:formula="104172*logheight/1516284"/>
            <draw:equation draw:name="f464" draw:formula="1510728*logwidth/4054535"/>
            <draw:equation draw:name="f465" draw:formula="81409*logheight/1516284"/>
            <draw:equation draw:name="f466" draw:formula="1349223*logwidth/4054535"/>
            <draw:equation draw:name="f467" draw:formula="91749*logheight/1516284"/>
            <draw:equation draw:name="f468" draw:formula="1190418*logwidth/4054535"/>
            <draw:equation draw:name="f469" draw:formula="143526*logheight/1516284"/>
            <draw:equation draw:name="f470" draw:formula="995423*logwidth/4054535"/>
            <draw:equation draw:name="f471" draw:formula="219919*logheight/1516284"/>
            <draw:equation draw:name="f472" draw:formula="995423*logwidth/4054535"/>
            <draw:equation draw:name="f473" draw:formula="219919*logheight/1516284"/>
            <draw:equation draw:name="f474" draw:formula="358815*logwidth/4054535"/>
            <draw:equation draw:name="f475" draw:formula="347241*logheight/1516284"/>
            <draw:equation draw:name="f476" draw:formula="219919*logwidth/4054535"/>
            <draw:equation draw:name="f477" draw:formula="960699*logheight/1516284"/>
            <draw:equation draw:name="f478" draw:formula="0*logwidth/4054535"/>
            <draw:equation draw:name="f479" draw:formula="1516284*logheight/1516284"/>
            <draw:equation draw:name="f480" draw:formula="173620*logwidth/4054535"/>
            <draw:equation draw:name="f481" draw:formula="1458410*logheight/1516284"/>
            <draw:equation draw:name="f482" draw:formula="300942*logwidth/4054535"/>
            <draw:equation draw:name="f483" draw:formula="1377388*logheight/1516284"/>
            <draw:equation draw:name="f484" draw:formula="544010*logwidth/4054535"/>
            <draw:equation draw:name="f485" draw:formula="1377388*logheight/1516284"/>
            <draw:equation draw:name="f486" draw:formula="787079*logwidth/4054535"/>
            <draw:equation draw:name="f487" draw:formula="1331089*logheight/1516284"/>
            <draw:equation draw:name="f488" draw:formula="995423*logwidth/4054535"/>
            <draw:equation draw:name="f489" draw:formula="1261641*logheight/1516284"/>
            <draw:equation draw:name="f490" draw:formula="1435261*logwidth/4054535"/>
            <draw:equation draw:name="f491" draw:formula="1192193*logheight/1516284"/>
            <draw:equation draw:name="f492" draw:formula="1770927*logwidth/4054535"/>
            <draw:equation draw:name="f493" draw:formula="1076446*logheight/1516284"/>
            <draw:equation draw:name="f494" draw:formula="2129742*logwidth/4054535"/>
            <draw:equation draw:name="f495" draw:formula="1018572*logheight/1516284"/>
            <draw:equation draw:name="f496" draw:formula="2523281*logwidth/4054535"/>
            <draw:equation draw:name="f497" draw:formula="868101*logheight/1516284"/>
            <draw:equation draw:name="f498" draw:formula="3212747*logwidth/4054535"/>
            <draw:equation draw:name="f499" draw:formula="662767*logheight/1516284"/>
            <draw:equation draw:name="f500" draw:formula="4054535*logwidth/4054535"/>
            <draw:equation draw:name="f501" draw:formula="220382*logheight/1516284"/>
            <draw:equation draw:name="f502" draw:formula="3609708*logwidth/4054535"/>
            <draw:equation draw:name="f503" draw:formula="151621*logheight/1516284"/>
            <draw:equation draw:name="f504" draw:formula="3263829*logwidth/4054535"/>
            <draw:equation draw:name="f505" draw:formula="116827*logheight/1516284"/>
            <draw:equation draw:name="f506" draw:formula="2695308*logwidth/4054535"/>
            <draw:equation draw:name="f507" draw:formula="322309*logheight/1516284"/>
            <draw:equation draw:name="f508" draw:formula="2488557*logwidth/4054535"/>
            <draw:equation draw:name="f509" draw:formula="23150*logheight/1516284"/>
            <draw:equation draw:name="f510" draw:formula="2314937*logwidth/4054535"/>
            <draw:equation draw:name="f511" draw:formula="0*logheight/1516284"/>
            <draw:equation draw:name="f512" draw:formula="1678329*logwidth/4054535"/>
            <draw:equation draw:name="f513" draw:formula="104172*logheight/1516284"/>
            <draw:equation draw:name="f514" draw:formula="1510728*logwidth/4054535"/>
            <draw:equation draw:name="f515" draw:formula="81409*logheight/1516284"/>
            <draw:equation draw:name="f516" draw:formula="1349223*logwidth/4054535"/>
            <draw:equation draw:name="f517" draw:formula="91749*logheight/1516284"/>
            <draw:equation draw:name="f518" draw:formula="1190418*logwidth/4054535"/>
            <draw:equation draw:name="f519" draw:formula="143526*logheight/1516284"/>
            <draw:equation draw:name="f520" draw:formula="995423*logwidth/4054535"/>
            <draw:equation draw:name="f521" draw:formula="219919*logheight/1516284"/>
            <draw:equation draw:name="f522" draw:formula="995423*logwidth/3938711"/>
            <draw:equation draw:name="f523" draw:formula="219919*logheight/1516284"/>
            <draw:equation draw:name="f524" draw:formula="358815*logwidth/3938711"/>
            <draw:equation draw:name="f525" draw:formula="347241*logheight/1516284"/>
            <draw:equation draw:name="f526" draw:formula="219919*logwidth/3938711"/>
            <draw:equation draw:name="f527" draw:formula="960699*logheight/1516284"/>
            <draw:equation draw:name="f528" draw:formula="0*logwidth/3938711"/>
            <draw:equation draw:name="f529" draw:formula="1516284*logheight/1516284"/>
            <draw:equation draw:name="f530" draw:formula="173620*logwidth/3938711"/>
            <draw:equation draw:name="f531" draw:formula="1458410*logheight/1516284"/>
            <draw:equation draw:name="f532" draw:formula="300942*logwidth/3938711"/>
            <draw:equation draw:name="f533" draw:formula="1377388*logheight/1516284"/>
            <draw:equation draw:name="f534" draw:formula="544010*logwidth/3938711"/>
            <draw:equation draw:name="f535" draw:formula="1377388*logheight/1516284"/>
            <draw:equation draw:name="f536" draw:formula="787079*logwidth/3938711"/>
            <draw:equation draw:name="f537" draw:formula="1331089*logheight/1516284"/>
            <draw:equation draw:name="f538" draw:formula="995423*logwidth/3938711"/>
            <draw:equation draw:name="f539" draw:formula="1261641*logheight/1516284"/>
            <draw:equation draw:name="f540" draw:formula="1435261*logwidth/3938711"/>
            <draw:equation draw:name="f541" draw:formula="1192193*logheight/1516284"/>
            <draw:equation draw:name="f542" draw:formula="1770927*logwidth/3938711"/>
            <draw:equation draw:name="f543" draw:formula="1076446*logheight/1516284"/>
            <draw:equation draw:name="f544" draw:formula="2129742*logwidth/3938711"/>
            <draw:equation draw:name="f545" draw:formula="1018572*logheight/1516284"/>
            <draw:equation draw:name="f546" draw:formula="2523281*logwidth/3938711"/>
            <draw:equation draw:name="f547" draw:formula="868101*logheight/1516284"/>
            <draw:equation draw:name="f548" draw:formula="3212747*logwidth/3938711"/>
            <draw:equation draw:name="f549" draw:formula="662767*logheight/1516284"/>
            <draw:equation draw:name="f550" draw:formula="3938711*logwidth/3938711"/>
            <draw:equation draw:name="f551" draw:formula="305726*logheight/1516284"/>
            <draw:equation draw:name="f552" draw:formula="3609708*logwidth/3938711"/>
            <draw:equation draw:name="f553" draw:formula="151621*logheight/1516284"/>
            <draw:equation draw:name="f554" draw:formula="3263829*logwidth/3938711"/>
            <draw:equation draw:name="f555" draw:formula="116827*logheight/1516284"/>
            <draw:equation draw:name="f556" draw:formula="2695308*logwidth/3938711"/>
            <draw:equation draw:name="f557" draw:formula="322309*logheight/1516284"/>
            <draw:equation draw:name="f558" draw:formula="2488557*logwidth/3938711"/>
            <draw:equation draw:name="f559" draw:formula="23150*logheight/1516284"/>
            <draw:equation draw:name="f560" draw:formula="2314937*logwidth/3938711"/>
            <draw:equation draw:name="f561" draw:formula="0*logheight/1516284"/>
            <draw:equation draw:name="f562" draw:formula="1678329*logwidth/3938711"/>
            <draw:equation draw:name="f563" draw:formula="104172*logheight/1516284"/>
            <draw:equation draw:name="f564" draw:formula="1510728*logwidth/3938711"/>
            <draw:equation draw:name="f565" draw:formula="81409*logheight/1516284"/>
            <draw:equation draw:name="f566" draw:formula="1349223*logwidth/3938711"/>
            <draw:equation draw:name="f567" draw:formula="91749*logheight/1516284"/>
            <draw:equation draw:name="f568" draw:formula="1190418*logwidth/3938711"/>
            <draw:equation draw:name="f569" draw:formula="143526*logheight/1516284"/>
            <draw:equation draw:name="f570" draw:formula="995423*logwidth/3938711"/>
            <draw:equation draw:name="f571" draw:formula="219919*logheight/1516284"/>
            <draw:equation draw:name="f572" draw:formula="995423*logwidth/4018317"/>
            <draw:equation draw:name="f573" draw:formula="219919*logheight/1516284"/>
            <draw:equation draw:name="f574" draw:formula="358815*logwidth/4018317"/>
            <draw:equation draw:name="f575" draw:formula="347241*logheight/1516284"/>
            <draw:equation draw:name="f576" draw:formula="219919*logwidth/4018317"/>
            <draw:equation draw:name="f577" draw:formula="960699*logheight/1516284"/>
            <draw:equation draw:name="f578" draw:formula="0*logwidth/4018317"/>
            <draw:equation draw:name="f579" draw:formula="1516284*logheight/1516284"/>
            <draw:equation draw:name="f580" draw:formula="173620*logwidth/4018317"/>
            <draw:equation draw:name="f581" draw:formula="1458410*logheight/1516284"/>
            <draw:equation draw:name="f582" draw:formula="300942*logwidth/4018317"/>
            <draw:equation draw:name="f583" draw:formula="1377388*logheight/1516284"/>
            <draw:equation draw:name="f584" draw:formula="544010*logwidth/4018317"/>
            <draw:equation draw:name="f585" draw:formula="1377388*logheight/1516284"/>
            <draw:equation draw:name="f586" draw:formula="787079*logwidth/4018317"/>
            <draw:equation draw:name="f587" draw:formula="1331089*logheight/1516284"/>
            <draw:equation draw:name="f588" draw:formula="995423*logwidth/4018317"/>
            <draw:equation draw:name="f589" draw:formula="1261641*logheight/1516284"/>
            <draw:equation draw:name="f590" draw:formula="1435261*logwidth/4018317"/>
            <draw:equation draw:name="f591" draw:formula="1192193*logheight/1516284"/>
            <draw:equation draw:name="f592" draw:formula="1770927*logwidth/4018317"/>
            <draw:equation draw:name="f593" draw:formula="1076446*logheight/1516284"/>
            <draw:equation draw:name="f594" draw:formula="2129742*logwidth/4018317"/>
            <draw:equation draw:name="f595" draw:formula="1018572*logheight/1516284"/>
            <draw:equation draw:name="f596" draw:formula="2523281*logwidth/4018317"/>
            <draw:equation draw:name="f597" draw:formula="868101*logheight/1516284"/>
            <draw:equation draw:name="f598" draw:formula="3212747*logwidth/4018317"/>
            <draw:equation draw:name="f599" draw:formula="662767*logheight/1516284"/>
            <draw:equation draw:name="f600" draw:formula="3938711*logwidth/4018317"/>
            <draw:equation draw:name="f601" draw:formula="305726*logheight/1516284"/>
            <draw:equation draw:name="f602" draw:formula="3609708*logwidth/4018317"/>
            <draw:equation draw:name="f603" draw:formula="151621*logheight/1516284"/>
            <draw:equation draw:name="f604" draw:formula="4018140*logwidth/4018317"/>
            <draw:equation draw:name="f605" draw:formula="188197*logheight/1516284"/>
            <draw:equation draw:name="f606" draw:formula="3263829*logwidth/4018317"/>
            <draw:equation draw:name="f607" draw:formula="116827*logheight/1516284"/>
            <draw:equation draw:name="f608" draw:formula="2695308*logwidth/4018317"/>
            <draw:equation draw:name="f609" draw:formula="322309*logheight/1516284"/>
            <draw:equation draw:name="f610" draw:formula="2488557*logwidth/4018317"/>
            <draw:equation draw:name="f611" draw:formula="23150*logheight/1516284"/>
            <draw:equation draw:name="f612" draw:formula="2314937*logwidth/4018317"/>
            <draw:equation draw:name="f613" draw:formula="0*logheight/1516284"/>
            <draw:equation draw:name="f614" draw:formula="1678329*logwidth/4018317"/>
            <draw:equation draw:name="f615" draw:formula="104172*logheight/1516284"/>
            <draw:equation draw:name="f616" draw:formula="1510728*logwidth/4018317"/>
            <draw:equation draw:name="f617" draw:formula="81409*logheight/1516284"/>
            <draw:equation draw:name="f618" draw:formula="1349223*logwidth/4018317"/>
            <draw:equation draw:name="f619" draw:formula="91749*logheight/1516284"/>
            <draw:equation draw:name="f620" draw:formula="1190418*logwidth/4018317"/>
            <draw:equation draw:name="f621" draw:formula="143526*logheight/1516284"/>
            <draw:equation draw:name="f622" draw:formula="995423*logwidth/4018317"/>
            <draw:equation draw:name="f623" draw:formula="219919*logheight/1516284"/>
            <draw:equation draw:name="f624" draw:formula="995423*logwidth/4018317"/>
            <draw:equation draw:name="f625" draw:formula="219919*logheight/1516284"/>
            <draw:equation draw:name="f626" draw:formula="643295*logwidth/4018317"/>
            <draw:equation draw:name="f627" draw:formula="301521*logheight/1516284"/>
            <draw:equation draw:name="f628" draw:formula="219919*logwidth/4018317"/>
            <draw:equation draw:name="f629" draw:formula="960699*logheight/1516284"/>
            <draw:equation draw:name="f630" draw:formula="0*logwidth/4018317"/>
            <draw:equation draw:name="f631" draw:formula="1516284*logheight/1516284"/>
            <draw:equation draw:name="f632" draw:formula="173620*logwidth/4018317"/>
            <draw:equation draw:name="f633" draw:formula="1458410*logheight/1516284"/>
            <draw:equation draw:name="f634" draw:formula="300942*logwidth/4018317"/>
            <draw:equation draw:name="f635" draw:formula="1377388*logheight/1516284"/>
            <draw:equation draw:name="f636" draw:formula="544010*logwidth/4018317"/>
            <draw:equation draw:name="f637" draw:formula="1377388*logheight/1516284"/>
            <draw:equation draw:name="f638" draw:formula="787079*logwidth/4018317"/>
            <draw:equation draw:name="f639" draw:formula="1331089*logheight/1516284"/>
            <draw:equation draw:name="f640" draw:formula="995423*logwidth/4018317"/>
            <draw:equation draw:name="f641" draw:formula="1261641*logheight/1516284"/>
            <draw:equation draw:name="f642" draw:formula="1435261*logwidth/4018317"/>
            <draw:equation draw:name="f643" draw:formula="1192193*logheight/1516284"/>
            <draw:equation draw:name="f644" draw:formula="1770927*logwidth/4018317"/>
            <draw:equation draw:name="f645" draw:formula="1076446*logheight/1516284"/>
            <draw:equation draw:name="f646" draw:formula="2129742*logwidth/4018317"/>
            <draw:equation draw:name="f647" draw:formula="1018572*logheight/1516284"/>
            <draw:equation draw:name="f648" draw:formula="2523281*logwidth/4018317"/>
            <draw:equation draw:name="f649" draw:formula="868101*logheight/1516284"/>
            <draw:equation draw:name="f650" draw:formula="3212747*logwidth/4018317"/>
            <draw:equation draw:name="f651" draw:formula="662767*logheight/1516284"/>
            <draw:equation draw:name="f652" draw:formula="3938711*logwidth/4018317"/>
            <draw:equation draw:name="f653" draw:formula="305726*logheight/1516284"/>
            <draw:equation draw:name="f654" draw:formula="3609708*logwidth/4018317"/>
            <draw:equation draw:name="f655" draw:formula="151621*logheight/1516284"/>
            <draw:equation draw:name="f656" draw:formula="4018140*logwidth/4018317"/>
            <draw:equation draw:name="f657" draw:formula="188197*logheight/1516284"/>
            <draw:equation draw:name="f658" draw:formula="3263829*logwidth/4018317"/>
            <draw:equation draw:name="f659" draw:formula="116827*logheight/1516284"/>
            <draw:equation draw:name="f660" draw:formula="2695308*logwidth/4018317"/>
            <draw:equation draw:name="f661" draw:formula="322309*logheight/1516284"/>
            <draw:equation draw:name="f662" draw:formula="2488557*logwidth/4018317"/>
            <draw:equation draw:name="f663" draw:formula="23150*logheight/1516284"/>
            <draw:equation draw:name="f664" draw:formula="2314937*logwidth/4018317"/>
            <draw:equation draw:name="f665" draw:formula="0*logheight/1516284"/>
            <draw:equation draw:name="f666" draw:formula="1678329*logwidth/4018317"/>
            <draw:equation draw:name="f667" draw:formula="104172*logheight/1516284"/>
            <draw:equation draw:name="f668" draw:formula="1510728*logwidth/4018317"/>
            <draw:equation draw:name="f669" draw:formula="81409*logheight/1516284"/>
            <draw:equation draw:name="f670" draw:formula="1349223*logwidth/4018317"/>
            <draw:equation draw:name="f671" draw:formula="91749*logheight/1516284"/>
            <draw:equation draw:name="f672" draw:formula="1190418*logwidth/4018317"/>
            <draw:equation draw:name="f673" draw:formula="143526*logheight/1516284"/>
            <draw:equation draw:name="f674" draw:formula="995423*logwidth/4018317"/>
            <draw:equation draw:name="f675" draw:formula="219919*logheight/1516284"/>
            <draw:equation draw:name="f676" draw:formula="995423*logwidth/4018317"/>
            <draw:equation draw:name="f677" draw:formula="219919*logheight/1516284"/>
            <draw:equation draw:name="f678" draw:formula="643295*logwidth/4018317"/>
            <draw:equation draw:name="f679" draw:formula="301521*logheight/1516284"/>
            <draw:equation draw:name="f680" draw:formula="758399*logwidth/4018317"/>
            <draw:equation draw:name="f681" draw:formula="823539*logheight/1516284"/>
            <draw:equation draw:name="f682" draw:formula="0*logwidth/4018317"/>
            <draw:equation draw:name="f683" draw:formula="1516284*logheight/1516284"/>
            <draw:equation draw:name="f684" draw:formula="173620*logwidth/4018317"/>
            <draw:equation draw:name="f685" draw:formula="1458410*logheight/1516284"/>
            <draw:equation draw:name="f686" draw:formula="300942*logwidth/4018317"/>
            <draw:equation draw:name="f687" draw:formula="1377388*logheight/1516284"/>
            <draw:equation draw:name="f688" draw:formula="544010*logwidth/4018317"/>
            <draw:equation draw:name="f689" draw:formula="1377388*logheight/1516284"/>
            <draw:equation draw:name="f690" draw:formula="787079*logwidth/4018317"/>
            <draw:equation draw:name="f691" draw:formula="1331089*logheight/1516284"/>
            <draw:equation draw:name="f692" draw:formula="995423*logwidth/4018317"/>
            <draw:equation draw:name="f693" draw:formula="1261641*logheight/1516284"/>
            <draw:equation draw:name="f694" draw:formula="1435261*logwidth/4018317"/>
            <draw:equation draw:name="f695" draw:formula="1192193*logheight/1516284"/>
            <draw:equation draw:name="f696" draw:formula="1770927*logwidth/4018317"/>
            <draw:equation draw:name="f697" draw:formula="1076446*logheight/1516284"/>
            <draw:equation draw:name="f698" draw:formula="2129742*logwidth/4018317"/>
            <draw:equation draw:name="f699" draw:formula="1018572*logheight/1516284"/>
            <draw:equation draw:name="f700" draw:formula="2523281*logwidth/4018317"/>
            <draw:equation draw:name="f701" draw:formula="868101*logheight/1516284"/>
            <draw:equation draw:name="f702" draw:formula="3212747*logwidth/4018317"/>
            <draw:equation draw:name="f703" draw:formula="662767*logheight/1516284"/>
            <draw:equation draw:name="f704" draw:formula="3938711*logwidth/4018317"/>
            <draw:equation draw:name="f705" draw:formula="305726*logheight/1516284"/>
            <draw:equation draw:name="f706" draw:formula="3609708*logwidth/4018317"/>
            <draw:equation draw:name="f707" draw:formula="151621*logheight/1516284"/>
            <draw:equation draw:name="f708" draw:formula="4018140*logwidth/4018317"/>
            <draw:equation draw:name="f709" draw:formula="188197*logheight/1516284"/>
            <draw:equation draw:name="f710" draw:formula="3263829*logwidth/4018317"/>
            <draw:equation draw:name="f711" draw:formula="116827*logheight/1516284"/>
            <draw:equation draw:name="f712" draw:formula="2695308*logwidth/4018317"/>
            <draw:equation draw:name="f713" draw:formula="322309*logheight/1516284"/>
            <draw:equation draw:name="f714" draw:formula="2488557*logwidth/4018317"/>
            <draw:equation draw:name="f715" draw:formula="23150*logheight/1516284"/>
            <draw:equation draw:name="f716" draw:formula="2314937*logwidth/4018317"/>
            <draw:equation draw:name="f717" draw:formula="0*logheight/1516284"/>
            <draw:equation draw:name="f718" draw:formula="1678329*logwidth/4018317"/>
            <draw:equation draw:name="f719" draw:formula="104172*logheight/1516284"/>
            <draw:equation draw:name="f720" draw:formula="1510728*logwidth/4018317"/>
            <draw:equation draw:name="f721" draw:formula="81409*logheight/1516284"/>
            <draw:equation draw:name="f722" draw:formula="1349223*logwidth/4018317"/>
            <draw:equation draw:name="f723" draw:formula="91749*logheight/1516284"/>
            <draw:equation draw:name="f724" draw:formula="1190418*logwidth/4018317"/>
            <draw:equation draw:name="f725" draw:formula="143526*logheight/1516284"/>
            <draw:equation draw:name="f726" draw:formula="995423*logwidth/4018317"/>
            <draw:equation draw:name="f727" draw:formula="219919*logheight/1516284"/>
            <draw:equation draw:name="f728" draw:formula="995423*logwidth/4018317"/>
            <draw:equation draw:name="f729" draw:formula="219919*logheight/1516284"/>
            <draw:equation draw:name="f730" draw:formula="643295*logwidth/4018317"/>
            <draw:equation draw:name="f731" draw:formula="301521*logheight/1516284"/>
            <draw:equation draw:name="f732" draw:formula="758399*logwidth/4018317"/>
            <draw:equation draw:name="f733" draw:formula="823539*logheight/1516284"/>
            <draw:equation draw:name="f734" draw:formula="0*logwidth/4018317"/>
            <draw:equation draw:name="f735" draw:formula="1516284*logheight/1516284"/>
            <draw:equation draw:name="f736" draw:formula="173620*logwidth/4018317"/>
            <draw:equation draw:name="f737" draw:formula="1458410*logheight/1516284"/>
            <draw:equation draw:name="f738" draw:formula="300942*logwidth/4018317"/>
            <draw:equation draw:name="f739" draw:formula="1377388*logheight/1516284"/>
            <draw:equation draw:name="f740" draw:formula="787079*logwidth/4018317"/>
            <draw:equation draw:name="f741" draw:formula="1331089*logheight/1516284"/>
            <draw:equation draw:name="f742" draw:formula="995423*logwidth/4018317"/>
            <draw:equation draw:name="f743" draw:formula="1261641*logheight/1516284"/>
            <draw:equation draw:name="f744" draw:formula="1435261*logwidth/4018317"/>
            <draw:equation draw:name="f745" draw:formula="1192193*logheight/1516284"/>
            <draw:equation draw:name="f746" draw:formula="1770927*logwidth/4018317"/>
            <draw:equation draw:name="f747" draw:formula="1076446*logheight/1516284"/>
            <draw:equation draw:name="f748" draw:formula="2129742*logwidth/4018317"/>
            <draw:equation draw:name="f749" draw:formula="1018572*logheight/1516284"/>
            <draw:equation draw:name="f750" draw:formula="2523281*logwidth/4018317"/>
            <draw:equation draw:name="f751" draw:formula="868101*logheight/1516284"/>
            <draw:equation draw:name="f752" draw:formula="3212747*logwidth/4018317"/>
            <draw:equation draw:name="f753" draw:formula="662767*logheight/1516284"/>
            <draw:equation draw:name="f754" draw:formula="3938711*logwidth/4018317"/>
            <draw:equation draw:name="f755" draw:formula="305726*logheight/1516284"/>
            <draw:equation draw:name="f756" draw:formula="3609708*logwidth/4018317"/>
            <draw:equation draw:name="f757" draw:formula="151621*logheight/1516284"/>
            <draw:equation draw:name="f758" draw:formula="4018140*logwidth/4018317"/>
            <draw:equation draw:name="f759" draw:formula="188197*logheight/1516284"/>
            <draw:equation draw:name="f760" draw:formula="3263829*logwidth/4018317"/>
            <draw:equation draw:name="f761" draw:formula="116827*logheight/1516284"/>
            <draw:equation draw:name="f762" draw:formula="2695308*logwidth/4018317"/>
            <draw:equation draw:name="f763" draw:formula="322309*logheight/1516284"/>
            <draw:equation draw:name="f764" draw:formula="2488557*logwidth/4018317"/>
            <draw:equation draw:name="f765" draw:formula="23150*logheight/1516284"/>
            <draw:equation draw:name="f766" draw:formula="2314937*logwidth/4018317"/>
            <draw:equation draw:name="f767" draw:formula="0*logheight/1516284"/>
            <draw:equation draw:name="f768" draw:formula="1678329*logwidth/4018317"/>
            <draw:equation draw:name="f769" draw:formula="104172*logheight/1516284"/>
            <draw:equation draw:name="f770" draw:formula="1510728*logwidth/4018317"/>
            <draw:equation draw:name="f771" draw:formula="81409*logheight/1516284"/>
            <draw:equation draw:name="f772" draw:formula="1349223*logwidth/4018317"/>
            <draw:equation draw:name="f773" draw:formula="91749*logheight/1516284"/>
            <draw:equation draw:name="f774" draw:formula="1190418*logwidth/4018317"/>
            <draw:equation draw:name="f775" draw:formula="143526*logheight/1516284"/>
            <draw:equation draw:name="f776" draw:formula="995423*logwidth/4018317"/>
            <draw:equation draw:name="f777" draw:formula="219919*logheight/1516284"/>
            <draw:equation draw:name="f778" draw:formula="995423*logwidth/4018317"/>
            <draw:equation draw:name="f779" draw:formula="219919*logheight/1516284"/>
            <draw:equation draw:name="f780" draw:formula="643295*logwidth/4018317"/>
            <draw:equation draw:name="f781" draw:formula="301521*logheight/1516284"/>
            <draw:equation draw:name="f782" draw:formula="758399*logwidth/4018317"/>
            <draw:equation draw:name="f783" draw:formula="823539*logheight/1516284"/>
            <draw:equation draw:name="f784" draw:formula="0*logwidth/4018317"/>
            <draw:equation draw:name="f785" draw:formula="1516284*logheight/1516284"/>
            <draw:equation draw:name="f786" draw:formula="173620*logwidth/4018317"/>
            <draw:equation draw:name="f787" draw:formula="1458410*logheight/1516284"/>
            <draw:equation draw:name="f788" draw:formula="787079*logwidth/4018317"/>
            <draw:equation draw:name="f789" draw:formula="1331089*logheight/1516284"/>
            <draw:equation draw:name="f790" draw:formula="995423*logwidth/4018317"/>
            <draw:equation draw:name="f791" draw:formula="1261641*logheight/1516284"/>
            <draw:equation draw:name="f792" draw:formula="1435261*logwidth/4018317"/>
            <draw:equation draw:name="f793" draw:formula="1192193*logheight/1516284"/>
            <draw:equation draw:name="f794" draw:formula="1770927*logwidth/4018317"/>
            <draw:equation draw:name="f795" draw:formula="1076446*logheight/1516284"/>
            <draw:equation draw:name="f796" draw:formula="2129742*logwidth/4018317"/>
            <draw:equation draw:name="f797" draw:formula="1018572*logheight/1516284"/>
            <draw:equation draw:name="f798" draw:formula="2523281*logwidth/4018317"/>
            <draw:equation draw:name="f799" draw:formula="868101*logheight/1516284"/>
            <draw:equation draw:name="f800" draw:formula="3212747*logwidth/4018317"/>
            <draw:equation draw:name="f801" draw:formula="662767*logheight/1516284"/>
            <draw:equation draw:name="f802" draw:formula="3938711*logwidth/4018317"/>
            <draw:equation draw:name="f803" draw:formula="305726*logheight/1516284"/>
            <draw:equation draw:name="f804" draw:formula="3609708*logwidth/4018317"/>
            <draw:equation draw:name="f805" draw:formula="151621*logheight/1516284"/>
            <draw:equation draw:name="f806" draw:formula="4018140*logwidth/4018317"/>
            <draw:equation draw:name="f807" draw:formula="188197*logheight/1516284"/>
            <draw:equation draw:name="f808" draw:formula="3263829*logwidth/4018317"/>
            <draw:equation draw:name="f809" draw:formula="116827*logheight/1516284"/>
            <draw:equation draw:name="f810" draw:formula="2695308*logwidth/4018317"/>
            <draw:equation draw:name="f811" draw:formula="322309*logheight/1516284"/>
            <draw:equation draw:name="f812" draw:formula="2488557*logwidth/4018317"/>
            <draw:equation draw:name="f813" draw:formula="23150*logheight/1516284"/>
            <draw:equation draw:name="f814" draw:formula="2314937*logwidth/4018317"/>
            <draw:equation draw:name="f815" draw:formula="0*logheight/1516284"/>
            <draw:equation draw:name="f816" draw:formula="1678329*logwidth/4018317"/>
            <draw:equation draw:name="f817" draw:formula="104172*logheight/1516284"/>
            <draw:equation draw:name="f818" draw:formula="1510728*logwidth/4018317"/>
            <draw:equation draw:name="f819" draw:formula="81409*logheight/1516284"/>
            <draw:equation draw:name="f820" draw:formula="1349223*logwidth/4018317"/>
            <draw:equation draw:name="f821" draw:formula="91749*logheight/1516284"/>
            <draw:equation draw:name="f822" draw:formula="1190418*logwidth/4018317"/>
            <draw:equation draw:name="f823" draw:formula="143526*logheight/1516284"/>
            <draw:equation draw:name="f824" draw:formula="995423*logwidth/4018317"/>
            <draw:equation draw:name="f825" draw:formula="219919*logheight/1516284"/>
            <draw:equation draw:name="f826" draw:formula="995423*logwidth/4018317"/>
            <draw:equation draw:name="f827" draw:formula="219919*logheight/1516284"/>
            <draw:equation draw:name="f828" draw:formula="643295*logwidth/4018317"/>
            <draw:equation draw:name="f829" draw:formula="301521*logheight/1516284"/>
            <draw:equation draw:name="f830" draw:formula="758399*logwidth/4018317"/>
            <draw:equation draw:name="f831" draw:formula="823539*logheight/1516284"/>
            <draw:equation draw:name="f832" draw:formula="0*logwidth/4018317"/>
            <draw:equation draw:name="f833" draw:formula="1516284*logheight/1516284"/>
            <draw:equation draw:name="f834" draw:formula="173620*logwidth/4018317"/>
            <draw:equation draw:name="f835" draw:formula="1458410*logheight/1516284"/>
            <draw:equation draw:name="f836" draw:formula="995423*logwidth/4018317"/>
            <draw:equation draw:name="f837" draw:formula="1261641*logheight/1516284"/>
            <draw:equation draw:name="f838" draw:formula="1435261*logwidth/4018317"/>
            <draw:equation draw:name="f839" draw:formula="1192193*logheight/1516284"/>
            <draw:equation draw:name="f840" draw:formula="1770927*logwidth/4018317"/>
            <draw:equation draw:name="f841" draw:formula="1076446*logheight/1516284"/>
            <draw:equation draw:name="f842" draw:formula="2129742*logwidth/4018317"/>
            <draw:equation draw:name="f843" draw:formula="1018572*logheight/1516284"/>
            <draw:equation draw:name="f844" draw:formula="2523281*logwidth/4018317"/>
            <draw:equation draw:name="f845" draw:formula="868101*logheight/1516284"/>
            <draw:equation draw:name="f846" draw:formula="3212747*logwidth/4018317"/>
            <draw:equation draw:name="f847" draw:formula="662767*logheight/1516284"/>
            <draw:equation draw:name="f848" draw:formula="3938711*logwidth/4018317"/>
            <draw:equation draw:name="f849" draw:formula="305726*logheight/1516284"/>
            <draw:equation draw:name="f850" draw:formula="3609708*logwidth/4018317"/>
            <draw:equation draw:name="f851" draw:formula="151621*logheight/1516284"/>
            <draw:equation draw:name="f852" draw:formula="4018140*logwidth/4018317"/>
            <draw:equation draw:name="f853" draw:formula="188197*logheight/1516284"/>
            <draw:equation draw:name="f854" draw:formula="3263829*logwidth/4018317"/>
            <draw:equation draw:name="f855" draw:formula="116827*logheight/1516284"/>
            <draw:equation draw:name="f856" draw:formula="2695308*logwidth/4018317"/>
            <draw:equation draw:name="f857" draw:formula="322309*logheight/1516284"/>
            <draw:equation draw:name="f858" draw:formula="2488557*logwidth/4018317"/>
            <draw:equation draw:name="f859" draw:formula="23150*logheight/1516284"/>
            <draw:equation draw:name="f860" draw:formula="2314937*logwidth/4018317"/>
            <draw:equation draw:name="f861" draw:formula="0*logheight/1516284"/>
            <draw:equation draw:name="f862" draw:formula="1678329*logwidth/4018317"/>
            <draw:equation draw:name="f863" draw:formula="104172*logheight/1516284"/>
            <draw:equation draw:name="f864" draw:formula="1510728*logwidth/4018317"/>
            <draw:equation draw:name="f865" draw:formula="81409*logheight/1516284"/>
            <draw:equation draw:name="f866" draw:formula="1349223*logwidth/4018317"/>
            <draw:equation draw:name="f867" draw:formula="91749*logheight/1516284"/>
            <draw:equation draw:name="f868" draw:formula="1190418*logwidth/4018317"/>
            <draw:equation draw:name="f869" draw:formula="143526*logheight/1516284"/>
            <draw:equation draw:name="f870" draw:formula="995423*logwidth/4018317"/>
            <draw:equation draw:name="f871" draw:formula="219919*logheight/1516284"/>
            <draw:equation draw:name="f872" draw:formula="821803*logwidth/3844697"/>
            <draw:equation draw:name="f873" draw:formula="219919*logheight/1458410"/>
            <draw:equation draw:name="f874" draw:formula="469675*logwidth/3844697"/>
            <draw:equation draw:name="f875" draw:formula="301521*logheight/1458410"/>
            <draw:equation draw:name="f876" draw:formula="584779*logwidth/3844697"/>
            <draw:equation draw:name="f877" draw:formula="823539*logheight/1458410"/>
            <draw:equation draw:name="f878" draw:formula="695060*logwidth/3844697"/>
            <draw:equation draw:name="f879" draw:formula="1302924*logheight/1458410"/>
            <draw:equation draw:name="f880" draw:formula="0*logwidth/3844697"/>
            <draw:equation draw:name="f881" draw:formula="1458410*logheight/1458410"/>
            <draw:equation draw:name="f882" draw:formula="821803*logwidth/3844697"/>
            <draw:equation draw:name="f883" draw:formula="1261641*logheight/1458410"/>
            <draw:equation draw:name="f884" draw:formula="1261641*logwidth/3844697"/>
            <draw:equation draw:name="f885" draw:formula="1192193*logheight/1458410"/>
            <draw:equation draw:name="f886" draw:formula="1597307*logwidth/3844697"/>
            <draw:equation draw:name="f887" draw:formula="1076446*logheight/1458410"/>
            <draw:equation draw:name="f888" draw:formula="1956122*logwidth/3844697"/>
            <draw:equation draw:name="f889" draw:formula="1018572*logheight/1458410"/>
            <draw:equation draw:name="f890" draw:formula="2349661*logwidth/3844697"/>
            <draw:equation draw:name="f891" draw:formula="868101*logheight/1458410"/>
            <draw:equation draw:name="f892" draw:formula="3039127*logwidth/3844697"/>
            <draw:equation draw:name="f893" draw:formula="662767*logheight/1458410"/>
            <draw:equation draw:name="f894" draw:formula="3765091*logwidth/3844697"/>
            <draw:equation draw:name="f895" draw:formula="305726*logheight/1458410"/>
            <draw:equation draw:name="f896" draw:formula="3436088*logwidth/3844697"/>
            <draw:equation draw:name="f897" draw:formula="151621*logheight/1458410"/>
            <draw:equation draw:name="f898" draw:formula="3844520*logwidth/3844697"/>
            <draw:equation draw:name="f899" draw:formula="188197*logheight/1458410"/>
            <draw:equation draw:name="f900" draw:formula="3090209*logwidth/3844697"/>
            <draw:equation draw:name="f901" draw:formula="116827*logheight/1458410"/>
            <draw:equation draw:name="f902" draw:formula="2521688*logwidth/3844697"/>
            <draw:equation draw:name="f903" draw:formula="322309*logheight/1458410"/>
            <draw:equation draw:name="f904" draw:formula="2314937*logwidth/3844697"/>
            <draw:equation draw:name="f905" draw:formula="23150*logheight/1458410"/>
            <draw:equation draw:name="f906" draw:formula="2141317*logwidth/3844697"/>
            <draw:equation draw:name="f907" draw:formula="0*logheight/1458410"/>
            <draw:equation draw:name="f908" draw:formula="1504709*logwidth/3844697"/>
            <draw:equation draw:name="f909" draw:formula="104172*logheight/1458410"/>
            <draw:equation draw:name="f910" draw:formula="1337108*logwidth/3844697"/>
            <draw:equation draw:name="f911" draw:formula="81409*logheight/1458410"/>
            <draw:equation draw:name="f912" draw:formula="1175603*logwidth/3844697"/>
            <draw:equation draw:name="f913" draw:formula="91749*logheight/1458410"/>
            <draw:equation draw:name="f914" draw:formula="1016798*logwidth/3844697"/>
            <draw:equation draw:name="f915" draw:formula="143526*logheight/1458410"/>
            <draw:equation draw:name="f916" draw:formula="821803*logwidth/3844697"/>
            <draw:equation draw:name="f917" draw:formula="219919*logheight/1458410"/>
            <draw:equation draw:name="f918" draw:formula="352128*logwidth/3375022"/>
            <draw:equation draw:name="f919" draw:formula="219919*logheight/1302924"/>
            <draw:equation draw:name="f920" draw:formula="0*logwidth/3375022"/>
            <draw:equation draw:name="f921" draw:formula="301521*logheight/1302924"/>
            <draw:equation draw:name="f922" draw:formula="115104*logwidth/3375022"/>
            <draw:equation draw:name="f923" draw:formula="823539*logheight/1302924"/>
            <draw:equation draw:name="f924" draw:formula="225385*logwidth/3375022"/>
            <draw:equation draw:name="f925" draw:formula="1302924*logheight/1302924"/>
            <draw:equation draw:name="f926" draw:formula="352128*logwidth/3375022"/>
            <draw:equation draw:name="f927" draw:formula="1261641*logheight/1302924"/>
            <draw:equation draw:name="f928" draw:formula="791966*logwidth/3375022"/>
            <draw:equation draw:name="f929" draw:formula="1192193*logheight/1302924"/>
            <draw:equation draw:name="f930" draw:formula="1127632*logwidth/3375022"/>
            <draw:equation draw:name="f931" draw:formula="1076446*logheight/1302924"/>
            <draw:equation draw:name="f932" draw:formula="1486447*logwidth/3375022"/>
            <draw:equation draw:name="f933" draw:formula="1018572*logheight/1302924"/>
            <draw:equation draw:name="f934" draw:formula="1879986*logwidth/3375022"/>
            <draw:equation draw:name="f935" draw:formula="868101*logheight/1302924"/>
            <draw:equation draw:name="f936" draw:formula="2569452*logwidth/3375022"/>
            <draw:equation draw:name="f937" draw:formula="662767*logheight/1302924"/>
            <draw:equation draw:name="f938" draw:formula="3295416*logwidth/3375022"/>
            <draw:equation draw:name="f939" draw:formula="305726*logheight/1302924"/>
            <draw:equation draw:name="f940" draw:formula="2966413*logwidth/3375022"/>
            <draw:equation draw:name="f941" draw:formula="151621*logheight/1302924"/>
            <draw:equation draw:name="f942" draw:formula="3374845*logwidth/3375022"/>
            <draw:equation draw:name="f943" draw:formula="188197*logheight/1302924"/>
            <draw:equation draw:name="f944" draw:formula="2620534*logwidth/3375022"/>
            <draw:equation draw:name="f945" draw:formula="116827*logheight/1302924"/>
            <draw:equation draw:name="f946" draw:formula="2052013*logwidth/3375022"/>
            <draw:equation draw:name="f947" draw:formula="322309*logheight/1302924"/>
            <draw:equation draw:name="f948" draw:formula="1845262*logwidth/3375022"/>
            <draw:equation draw:name="f949" draw:formula="23150*logheight/1302924"/>
            <draw:equation draw:name="f950" draw:formula="1671642*logwidth/3375022"/>
            <draw:equation draw:name="f951" draw:formula="0*logheight/1302924"/>
            <draw:equation draw:name="f952" draw:formula="1035034*logwidth/3375022"/>
            <draw:equation draw:name="f953" draw:formula="104172*logheight/1302924"/>
            <draw:equation draw:name="f954" draw:formula="867433*logwidth/3375022"/>
            <draw:equation draw:name="f955" draw:formula="81409*logheight/1302924"/>
            <draw:equation draw:name="f956" draw:formula="705928*logwidth/3375022"/>
            <draw:equation draw:name="f957" draw:formula="91749*logheight/1302924"/>
            <draw:equation draw:name="f958" draw:formula="547123*logwidth/3375022"/>
            <draw:equation draw:name="f959" draw:formula="143526*logheight/1302924"/>
            <draw:equation draw:name="f960" draw:formula="352128*logwidth/3375022"/>
            <draw:equation draw:name="f961" draw:formula="219919*logheight/1302924"/>
            <draw:equation draw:name="f962" draw:formula="352128*logwidth/3427306"/>
            <draw:equation draw:name="f963" draw:formula="219919*logheight/1302924"/>
            <draw:equation draw:name="f964" draw:formula="0*logwidth/3427306"/>
            <draw:equation draw:name="f965" draw:formula="301521*logheight/1302924"/>
            <draw:equation draw:name="f966" draw:formula="115104*logwidth/3427306"/>
            <draw:equation draw:name="f967" draw:formula="823539*logheight/1302924"/>
            <draw:equation draw:name="f968" draw:formula="225385*logwidth/3427306"/>
            <draw:equation draw:name="f969" draw:formula="1302924*logheight/1302924"/>
            <draw:equation draw:name="f970" draw:formula="352128*logwidth/3427306"/>
            <draw:equation draw:name="f971" draw:formula="1261641*logheight/1302924"/>
            <draw:equation draw:name="f972" draw:formula="791966*logwidth/3427306"/>
            <draw:equation draw:name="f973" draw:formula="1192193*logheight/1302924"/>
            <draw:equation draw:name="f974" draw:formula="1127632*logwidth/3427306"/>
            <draw:equation draw:name="f975" draw:formula="1076446*logheight/1302924"/>
            <draw:equation draw:name="f976" draw:formula="1486447*logwidth/3427306"/>
            <draw:equation draw:name="f977" draw:formula="1018572*logheight/1302924"/>
            <draw:equation draw:name="f978" draw:formula="1879986*logwidth/3427306"/>
            <draw:equation draw:name="f979" draw:formula="868101*logheight/1302924"/>
            <draw:equation draw:name="f980" draw:formula="2569452*logwidth/3427306"/>
            <draw:equation draw:name="f981" draw:formula="662767*logheight/1302924"/>
            <draw:equation draw:name="f982" draw:formula="3295416*logwidth/3427306"/>
            <draw:equation draw:name="f983" draw:formula="305726*logheight/1302924"/>
            <draw:equation draw:name="f984" draw:formula="3404563*logwidth/3427306"/>
            <draw:equation draw:name="f985" draw:formula="231631*logheight/1302924"/>
            <draw:equation draw:name="f986" draw:formula="3374845*logwidth/3427306"/>
            <draw:equation draw:name="f987" draw:formula="188197*logheight/1302924"/>
            <draw:equation draw:name="f988" draw:formula="2620534*logwidth/3427306"/>
            <draw:equation draw:name="f989" draw:formula="116827*logheight/1302924"/>
            <draw:equation draw:name="f990" draw:formula="2052013*logwidth/3427306"/>
            <draw:equation draw:name="f991" draw:formula="322309*logheight/1302924"/>
            <draw:equation draw:name="f992" draw:formula="1845262*logwidth/3427306"/>
            <draw:equation draw:name="f993" draw:formula="23150*logheight/1302924"/>
            <draw:equation draw:name="f994" draw:formula="1671642*logwidth/3427306"/>
            <draw:equation draw:name="f995" draw:formula="0*logheight/1302924"/>
            <draw:equation draw:name="f996" draw:formula="1035034*logwidth/3427306"/>
            <draw:equation draw:name="f997" draw:formula="104172*logheight/1302924"/>
            <draw:equation draw:name="f998" draw:formula="867433*logwidth/3427306"/>
            <draw:equation draw:name="f999" draw:formula="81409*logheight/1302924"/>
            <draw:equation draw:name="f1000" draw:formula="705928*logwidth/3427306"/>
            <draw:equation draw:name="f1001" draw:formula="91749*logheight/1302924"/>
            <draw:equation draw:name="f1002" draw:formula="547123*logwidth/3427306"/>
            <draw:equation draw:name="f1003" draw:formula="143526*logheight/1302924"/>
            <draw:equation draw:name="f1004" draw:formula="352128*logwidth/3427306"/>
            <draw:equation draw:name="f1005" draw:formula="219919*logheight/1302924"/>
            <draw:equation draw:name="f1006" draw:formula="logwidth"/>
            <draw:equation draw:name="f1007" draw:formula="logheight"/>
          </draw:enhanced-geometry>
        </draw:custom-shape>
        <draw:line draw:name="直線接點 121" draw:style-name="gr11" draw:text-style-name="P5" draw:layer="layout" svg:x1="20.753cm" svg:y1="7.227cm" svg:x2="2.099cm" svg:y2="10.599cm">
          <text:p/>
        </draw:line>
        <draw:line draw:name="直線接點 124" draw:style-name="gr12" draw:text-style-name="P5" draw:layer="layout" svg:x1="11.123cm" svg:y1="6.849cm" svg:x2="12.083cm" svg:y2="11.382cm">
          <text:p/>
        </draw:line>
        <draw:line draw:name="直線接點 125" draw:style-name="gr12" draw:text-style-name="P5" draw:layer="layout" svg:x1="12.822cm" svg:y1="6.108cm" svg:x2="13.824cm" svg:y2="11.152cm">
          <text:p/>
        </draw:line>
        <draw:line draw:name="直線接點 126" draw:style-name="gr12" draw:text-style-name="P5" draw:layer="layout" svg:x1="14.568cm" svg:y1="6.108cm" svg:x2="15.499cm" svg:y2="10.78cm">
          <text:p/>
        </draw:line>
        <draw:line draw:name="直線接點 127" draw:style-name="gr12" draw:text-style-name="P5" draw:layer="layout" svg:x1="16.423cm" svg:y1="6.086cm" svg:x2="17.202cm" svg:y2="10.069cm">
          <text:p/>
        </draw:line>
        <draw:custom-shape draw:name="文字方塊 128" draw:style-name="gr13" draw:text-style-name="P12" draw:layer="layout" svg:width="1.305cm" svg:height="0.504cm" draw:transform="rotate (1.75615029335669) translate (11.999cm 11.422cm)">
          <text:p text:style-name="P11"><text:span text:style-name="T4">0K+3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9" draw:style-name="gr13" draw:text-style-name="P12" draw:layer="layout" svg:width="1.305cm" svg:height="0.504cm" draw:transform="rotate (1.75615029335669) translate (13.775cm 11.072cm)">
          <text:p text:style-name="P11"><text:span text:style-name="T4">0K+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2" draw:style-name="gr13" draw:text-style-name="P12" draw:layer="layout" svg:width="1.305cm" svg:height="0.504cm" draw:transform="rotate (1.75615029335669) translate (15.491cm 10.744cm)">
          <text:p text:style-name="P11"><text:span text:style-name="T4">0K+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3" draw:style-name="gr13" draw:text-style-name="P12" draw:layer="layout" svg:width="1.305cm" svg:height="0.504cm" draw:transform="rotate (1.75615029335669) translate (17.167cm 10.023cm)">
          <text:p text:style-name="P11"><text:span text:style-name="T4">0K+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74" draw:style-name="gr12" draw:text-style-name="P5" draw:layer="layout" svg:x1="18.121cm" svg:y1="5.971cm" svg:x2="18.899cm" svg:y2="9.954cm">
          <text:p/>
        </draw:line>
        <draw:custom-shape draw:name="文字方塊 175" draw:style-name="gr13" draw:text-style-name="P12" draw:layer="layout" svg:width="1.305cm" svg:height="0.504cm" draw:transform="rotate (1.75615029335669) translate (18.764cm 9.518cm)">
          <text:p text:style-name="P11"><text:span text:style-name="T4">0K+7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76" draw:style-name="gr12" draw:text-style-name="P5" draw:layer="layout" svg:x1="19.932cm" svg:y1="6.108cm" svg:x2="20.504cm" svg:y2="9.024cm">
          <text:p/>
        </draw:line>
        <draw:custom-shape draw:name="文字方塊 177" draw:style-name="gr13" draw:text-style-name="P12" draw:layer="layout" svg:width="1.305cm" svg:height="0.504cm" draw:transform="rotate (1.75615029335669) translate (20.468cm 8.977cm)">
          <text:p text:style-name="P11"><text:span text:style-name="T4">0K+8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9" draw:style-name="gr13" draw:text-style-name="P12" draw:layer="layout" svg:width="1.636cm" svg:height="0.588cm" draw:transform="rotate (1.71653131933642) translate (20.776cm 8.314cm)">
          <text:p text:style-name="P11"><text:span text:style-name="T5">施工終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4" draw:text-style-name="P15" draw:layer="layout" svg:width="0.574cm" svg:height="1.225cm" draw:transform="rotate (1.97187298890319) translate (15.544cm 12.523cm)">
          <text:p/>
          <draw:enhanced-geometry draw:mirror-horizontal="false" draw:mirror-vertical="true" draw:text-areas="?f8 ?f12 ?f9 ?f13" svg:viewBox="0 0 0 0" draw:type="ooxml-upArrow" draw:modifiers="36509 64302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8" draw:style-name="gr15" draw:text-style-name="P4" draw:layer="layout" svg:width="2.547cm" svg:height="0.847cm" draw:transform="rotate (0.268780704807127) translate (13.166cm 12.194cm)">
          <text:p text:style-name="P16"><text:span text:style-name="T6">淡水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6" draw:style-name="gr12" draw:text-style-name="P5" draw:layer="layout" svg:x1="2.476cm" svg:y1="8.424cm" svg:x2="3.436cm" svg:y2="12.958cm">
          <text:p/>
        </draw:line>
        <draw:line draw:name="直線接點 57" draw:style-name="gr12" draw:text-style-name="P5" draw:layer="layout" svg:x1="4.175cm" svg:y1="7.684cm" svg:x2="5.177cm" svg:y2="12.727cm">
          <text:p/>
        </draw:line>
        <draw:line draw:name="直線接點 58" draw:style-name="gr12" draw:text-style-name="P5" draw:layer="layout" svg:x1="5.921cm" svg:y1="7.684cm" svg:x2="6.852cm" svg:y2="12.356cm">
          <text:p/>
        </draw:line>
        <draw:line draw:name="直線接點 59" draw:style-name="gr12" draw:text-style-name="P5" draw:layer="layout" svg:x1="7.777cm" svg:y1="7.662cm" svg:x2="8.65cm" svg:y2="12.158cm">
          <text:p/>
        </draw:line>
        <draw:custom-shape draw:name="文字方塊 60" draw:style-name="gr13" draw:text-style-name="P12" draw:layer="layout" svg:width="1.242cm" svg:height="0.504cm" draw:transform="rotate (1.75615029335669) translate (3.346cm 12.967cm)">
          <text:p text:style-name="P11"><text:span text:style-name="T4">0K-2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13" draw:text-style-name="P12" draw:layer="layout" svg:width="1.242cm" svg:height="0.504cm" draw:transform="rotate (1.75615029335669) translate (5.122cm 12.617cm)">
          <text:p text:style-name="P11"><text:span text:style-name="T4">0K-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13" draw:text-style-name="P12" draw:layer="layout" svg:width="1.305cm" svg:height="0.504cm" draw:transform="rotate (1.75615029335669) translate (6.844cm 12.319cm)">
          <text:p text:style-name="P11"><text:span text:style-name="T4">0K+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13" draw:text-style-name="P12" draw:layer="layout" svg:width="1.305cm" svg:height="0.504cm" draw:transform="rotate (1.75615029335669) translate (8.744cm 12.347cm)">
          <text:p text:style-name="P11"><text:span text:style-name="T4">0K+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4" draw:style-name="gr12" draw:text-style-name="P5" draw:layer="layout" svg:x1="9.474cm" svg:y1="7.547cm" svg:x2="10.253cm" svg:y2="11.53cm">
          <text:p/>
        </draw:line>
        <draw:custom-shape draw:name="文字方塊 65" draw:style-name="gr13" draw:text-style-name="P12" draw:layer="layout" svg:width="1.305cm" svg:height="0.504cm" draw:transform="rotate (1.75615029335669) translate (10.406cm 11.97cm)">
          <text:p text:style-name="P11"><text:span text:style-name="T4">0K+2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13" draw:text-style-name="P12" draw:layer="layout" svg:width="1.636cm" svg:height="0.588cm" draw:transform="rotate (1.71653131933642) translate (12.129cm 9.89cm)">
          <text:p text:style-name="P11"><text:span text:style-name="T5">施工終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77" draw:style-name="gr16" draw:text-style-name="P4" draw:layer="layout" svg:width="5.078cm" svg:height="1.691cm" svg:x="16.617cm" svg:y="10.083cm">
          <text:p text:style-name="P17"><text:span text:style-name="T7">第一期第一標</text:span></text:p>
          <text:p text:style-name="P17"><text:span text:style-name="T7">已施作範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78" draw:style-name="gr17" draw:text-style-name="P5" draw:layer="layout" svg:width="1.346cm" svg:height="1.39cm" svg:x="15.811cm" svg:y="8.84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81" draw:style-name="gr17" draw:text-style-name="P5" draw:layer="layout" svg:width="0.787cm" svg:height="1.009cm" svg:x="7.971cm" svg:y="5.4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圓角矩形 83" draw:style-name="gr16" draw:text-style-name="P4" draw:layer="layout" svg:width="5.078cm" svg:height="0.562cm" svg:x="7.383cm" svg:y="4.815cm">
          <text:p text:style-name="P17"><text:span text:style-name="T8">既有施工便橋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手繪多邊形 84" draw:style-name="gr18" draw:text-style-name="P18" draw:layer="layout" svg:width="3.352cm" svg:height="4.66cm" draw:transform="rotate (0.0535816080362259) translate (8.266cm 6.216cm)">
          <text:p/>
          <draw:enhanced-geometry draw:mirror-horizontal="false" draw:mirror-vertical="false" drawooo:sub-view-size="1055688 1626089" draw:text-areas="0 0 ?f1532 ?f1533" svg:viewBox="0 0 0 0" draw:type="ooxml-non-primitive" draw:enhanced-path="M 791748 566616 L 659973 622123 423793 0 141624 35131 0 141394 221083 1626089 1055688 1467961 914374 466876 C 913572 472316 775551 370998 774749 376438 773655 426281 792842 516773 791748 566616 Z N">
            <draw:equation draw:name="f0" draw:formula="2194560*logwidth/2459736"/>
            <draw:equation draw:name="f1" draw:formula="0*logheight/2176272"/>
            <draw:equation draw:name="f2" draw:formula="1700784*logwidth/2459736"/>
            <draw:equation draw:name="f3" draw:formula="164592*logheight/2176272"/>
            <draw:equation draw:name="f4" draw:formula="1444752*logwidth/2459736"/>
            <draw:equation draw:name="f5" draw:formula="484632*logheight/2176272"/>
            <draw:equation draw:name="f6" draw:formula="1271016*logwidth/2459736"/>
            <draw:equation draw:name="f7" draw:formula="594360*logheight/2176272"/>
            <draw:equation draw:name="f8" draw:formula="850392*logwidth/2459736"/>
            <draw:equation draw:name="f9" draw:formula="694944*logheight/2176272"/>
            <draw:equation draw:name="f10" draw:formula="585216*logwidth/2459736"/>
            <draw:equation draw:name="f11" draw:formula="868680*logheight/2176272"/>
            <draw:equation draw:name="f12" draw:formula="475488*logwidth/2459736"/>
            <draw:equation draw:name="f13" draw:formula="1152144*logheight/2176272"/>
            <draw:equation draw:name="f14" draw:formula="310896*logwidth/2459736"/>
            <draw:equation draw:name="f15" draw:formula="1581912*logheight/2176272"/>
            <draw:equation draw:name="f16" draw:formula="173736*logwidth/2459736"/>
            <draw:equation draw:name="f17" draw:formula="1801368*logheight/2176272"/>
            <draw:equation draw:name="f18" draw:formula="9144*logwidth/2459736"/>
            <draw:equation draw:name="f19" draw:formula="2039112*logheight/2176272"/>
            <draw:equation draw:name="f20" draw:formula="0*logwidth/2459736"/>
            <draw:equation draw:name="f21" draw:formula="2176272*logheight/2176272"/>
            <draw:equation draw:name="f22" draw:formula="612648*logwidth/2459736"/>
            <draw:equation draw:name="f23" draw:formula="1911096*logheight/2176272"/>
            <draw:equation draw:name="f24" draw:formula="1060704*logwidth/2459736"/>
            <draw:equation draw:name="f25" draw:formula="1773936*logheight/2176272"/>
            <draw:equation draw:name="f26" draw:formula="1801368*logwidth/2459736"/>
            <draw:equation draw:name="f27" draw:formula="1691640*logheight/2176272"/>
            <draw:equation draw:name="f28" draw:formula="2112264*logwidth/2459736"/>
            <draw:equation draw:name="f29" draw:formula="1554480*logheight/2176272"/>
            <draw:equation draw:name="f30" draw:formula="2185416*logwidth/2459736"/>
            <draw:equation draw:name="f31" draw:formula="1389888*logheight/2176272"/>
            <draw:equation draw:name="f32" draw:formula="2304288*logwidth/2459736"/>
            <draw:equation draw:name="f33" draw:formula="1133856*logheight/2176272"/>
            <draw:equation draw:name="f34" draw:formula="2340864*logwidth/2459736"/>
            <draw:equation draw:name="f35" draw:formula="877824*logheight/2176272"/>
            <draw:equation draw:name="f36" draw:formula="2432304*logwidth/2459736"/>
            <draw:equation draw:name="f37" draw:formula="658368*logheight/2176272"/>
            <draw:equation draw:name="f38" draw:formula="2459736*logwidth/2459736"/>
            <draw:equation draw:name="f39" draw:formula="530352*logheight/2176272"/>
            <draw:equation draw:name="f40" draw:formula="2194560*logwidth/2459736"/>
            <draw:equation draw:name="f41" draw:formula="0*logheight/2176272"/>
            <draw:equation draw:name="f42" draw:formula="2194560*logwidth/2459736"/>
            <draw:equation draw:name="f43" draw:formula="0*logheight/2176272"/>
            <draw:equation draw:name="f44" draw:formula="1700784*logwidth/2459736"/>
            <draw:equation draw:name="f45" draw:formula="164592*logheight/2176272"/>
            <draw:equation draw:name="f46" draw:formula="1444752*logwidth/2459736"/>
            <draw:equation draw:name="f47" draw:formula="484632*logheight/2176272"/>
            <draw:equation draw:name="f48" draw:formula="1271016*logwidth/2459736"/>
            <draw:equation draw:name="f49" draw:formula="594360*logheight/2176272"/>
            <draw:equation draw:name="f50" draw:formula="850392*logwidth/2459736"/>
            <draw:equation draw:name="f51" draw:formula="694944*logheight/2176272"/>
            <draw:equation draw:name="f52" draw:formula="585216*logwidth/2459736"/>
            <draw:equation draw:name="f53" draw:formula="868680*logheight/2176272"/>
            <draw:equation draw:name="f54" draw:formula="475488*logwidth/2459736"/>
            <draw:equation draw:name="f55" draw:formula="1152144*logheight/2176272"/>
            <draw:equation draw:name="f56" draw:formula="310896*logwidth/2459736"/>
            <draw:equation draw:name="f57" draw:formula="1581912*logheight/2176272"/>
            <draw:equation draw:name="f58" draw:formula="173736*logwidth/2459736"/>
            <draw:equation draw:name="f59" draw:formula="1801368*logheight/2176272"/>
            <draw:equation draw:name="f60" draw:formula="9144*logwidth/2459736"/>
            <draw:equation draw:name="f61" draw:formula="2039112*logheight/2176272"/>
            <draw:equation draw:name="f62" draw:formula="0*logwidth/2459736"/>
            <draw:equation draw:name="f63" draw:formula="2176272*logheight/2176272"/>
            <draw:equation draw:name="f64" draw:formula="612648*logwidth/2459736"/>
            <draw:equation draw:name="f65" draw:formula="1911096*logheight/2176272"/>
            <draw:equation draw:name="f66" draw:formula="1060704*logwidth/2459736"/>
            <draw:equation draw:name="f67" draw:formula="1773936*logheight/2176272"/>
            <draw:equation draw:name="f68" draw:formula="1801368*logwidth/2459736"/>
            <draw:equation draw:name="f69" draw:formula="1691640*logheight/2176272"/>
            <draw:equation draw:name="f70" draw:formula="2112264*logwidth/2459736"/>
            <draw:equation draw:name="f71" draw:formula="1554480*logheight/2176272"/>
            <draw:equation draw:name="f72" draw:formula="2185416*logwidth/2459736"/>
            <draw:equation draw:name="f73" draw:formula="1389888*logheight/2176272"/>
            <draw:equation draw:name="f74" draw:formula="2304288*logwidth/2459736"/>
            <draw:equation draw:name="f75" draw:formula="1133856*logheight/2176272"/>
            <draw:equation draw:name="f76" draw:formula="2366264*logwidth/2459736"/>
            <draw:equation draw:name="f77" draw:formula="882904*logheight/2176272"/>
            <draw:equation draw:name="f78" draw:formula="2432304*logwidth/2459736"/>
            <draw:equation draw:name="f79" draw:formula="658368*logheight/2176272"/>
            <draw:equation draw:name="f80" draw:formula="2459736*logwidth/2459736"/>
            <draw:equation draw:name="f81" draw:formula="530352*logheight/2176272"/>
            <draw:equation draw:name="f82" draw:formula="2194560*logwidth/2459736"/>
            <draw:equation draw:name="f83" draw:formula="0*logheight/2176272"/>
            <draw:equation draw:name="f84" draw:formula="2194560*logwidth/2468134"/>
            <draw:equation draw:name="f85" draw:formula="0*logheight/2176272"/>
            <draw:equation draw:name="f86" draw:formula="1700784*logwidth/2468134"/>
            <draw:equation draw:name="f87" draw:formula="164592*logheight/2176272"/>
            <draw:equation draw:name="f88" draw:formula="1444752*logwidth/2468134"/>
            <draw:equation draw:name="f89" draw:formula="484632*logheight/2176272"/>
            <draw:equation draw:name="f90" draw:formula="1271016*logwidth/2468134"/>
            <draw:equation draw:name="f91" draw:formula="594360*logheight/2176272"/>
            <draw:equation draw:name="f92" draw:formula="850392*logwidth/2468134"/>
            <draw:equation draw:name="f93" draw:formula="694944*logheight/2176272"/>
            <draw:equation draw:name="f94" draw:formula="585216*logwidth/2468134"/>
            <draw:equation draw:name="f95" draw:formula="868680*logheight/2176272"/>
            <draw:equation draw:name="f96" draw:formula="475488*logwidth/2468134"/>
            <draw:equation draw:name="f97" draw:formula="1152144*logheight/2176272"/>
            <draw:equation draw:name="f98" draw:formula="310896*logwidth/2468134"/>
            <draw:equation draw:name="f99" draw:formula="1581912*logheight/2176272"/>
            <draw:equation draw:name="f100" draw:formula="173736*logwidth/2468134"/>
            <draw:equation draw:name="f101" draw:formula="1801368*logheight/2176272"/>
            <draw:equation draw:name="f102" draw:formula="9144*logwidth/2468134"/>
            <draw:equation draw:name="f103" draw:formula="2039112*logheight/2176272"/>
            <draw:equation draw:name="f104" draw:formula="0*logwidth/2468134"/>
            <draw:equation draw:name="f105" draw:formula="2176272*logheight/2176272"/>
            <draw:equation draw:name="f106" draw:formula="612648*logwidth/2468134"/>
            <draw:equation draw:name="f107" draw:formula="1911096*logheight/2176272"/>
            <draw:equation draw:name="f108" draw:formula="1060704*logwidth/2468134"/>
            <draw:equation draw:name="f109" draw:formula="1773936*logheight/2176272"/>
            <draw:equation draw:name="f110" draw:formula="1801368*logwidth/2468134"/>
            <draw:equation draw:name="f111" draw:formula="1691640*logheight/2176272"/>
            <draw:equation draw:name="f112" draw:formula="2112264*logwidth/2468134"/>
            <draw:equation draw:name="f113" draw:formula="1554480*logheight/2176272"/>
            <draw:equation draw:name="f114" draw:formula="2185416*logwidth/2468134"/>
            <draw:equation draw:name="f115" draw:formula="1389888*logheight/2176272"/>
            <draw:equation draw:name="f116" draw:formula="2304288*logwidth/2468134"/>
            <draw:equation draw:name="f117" draw:formula="1133856*logheight/2176272"/>
            <draw:equation draw:name="f118" draw:formula="2366264*logwidth/2468134"/>
            <draw:equation draw:name="f119" draw:formula="882904*logheight/2176272"/>
            <draw:equation draw:name="f120" draw:formula="2432304*logwidth/2468134"/>
            <draw:equation draw:name="f121" draw:formula="658368*logheight/2176272"/>
            <draw:equation draw:name="f122" draw:formula="2468134*logwidth/2468134"/>
            <draw:equation draw:name="f123" draw:formula="540712*logheight/2176272"/>
            <draw:equation draw:name="f124" draw:formula="2194560*logwidth/2468134"/>
            <draw:equation draw:name="f125" draw:formula="0*logheight/2176272"/>
            <draw:equation draw:name="f126" draw:formula="2194560*logwidth/2738837"/>
            <draw:equation draw:name="f127" draw:formula="0*logheight/2176272"/>
            <draw:equation draw:name="f128" draw:formula="1700784*logwidth/2738837"/>
            <draw:equation draw:name="f129" draw:formula="164592*logheight/2176272"/>
            <draw:equation draw:name="f130" draw:formula="1444752*logwidth/2738837"/>
            <draw:equation draw:name="f131" draw:formula="484632*logheight/2176272"/>
            <draw:equation draw:name="f132" draw:formula="1271016*logwidth/2738837"/>
            <draw:equation draw:name="f133" draw:formula="594360*logheight/2176272"/>
            <draw:equation draw:name="f134" draw:formula="850392*logwidth/2738837"/>
            <draw:equation draw:name="f135" draw:formula="694944*logheight/2176272"/>
            <draw:equation draw:name="f136" draw:formula="585216*logwidth/2738837"/>
            <draw:equation draw:name="f137" draw:formula="868680*logheight/2176272"/>
            <draw:equation draw:name="f138" draw:formula="475488*logwidth/2738837"/>
            <draw:equation draw:name="f139" draw:formula="1152144*logheight/2176272"/>
            <draw:equation draw:name="f140" draw:formula="310896*logwidth/2738837"/>
            <draw:equation draw:name="f141" draw:formula="1581912*logheight/2176272"/>
            <draw:equation draw:name="f142" draw:formula="173736*logwidth/2738837"/>
            <draw:equation draw:name="f143" draw:formula="1801368*logheight/2176272"/>
            <draw:equation draw:name="f144" draw:formula="9144*logwidth/2738837"/>
            <draw:equation draw:name="f145" draw:formula="2039112*logheight/2176272"/>
            <draw:equation draw:name="f146" draw:formula="0*logwidth/2738837"/>
            <draw:equation draw:name="f147" draw:formula="2176272*logheight/2176272"/>
            <draw:equation draw:name="f148" draw:formula="612648*logwidth/2738837"/>
            <draw:equation draw:name="f149" draw:formula="1911096*logheight/2176272"/>
            <draw:equation draw:name="f150" draw:formula="1060704*logwidth/2738837"/>
            <draw:equation draw:name="f151" draw:formula="1773936*logheight/2176272"/>
            <draw:equation draw:name="f152" draw:formula="1801368*logwidth/2738837"/>
            <draw:equation draw:name="f153" draw:formula="1691640*logheight/2176272"/>
            <draw:equation draw:name="f154" draw:formula="2112264*logwidth/2738837"/>
            <draw:equation draw:name="f155" draw:formula="1554480*logheight/2176272"/>
            <draw:equation draw:name="f156" draw:formula="2185416*logwidth/2738837"/>
            <draw:equation draw:name="f157" draw:formula="1389888*logheight/2176272"/>
            <draw:equation draw:name="f158" draw:formula="2304288*logwidth/2738837"/>
            <draw:equation draw:name="f159" draw:formula="1133856*logheight/2176272"/>
            <draw:equation draw:name="f160" draw:formula="2366264*logwidth/2738837"/>
            <draw:equation draw:name="f161" draw:formula="882904*logheight/2176272"/>
            <draw:equation draw:name="f162" draw:formula="2738837*logwidth/2738837"/>
            <draw:equation draw:name="f163" draw:formula="484277*logheight/2176272"/>
            <draw:equation draw:name="f164" draw:formula="2468134*logwidth/2738837"/>
            <draw:equation draw:name="f165" draw:formula="540712*logheight/2176272"/>
            <draw:equation draw:name="f166" draw:formula="2194560*logwidth/2738837"/>
            <draw:equation draw:name="f167" draw:formula="0*logheight/2176272"/>
            <draw:equation draw:name="f168" draw:formula="2194560*logwidth/2773099"/>
            <draw:equation draw:name="f169" draw:formula="0*logheight/2176272"/>
            <draw:equation draw:name="f170" draw:formula="1700784*logwidth/2773099"/>
            <draw:equation draw:name="f171" draw:formula="164592*logheight/2176272"/>
            <draw:equation draw:name="f172" draw:formula="1444752*logwidth/2773099"/>
            <draw:equation draw:name="f173" draw:formula="484632*logheight/2176272"/>
            <draw:equation draw:name="f174" draw:formula="1271016*logwidth/2773099"/>
            <draw:equation draw:name="f175" draw:formula="594360*logheight/2176272"/>
            <draw:equation draw:name="f176" draw:formula="850392*logwidth/2773099"/>
            <draw:equation draw:name="f177" draw:formula="694944*logheight/2176272"/>
            <draw:equation draw:name="f178" draw:formula="585216*logwidth/2773099"/>
            <draw:equation draw:name="f179" draw:formula="868680*logheight/2176272"/>
            <draw:equation draw:name="f180" draw:formula="475488*logwidth/2773099"/>
            <draw:equation draw:name="f181" draw:formula="1152144*logheight/2176272"/>
            <draw:equation draw:name="f182" draw:formula="310896*logwidth/2773099"/>
            <draw:equation draw:name="f183" draw:formula="1581912*logheight/2176272"/>
            <draw:equation draw:name="f184" draw:formula="173736*logwidth/2773099"/>
            <draw:equation draw:name="f185" draw:formula="1801368*logheight/2176272"/>
            <draw:equation draw:name="f186" draw:formula="9144*logwidth/2773099"/>
            <draw:equation draw:name="f187" draw:formula="2039112*logheight/2176272"/>
            <draw:equation draw:name="f188" draw:formula="0*logwidth/2773099"/>
            <draw:equation draw:name="f189" draw:formula="2176272*logheight/2176272"/>
            <draw:equation draw:name="f190" draw:formula="612648*logwidth/2773099"/>
            <draw:equation draw:name="f191" draw:formula="1911096*logheight/2176272"/>
            <draw:equation draw:name="f192" draw:formula="1060704*logwidth/2773099"/>
            <draw:equation draw:name="f193" draw:formula="1773936*logheight/2176272"/>
            <draw:equation draw:name="f194" draw:formula="1801368*logwidth/2773099"/>
            <draw:equation draw:name="f195" draw:formula="1691640*logheight/2176272"/>
            <draw:equation draw:name="f196" draw:formula="2112264*logwidth/2773099"/>
            <draw:equation draw:name="f197" draw:formula="1554480*logheight/2176272"/>
            <draw:equation draw:name="f198" draw:formula="2185416*logwidth/2773099"/>
            <draw:equation draw:name="f199" draw:formula="1389888*logheight/2176272"/>
            <draw:equation draw:name="f200" draw:formula="2304288*logwidth/2773099"/>
            <draw:equation draw:name="f201" draw:formula="1133856*logheight/2176272"/>
            <draw:equation draw:name="f202" draw:formula="2773099*logwidth/2773099"/>
            <draw:equation draw:name="f203" draw:formula="842960*logheight/2176272"/>
            <draw:equation draw:name="f204" draw:formula="2738837*logwidth/2773099"/>
            <draw:equation draw:name="f205" draw:formula="484277*logheight/2176272"/>
            <draw:equation draw:name="f206" draw:formula="2468134*logwidth/2773099"/>
            <draw:equation draw:name="f207" draw:formula="540712*logheight/2176272"/>
            <draw:equation draw:name="f208" draw:formula="2194560*logwidth/2773099"/>
            <draw:equation draw:name="f209" draw:formula="0*logheight/2176272"/>
            <draw:equation draw:name="f210" draw:formula="2194560*logwidth/2836937"/>
            <draw:equation draw:name="f211" draw:formula="0*logheight/2176272"/>
            <draw:equation draw:name="f212" draw:formula="1700784*logwidth/2836937"/>
            <draw:equation draw:name="f213" draw:formula="164592*logheight/2176272"/>
            <draw:equation draw:name="f214" draw:formula="1444752*logwidth/2836937"/>
            <draw:equation draw:name="f215" draw:formula="484632*logheight/2176272"/>
            <draw:equation draw:name="f216" draw:formula="1271016*logwidth/2836937"/>
            <draw:equation draw:name="f217" draw:formula="594360*logheight/2176272"/>
            <draw:equation draw:name="f218" draw:formula="850392*logwidth/2836937"/>
            <draw:equation draw:name="f219" draw:formula="694944*logheight/2176272"/>
            <draw:equation draw:name="f220" draw:formula="585216*logwidth/2836937"/>
            <draw:equation draw:name="f221" draw:formula="868680*logheight/2176272"/>
            <draw:equation draw:name="f222" draw:formula="475488*logwidth/2836937"/>
            <draw:equation draw:name="f223" draw:formula="1152144*logheight/2176272"/>
            <draw:equation draw:name="f224" draw:formula="310896*logwidth/2836937"/>
            <draw:equation draw:name="f225" draw:formula="1581912*logheight/2176272"/>
            <draw:equation draw:name="f226" draw:formula="173736*logwidth/2836937"/>
            <draw:equation draw:name="f227" draw:formula="1801368*logheight/2176272"/>
            <draw:equation draw:name="f228" draw:formula="9144*logwidth/2836937"/>
            <draw:equation draw:name="f229" draw:formula="2039112*logheight/2176272"/>
            <draw:equation draw:name="f230" draw:formula="0*logwidth/2836937"/>
            <draw:equation draw:name="f231" draw:formula="2176272*logheight/2176272"/>
            <draw:equation draw:name="f232" draw:formula="612648*logwidth/2836937"/>
            <draw:equation draw:name="f233" draw:formula="1911096*logheight/2176272"/>
            <draw:equation draw:name="f234" draw:formula="1060704*logwidth/2836937"/>
            <draw:equation draw:name="f235" draw:formula="1773936*logheight/2176272"/>
            <draw:equation draw:name="f236" draw:formula="1801368*logwidth/2836937"/>
            <draw:equation draw:name="f237" draw:formula="1691640*logheight/2176272"/>
            <draw:equation draw:name="f238" draw:formula="2112264*logwidth/2836937"/>
            <draw:equation draw:name="f239" draw:formula="1554480*logheight/2176272"/>
            <draw:equation draw:name="f240" draw:formula="2185416*logwidth/2836937"/>
            <draw:equation draw:name="f241" draw:formula="1389888*logheight/2176272"/>
            <draw:equation draw:name="f242" draw:formula="2836937*logwidth/2836937"/>
            <draw:equation draw:name="f243" draw:formula="1160547*logheight/2176272"/>
            <draw:equation draw:name="f244" draw:formula="2773099*logwidth/2836937"/>
            <draw:equation draw:name="f245" draw:formula="842960*logheight/2176272"/>
            <draw:equation draw:name="f246" draw:formula="2738837*logwidth/2836937"/>
            <draw:equation draw:name="f247" draw:formula="484277*logheight/2176272"/>
            <draw:equation draw:name="f248" draw:formula="2468134*logwidth/2836937"/>
            <draw:equation draw:name="f249" draw:formula="540712*logheight/2176272"/>
            <draw:equation draw:name="f250" draw:formula="2194560*logwidth/2836937"/>
            <draw:equation draw:name="f251" draw:formula="0*logheight/2176272"/>
            <draw:equation draw:name="f252" draw:formula="2194560*logwidth/2875412"/>
            <draw:equation draw:name="f253" draw:formula="0*logheight/2176272"/>
            <draw:equation draw:name="f254" draw:formula="1700784*logwidth/2875412"/>
            <draw:equation draw:name="f255" draw:formula="164592*logheight/2176272"/>
            <draw:equation draw:name="f256" draw:formula="1444752*logwidth/2875412"/>
            <draw:equation draw:name="f257" draw:formula="484632*logheight/2176272"/>
            <draw:equation draw:name="f258" draw:formula="1271016*logwidth/2875412"/>
            <draw:equation draw:name="f259" draw:formula="594360*logheight/2176272"/>
            <draw:equation draw:name="f260" draw:formula="850392*logwidth/2875412"/>
            <draw:equation draw:name="f261" draw:formula="694944*logheight/2176272"/>
            <draw:equation draw:name="f262" draw:formula="585216*logwidth/2875412"/>
            <draw:equation draw:name="f263" draw:formula="868680*logheight/2176272"/>
            <draw:equation draw:name="f264" draw:formula="475488*logwidth/2875412"/>
            <draw:equation draw:name="f265" draw:formula="1152144*logheight/2176272"/>
            <draw:equation draw:name="f266" draw:formula="310896*logwidth/2875412"/>
            <draw:equation draw:name="f267" draw:formula="1581912*logheight/2176272"/>
            <draw:equation draw:name="f268" draw:formula="173736*logwidth/2875412"/>
            <draw:equation draw:name="f269" draw:formula="1801368*logheight/2176272"/>
            <draw:equation draw:name="f270" draw:formula="9144*logwidth/2875412"/>
            <draw:equation draw:name="f271" draw:formula="2039112*logheight/2176272"/>
            <draw:equation draw:name="f272" draw:formula="0*logwidth/2875412"/>
            <draw:equation draw:name="f273" draw:formula="2176272*logheight/2176272"/>
            <draw:equation draw:name="f274" draw:formula="612648*logwidth/2875412"/>
            <draw:equation draw:name="f275" draw:formula="1911096*logheight/2176272"/>
            <draw:equation draw:name="f276" draw:formula="1060704*logwidth/2875412"/>
            <draw:equation draw:name="f277" draw:formula="1773936*logheight/2176272"/>
            <draw:equation draw:name="f278" draw:formula="1801368*logwidth/2875412"/>
            <draw:equation draw:name="f279" draw:formula="1691640*logheight/2176272"/>
            <draw:equation draw:name="f280" draw:formula="2112264*logwidth/2875412"/>
            <draw:equation draw:name="f281" draw:formula="1554480*logheight/2176272"/>
            <draw:equation draw:name="f282" draw:formula="2875412*logwidth/2875412"/>
            <draw:equation draw:name="f283" draw:formula="1475225*logheight/2176272"/>
            <draw:equation draw:name="f284" draw:formula="2836937*logwidth/2875412"/>
            <draw:equation draw:name="f285" draw:formula="1160547*logheight/2176272"/>
            <draw:equation draw:name="f286" draw:formula="2773099*logwidth/2875412"/>
            <draw:equation draw:name="f287" draw:formula="842960*logheight/2176272"/>
            <draw:equation draw:name="f288" draw:formula="2738837*logwidth/2875412"/>
            <draw:equation draw:name="f289" draw:formula="484277*logheight/2176272"/>
            <draw:equation draw:name="f290" draw:formula="2468134*logwidth/2875412"/>
            <draw:equation draw:name="f291" draw:formula="540712*logheight/2176272"/>
            <draw:equation draw:name="f292" draw:formula="2194560*logwidth/2875412"/>
            <draw:equation draw:name="f293" draw:formula="0*logheight/2176272"/>
            <draw:equation draw:name="f294" draw:formula="2194560*logwidth/2875412"/>
            <draw:equation draw:name="f295" draw:formula="0*logheight/2176272"/>
            <draw:equation draw:name="f296" draw:formula="1700784*logwidth/2875412"/>
            <draw:equation draw:name="f297" draw:formula="164592*logheight/2176272"/>
            <draw:equation draw:name="f298" draw:formula="1444752*logwidth/2875412"/>
            <draw:equation draw:name="f299" draw:formula="484632*logheight/2176272"/>
            <draw:equation draw:name="f300" draw:formula="1271016*logwidth/2875412"/>
            <draw:equation draw:name="f301" draw:formula="594360*logheight/2176272"/>
            <draw:equation draw:name="f302" draw:formula="850392*logwidth/2875412"/>
            <draw:equation draw:name="f303" draw:formula="694944*logheight/2176272"/>
            <draw:equation draw:name="f304" draw:formula="585216*logwidth/2875412"/>
            <draw:equation draw:name="f305" draw:formula="868680*logheight/2176272"/>
            <draw:equation draw:name="f306" draw:formula="475488*logwidth/2875412"/>
            <draw:equation draw:name="f307" draw:formula="1152144*logheight/2176272"/>
            <draw:equation draw:name="f308" draw:formula="310896*logwidth/2875412"/>
            <draw:equation draw:name="f309" draw:formula="1581912*logheight/2176272"/>
            <draw:equation draw:name="f310" draw:formula="173736*logwidth/2875412"/>
            <draw:equation draw:name="f311" draw:formula="1801368*logheight/2176272"/>
            <draw:equation draw:name="f312" draw:formula="9144*logwidth/2875412"/>
            <draw:equation draw:name="f313" draw:formula="2039112*logheight/2176272"/>
            <draw:equation draw:name="f314" draw:formula="0*logwidth/2875412"/>
            <draw:equation draw:name="f315" draw:formula="2176272*logheight/2176272"/>
            <draw:equation draw:name="f316" draw:formula="612648*logwidth/2875412"/>
            <draw:equation draw:name="f317" draw:formula="1911096*logheight/2176272"/>
            <draw:equation draw:name="f318" draw:formula="1060704*logwidth/2875412"/>
            <draw:equation draw:name="f319" draw:formula="1773936*logheight/2176272"/>
            <draw:equation draw:name="f320" draw:formula="1801368*logwidth/2875412"/>
            <draw:equation draw:name="f321" draw:formula="1691640*logheight/2176272"/>
            <draw:equation draw:name="f322" draw:formula="2073680*logwidth/2875412"/>
            <draw:equation draw:name="f323" draw:formula="1616285*logheight/2176272"/>
            <draw:equation draw:name="f324" draw:formula="2875412*logwidth/2875412"/>
            <draw:equation draw:name="f325" draw:formula="1475225*logheight/2176272"/>
            <draw:equation draw:name="f326" draw:formula="2836937*logwidth/2875412"/>
            <draw:equation draw:name="f327" draw:formula="1160547*logheight/2176272"/>
            <draw:equation draw:name="f328" draw:formula="2773099*logwidth/2875412"/>
            <draw:equation draw:name="f329" draw:formula="842960*logheight/2176272"/>
            <draw:equation draw:name="f330" draw:formula="2738837*logwidth/2875412"/>
            <draw:equation draw:name="f331" draw:formula="484277*logheight/2176272"/>
            <draw:equation draw:name="f332" draw:formula="2468134*logwidth/2875412"/>
            <draw:equation draw:name="f333" draw:formula="540712*logheight/2176272"/>
            <draw:equation draw:name="f334" draw:formula="2194560*logwidth/2875412"/>
            <draw:equation draw:name="f335" draw:formula="0*logheight/2176272"/>
            <draw:equation draw:name="f336" draw:formula="2194560*logwidth/2875412"/>
            <draw:equation draw:name="f337" draw:formula="0*logheight/2176272"/>
            <draw:equation draw:name="f338" draw:formula="1700784*logwidth/2875412"/>
            <draw:equation draw:name="f339" draw:formula="164592*logheight/2176272"/>
            <draw:equation draw:name="f340" draw:formula="1271016*logwidth/2875412"/>
            <draw:equation draw:name="f341" draw:formula="594360*logheight/2176272"/>
            <draw:equation draw:name="f342" draw:formula="850392*logwidth/2875412"/>
            <draw:equation draw:name="f343" draw:formula="694944*logheight/2176272"/>
            <draw:equation draw:name="f344" draw:formula="585216*logwidth/2875412"/>
            <draw:equation draw:name="f345" draw:formula="868680*logheight/2176272"/>
            <draw:equation draw:name="f346" draw:formula="475488*logwidth/2875412"/>
            <draw:equation draw:name="f347" draw:formula="1152144*logheight/2176272"/>
            <draw:equation draw:name="f348" draw:formula="310896*logwidth/2875412"/>
            <draw:equation draw:name="f349" draw:formula="1581912*logheight/2176272"/>
            <draw:equation draw:name="f350" draw:formula="173736*logwidth/2875412"/>
            <draw:equation draw:name="f351" draw:formula="1801368*logheight/2176272"/>
            <draw:equation draw:name="f352" draw:formula="9144*logwidth/2875412"/>
            <draw:equation draw:name="f353" draw:formula="2039112*logheight/2176272"/>
            <draw:equation draw:name="f354" draw:formula="0*logwidth/2875412"/>
            <draw:equation draw:name="f355" draw:formula="2176272*logheight/2176272"/>
            <draw:equation draw:name="f356" draw:formula="612648*logwidth/2875412"/>
            <draw:equation draw:name="f357" draw:formula="1911096*logheight/2176272"/>
            <draw:equation draw:name="f358" draw:formula="1060704*logwidth/2875412"/>
            <draw:equation draw:name="f359" draw:formula="1773936*logheight/2176272"/>
            <draw:equation draw:name="f360" draw:formula="1801368*logwidth/2875412"/>
            <draw:equation draw:name="f361" draw:formula="1691640*logheight/2176272"/>
            <draw:equation draw:name="f362" draw:formula="2073680*logwidth/2875412"/>
            <draw:equation draw:name="f363" draw:formula="1616285*logheight/2176272"/>
            <draw:equation draw:name="f364" draw:formula="2875412*logwidth/2875412"/>
            <draw:equation draw:name="f365" draw:formula="1475225*logheight/2176272"/>
            <draw:equation draw:name="f366" draw:formula="2836937*logwidth/2875412"/>
            <draw:equation draw:name="f367" draw:formula="1160547*logheight/2176272"/>
            <draw:equation draw:name="f368" draw:formula="2773099*logwidth/2875412"/>
            <draw:equation draw:name="f369" draw:formula="842960*logheight/2176272"/>
            <draw:equation draw:name="f370" draw:formula="2738837*logwidth/2875412"/>
            <draw:equation draw:name="f371" draw:formula="484277*logheight/2176272"/>
            <draw:equation draw:name="f372" draw:formula="2468134*logwidth/2875412"/>
            <draw:equation draw:name="f373" draw:formula="540712*logheight/2176272"/>
            <draw:equation draw:name="f374" draw:formula="2194560*logwidth/2875412"/>
            <draw:equation draw:name="f375" draw:formula="0*logheight/2176272"/>
            <draw:equation draw:name="f376" draw:formula="2194560*logwidth/2875412"/>
            <draw:equation draw:name="f377" draw:formula="0*logheight/2176272"/>
            <draw:equation draw:name="f378" draw:formula="1271016*logwidth/2875412"/>
            <draw:equation draw:name="f379" draw:formula="594360*logheight/2176272"/>
            <draw:equation draw:name="f380" draw:formula="850392*logwidth/2875412"/>
            <draw:equation draw:name="f381" draw:formula="694944*logheight/2176272"/>
            <draw:equation draw:name="f382" draw:formula="585216*logwidth/2875412"/>
            <draw:equation draw:name="f383" draw:formula="868680*logheight/2176272"/>
            <draw:equation draw:name="f384" draw:formula="475488*logwidth/2875412"/>
            <draw:equation draw:name="f385" draw:formula="1152144*logheight/2176272"/>
            <draw:equation draw:name="f386" draw:formula="310896*logwidth/2875412"/>
            <draw:equation draw:name="f387" draw:formula="1581912*logheight/2176272"/>
            <draw:equation draw:name="f388" draw:formula="173736*logwidth/2875412"/>
            <draw:equation draw:name="f389" draw:formula="1801368*logheight/2176272"/>
            <draw:equation draw:name="f390" draw:formula="9144*logwidth/2875412"/>
            <draw:equation draw:name="f391" draw:formula="2039112*logheight/2176272"/>
            <draw:equation draw:name="f392" draw:formula="0*logwidth/2875412"/>
            <draw:equation draw:name="f393" draw:formula="2176272*logheight/2176272"/>
            <draw:equation draw:name="f394" draw:formula="612648*logwidth/2875412"/>
            <draw:equation draw:name="f395" draw:formula="1911096*logheight/2176272"/>
            <draw:equation draw:name="f396" draw:formula="1060704*logwidth/2875412"/>
            <draw:equation draw:name="f397" draw:formula="1773936*logheight/2176272"/>
            <draw:equation draw:name="f398" draw:formula="1801368*logwidth/2875412"/>
            <draw:equation draw:name="f399" draw:formula="1691640*logheight/2176272"/>
            <draw:equation draw:name="f400" draw:formula="2073680*logwidth/2875412"/>
            <draw:equation draw:name="f401" draw:formula="1616285*logheight/2176272"/>
            <draw:equation draw:name="f402" draw:formula="2875412*logwidth/2875412"/>
            <draw:equation draw:name="f403" draw:formula="1475225*logheight/2176272"/>
            <draw:equation draw:name="f404" draw:formula="2836937*logwidth/2875412"/>
            <draw:equation draw:name="f405" draw:formula="1160547*logheight/2176272"/>
            <draw:equation draw:name="f406" draw:formula="2773099*logwidth/2875412"/>
            <draw:equation draw:name="f407" draw:formula="842960*logheight/2176272"/>
            <draw:equation draw:name="f408" draw:formula="2738837*logwidth/2875412"/>
            <draw:equation draw:name="f409" draw:formula="484277*logheight/2176272"/>
            <draw:equation draw:name="f410" draw:formula="2468134*logwidth/2875412"/>
            <draw:equation draw:name="f411" draw:formula="540712*logheight/2176272"/>
            <draw:equation draw:name="f412" draw:formula="2194560*logwidth/2875412"/>
            <draw:equation draw:name="f413" draw:formula="0*logheight/2176272"/>
            <draw:equation draw:name="f414" draw:formula="2468134*logwidth/2875412"/>
            <draw:equation draw:name="f415" draw:formula="56435*logheight/1691995"/>
            <draw:equation draw:name="f416" draw:formula="1271016*logwidth/2875412"/>
            <draw:equation draw:name="f417" draw:formula="110083*logheight/1691995"/>
            <draw:equation draw:name="f418" draw:formula="850392*logwidth/2875412"/>
            <draw:equation draw:name="f419" draw:formula="210667*logheight/1691995"/>
            <draw:equation draw:name="f420" draw:formula="585216*logwidth/2875412"/>
            <draw:equation draw:name="f421" draw:formula="384403*logheight/1691995"/>
            <draw:equation draw:name="f422" draw:formula="475488*logwidth/2875412"/>
            <draw:equation draw:name="f423" draw:formula="667867*logheight/1691995"/>
            <draw:equation draw:name="f424" draw:formula="310896*logwidth/2875412"/>
            <draw:equation draw:name="f425" draw:formula="1097635*logheight/1691995"/>
            <draw:equation draw:name="f426" draw:formula="173736*logwidth/2875412"/>
            <draw:equation draw:name="f427" draw:formula="1317091*logheight/1691995"/>
            <draw:equation draw:name="f428" draw:formula="9144*logwidth/2875412"/>
            <draw:equation draw:name="f429" draw:formula="1554835*logheight/1691995"/>
            <draw:equation draw:name="f430" draw:formula="0*logwidth/2875412"/>
            <draw:equation draw:name="f431" draw:formula="1691995*logheight/1691995"/>
            <draw:equation draw:name="f432" draw:formula="612648*logwidth/2875412"/>
            <draw:equation draw:name="f433" draw:formula="1426819*logheight/1691995"/>
            <draw:equation draw:name="f434" draw:formula="1060704*logwidth/2875412"/>
            <draw:equation draw:name="f435" draw:formula="1289659*logheight/1691995"/>
            <draw:equation draw:name="f436" draw:formula="1801368*logwidth/2875412"/>
            <draw:equation draw:name="f437" draw:formula="1207363*logheight/1691995"/>
            <draw:equation draw:name="f438" draw:formula="2073680*logwidth/2875412"/>
            <draw:equation draw:name="f439" draw:formula="1132008*logheight/1691995"/>
            <draw:equation draw:name="f440" draw:formula="2875412*logwidth/2875412"/>
            <draw:equation draw:name="f441" draw:formula="990948*logheight/1691995"/>
            <draw:equation draw:name="f442" draw:formula="2836937*logwidth/2875412"/>
            <draw:equation draw:name="f443" draw:formula="676270*logheight/1691995"/>
            <draw:equation draw:name="f444" draw:formula="2773099*logwidth/2875412"/>
            <draw:equation draw:name="f445" draw:formula="358683*logheight/1691995"/>
            <draw:equation draw:name="f446" draw:formula="2738837*logwidth/2875412"/>
            <draw:equation draw:name="f447" draw:formula="0*logheight/1691995"/>
            <draw:equation draw:name="f448" draw:formula="2468134*logwidth/2875412"/>
            <draw:equation draw:name="f449" draw:formula="56435*logheight/1691995"/>
            <draw:equation draw:name="f450" draw:formula="1652820*logwidth/2875412"/>
            <draw:equation draw:name="f451" draw:formula="0*logheight/1820782"/>
            <draw:equation draw:name="f452" draw:formula="1271016*logwidth/2875412"/>
            <draw:equation draw:name="f453" draw:formula="238870*logheight/1820782"/>
            <draw:equation draw:name="f454" draw:formula="850392*logwidth/2875412"/>
            <draw:equation draw:name="f455" draw:formula="339454*logheight/1820782"/>
            <draw:equation draw:name="f456" draw:formula="585216*logwidth/2875412"/>
            <draw:equation draw:name="f457" draw:formula="513190*logheight/1820782"/>
            <draw:equation draw:name="f458" draw:formula="475488*logwidth/2875412"/>
            <draw:equation draw:name="f459" draw:formula="796654*logheight/1820782"/>
            <draw:equation draw:name="f460" draw:formula="310896*logwidth/2875412"/>
            <draw:equation draw:name="f461" draw:formula="1226422*logheight/1820782"/>
            <draw:equation draw:name="f462" draw:formula="173736*logwidth/2875412"/>
            <draw:equation draw:name="f463" draw:formula="1445878*logheight/1820782"/>
            <draw:equation draw:name="f464" draw:formula="9144*logwidth/2875412"/>
            <draw:equation draw:name="f465" draw:formula="1683622*logheight/1820782"/>
            <draw:equation draw:name="f466" draw:formula="0*logwidth/2875412"/>
            <draw:equation draw:name="f467" draw:formula="1820782*logheight/1820782"/>
            <draw:equation draw:name="f468" draw:formula="612648*logwidth/2875412"/>
            <draw:equation draw:name="f469" draw:formula="1555606*logheight/1820782"/>
            <draw:equation draw:name="f470" draw:formula="1060704*logwidth/2875412"/>
            <draw:equation draw:name="f471" draw:formula="1418446*logheight/1820782"/>
            <draw:equation draw:name="f472" draw:formula="1801368*logwidth/2875412"/>
            <draw:equation draw:name="f473" draw:formula="1336150*logheight/1820782"/>
            <draw:equation draw:name="f474" draw:formula="2073680*logwidth/2875412"/>
            <draw:equation draw:name="f475" draw:formula="1260795*logheight/1820782"/>
            <draw:equation draw:name="f476" draw:formula="2875412*logwidth/2875412"/>
            <draw:equation draw:name="f477" draw:formula="1119735*logheight/1820782"/>
            <draw:equation draw:name="f478" draw:formula="2836937*logwidth/2875412"/>
            <draw:equation draw:name="f479" draw:formula="805057*logheight/1820782"/>
            <draw:equation draw:name="f480" draw:formula="2773099*logwidth/2875412"/>
            <draw:equation draw:name="f481" draw:formula="487470*logheight/1820782"/>
            <draw:equation draw:name="f482" draw:formula="2738837*logwidth/2875412"/>
            <draw:equation draw:name="f483" draw:formula="128787*logheight/1820782"/>
            <draw:equation draw:name="f484" draw:formula="1652820*logwidth/2875412"/>
            <draw:equation draw:name="f485" draw:formula="0*logheight/1820782"/>
            <draw:equation draw:name="f486" draw:formula="1652820*logwidth/2875412"/>
            <draw:equation draw:name="f487" draw:formula="156190*logheight/1976972"/>
            <draw:equation draw:name="f488" draw:formula="1271016*logwidth/2875412"/>
            <draw:equation draw:name="f489" draw:formula="395060*logheight/1976972"/>
            <draw:equation draw:name="f490" draw:formula="850392*logwidth/2875412"/>
            <draw:equation draw:name="f491" draw:formula="495644*logheight/1976972"/>
            <draw:equation draw:name="f492" draw:formula="585216*logwidth/2875412"/>
            <draw:equation draw:name="f493" draw:formula="669380*logheight/1976972"/>
            <draw:equation draw:name="f494" draw:formula="475488*logwidth/2875412"/>
            <draw:equation draw:name="f495" draw:formula="952844*logheight/1976972"/>
            <draw:equation draw:name="f496" draw:formula="310896*logwidth/2875412"/>
            <draw:equation draw:name="f497" draw:formula="1382612*logheight/1976972"/>
            <draw:equation draw:name="f498" draw:formula="173736*logwidth/2875412"/>
            <draw:equation draw:name="f499" draw:formula="1602068*logheight/1976972"/>
            <draw:equation draw:name="f500" draw:formula="9144*logwidth/2875412"/>
            <draw:equation draw:name="f501" draw:formula="1839812*logheight/1976972"/>
            <draw:equation draw:name="f502" draw:formula="0*logwidth/2875412"/>
            <draw:equation draw:name="f503" draw:formula="1976972*logheight/1976972"/>
            <draw:equation draw:name="f504" draw:formula="612648*logwidth/2875412"/>
            <draw:equation draw:name="f505" draw:formula="1711796*logheight/1976972"/>
            <draw:equation draw:name="f506" draw:formula="1060704*logwidth/2875412"/>
            <draw:equation draw:name="f507" draw:formula="1574636*logheight/1976972"/>
            <draw:equation draw:name="f508" draw:formula="1801368*logwidth/2875412"/>
            <draw:equation draw:name="f509" draw:formula="1492340*logheight/1976972"/>
            <draw:equation draw:name="f510" draw:formula="2073680*logwidth/2875412"/>
            <draw:equation draw:name="f511" draw:formula="1416985*logheight/1976972"/>
            <draw:equation draw:name="f512" draw:formula="2875412*logwidth/2875412"/>
            <draw:equation draw:name="f513" draw:formula="1275925*logheight/1976972"/>
            <draw:equation draw:name="f514" draw:formula="2836937*logwidth/2875412"/>
            <draw:equation draw:name="f515" draw:formula="961247*logheight/1976972"/>
            <draw:equation draw:name="f516" draw:formula="2773099*logwidth/2875412"/>
            <draw:equation draw:name="f517" draw:formula="643660*logheight/1976972"/>
            <draw:equation draw:name="f518" draw:formula="1738131*logwidth/2875412"/>
            <draw:equation draw:name="f519" draw:formula="0*logheight/1976972"/>
            <draw:equation draw:name="f520" draw:formula="1652820*logwidth/2875412"/>
            <draw:equation draw:name="f521" draw:formula="156190*logheight/1976972"/>
            <draw:equation draw:name="f522" draw:formula="1652820*logwidth/2875412"/>
            <draw:equation draw:name="f523" draw:formula="156190*logheight/1976972"/>
            <draw:equation draw:name="f524" draw:formula="1271016*logwidth/2875412"/>
            <draw:equation draw:name="f525" draw:formula="395060*logheight/1976972"/>
            <draw:equation draw:name="f526" draw:formula="850392*logwidth/2875412"/>
            <draw:equation draw:name="f527" draw:formula="495644*logheight/1976972"/>
            <draw:equation draw:name="f528" draw:formula="585216*logwidth/2875412"/>
            <draw:equation draw:name="f529" draw:formula="669380*logheight/1976972"/>
            <draw:equation draw:name="f530" draw:formula="475488*logwidth/2875412"/>
            <draw:equation draw:name="f531" draw:formula="952844*logheight/1976972"/>
            <draw:equation draw:name="f532" draw:formula="310896*logwidth/2875412"/>
            <draw:equation draw:name="f533" draw:formula="1382612*logheight/1976972"/>
            <draw:equation draw:name="f534" draw:formula="173736*logwidth/2875412"/>
            <draw:equation draw:name="f535" draw:formula="1602068*logheight/1976972"/>
            <draw:equation draw:name="f536" draw:formula="9144*logwidth/2875412"/>
            <draw:equation draw:name="f537" draw:formula="1839812*logheight/1976972"/>
            <draw:equation draw:name="f538" draw:formula="0*logwidth/2875412"/>
            <draw:equation draw:name="f539" draw:formula="1976972*logheight/1976972"/>
            <draw:equation draw:name="f540" draw:formula="612648*logwidth/2875412"/>
            <draw:equation draw:name="f541" draw:formula="1711796*logheight/1976972"/>
            <draw:equation draw:name="f542" draw:formula="1060704*logwidth/2875412"/>
            <draw:equation draw:name="f543" draw:formula="1574636*logheight/1976972"/>
            <draw:equation draw:name="f544" draw:formula="1801368*logwidth/2875412"/>
            <draw:equation draw:name="f545" draw:formula="1492340*logheight/1976972"/>
            <draw:equation draw:name="f546" draw:formula="2073680*logwidth/2875412"/>
            <draw:equation draw:name="f547" draw:formula="1416985*logheight/1976972"/>
            <draw:equation draw:name="f548" draw:formula="2875412*logwidth/2875412"/>
            <draw:equation draw:name="f549" draw:formula="1275925*logheight/1976972"/>
            <draw:equation draw:name="f550" draw:formula="2773099*logwidth/2875412"/>
            <draw:equation draw:name="f551" draw:formula="643660*logheight/1976972"/>
            <draw:equation draw:name="f552" draw:formula="1738131*logwidth/2875412"/>
            <draw:equation draw:name="f553" draw:formula="0*logheight/1976972"/>
            <draw:equation draw:name="f554" draw:formula="1652820*logwidth/2875412"/>
            <draw:equation draw:name="f555" draw:formula="156190*logheight/1976972"/>
            <draw:equation draw:name="f556" draw:formula="1652820*logwidth/2875412"/>
            <draw:equation draw:name="f557" draw:formula="156190*logheight/1976972"/>
            <draw:equation draw:name="f558" draw:formula="1271016*logwidth/2875412"/>
            <draw:equation draw:name="f559" draw:formula="395060*logheight/1976972"/>
            <draw:equation draw:name="f560" draw:formula="850392*logwidth/2875412"/>
            <draw:equation draw:name="f561" draw:formula="495644*logheight/1976972"/>
            <draw:equation draw:name="f562" draw:formula="585216*logwidth/2875412"/>
            <draw:equation draw:name="f563" draw:formula="669380*logheight/1976972"/>
            <draw:equation draw:name="f564" draw:formula="475488*logwidth/2875412"/>
            <draw:equation draw:name="f565" draw:formula="952844*logheight/1976972"/>
            <draw:equation draw:name="f566" draw:formula="310896*logwidth/2875412"/>
            <draw:equation draw:name="f567" draw:formula="1382612*logheight/1976972"/>
            <draw:equation draw:name="f568" draw:formula="173736*logwidth/2875412"/>
            <draw:equation draw:name="f569" draw:formula="1602068*logheight/1976972"/>
            <draw:equation draw:name="f570" draw:formula="9144*logwidth/2875412"/>
            <draw:equation draw:name="f571" draw:formula="1839812*logheight/1976972"/>
            <draw:equation draw:name="f572" draw:formula="0*logwidth/2875412"/>
            <draw:equation draw:name="f573" draw:formula="1976972*logheight/1976972"/>
            <draw:equation draw:name="f574" draw:formula="612648*logwidth/2875412"/>
            <draw:equation draw:name="f575" draw:formula="1711796*logheight/1976972"/>
            <draw:equation draw:name="f576" draw:formula="1060704*logwidth/2875412"/>
            <draw:equation draw:name="f577" draw:formula="1574636*logheight/1976972"/>
            <draw:equation draw:name="f578" draw:formula="1801368*logwidth/2875412"/>
            <draw:equation draw:name="f579" draw:formula="1492340*logheight/1976972"/>
            <draw:equation draw:name="f580" draw:formula="2073680*logwidth/2875412"/>
            <draw:equation draw:name="f581" draw:formula="1416985*logheight/1976972"/>
            <draw:equation draw:name="f582" draw:formula="2875412*logwidth/2875412"/>
            <draw:equation draw:name="f583" draw:formula="1275925*logheight/1976972"/>
            <draw:equation draw:name="f584" draw:formula="1738131*logwidth/2875412"/>
            <draw:equation draw:name="f585" draw:formula="0*logheight/1976972"/>
            <draw:equation draw:name="f586" draw:formula="1652820*logwidth/2875412"/>
            <draw:equation draw:name="f587" draw:formula="156190*logheight/1976972"/>
            <draw:equation draw:name="f588" draw:formula="1652820*logwidth/2073680"/>
            <draw:equation draw:name="f589" draw:formula="156190*logheight/1976972"/>
            <draw:equation draw:name="f590" draw:formula="1271016*logwidth/2073680"/>
            <draw:equation draw:name="f591" draw:formula="395060*logheight/1976972"/>
            <draw:equation draw:name="f592" draw:formula="850392*logwidth/2073680"/>
            <draw:equation draw:name="f593" draw:formula="495644*logheight/1976972"/>
            <draw:equation draw:name="f594" draw:formula="585216*logwidth/2073680"/>
            <draw:equation draw:name="f595" draw:formula="669380*logheight/1976972"/>
            <draw:equation draw:name="f596" draw:formula="475488*logwidth/2073680"/>
            <draw:equation draw:name="f597" draw:formula="952844*logheight/1976972"/>
            <draw:equation draw:name="f598" draw:formula="310896*logwidth/2073680"/>
            <draw:equation draw:name="f599" draw:formula="1382612*logheight/1976972"/>
            <draw:equation draw:name="f600" draw:formula="173736*logwidth/2073680"/>
            <draw:equation draw:name="f601" draw:formula="1602068*logheight/1976972"/>
            <draw:equation draw:name="f602" draw:formula="9144*logwidth/2073680"/>
            <draw:equation draw:name="f603" draw:formula="1839812*logheight/1976972"/>
            <draw:equation draw:name="f604" draw:formula="0*logwidth/2073680"/>
            <draw:equation draw:name="f605" draw:formula="1976972*logheight/1976972"/>
            <draw:equation draw:name="f606" draw:formula="612648*logwidth/2073680"/>
            <draw:equation draw:name="f607" draw:formula="1711796*logheight/1976972"/>
            <draw:equation draw:name="f608" draw:formula="1060704*logwidth/2073680"/>
            <draw:equation draw:name="f609" draw:formula="1574636*logheight/1976972"/>
            <draw:equation draw:name="f610" draw:formula="1801368*logwidth/2073680"/>
            <draw:equation draw:name="f611" draw:formula="1492340*logheight/1976972"/>
            <draw:equation draw:name="f612" draw:formula="2073680*logwidth/2073680"/>
            <draw:equation draw:name="f613" draw:formula="1416985*logheight/1976972"/>
            <draw:equation draw:name="f614" draw:formula="1938406*logwidth/2073680"/>
            <draw:equation draw:name="f615" draw:formula="846814*logheight/1976972"/>
            <draw:equation draw:name="f616" draw:formula="1738131*logwidth/2073680"/>
            <draw:equation draw:name="f617" draw:formula="0*logheight/1976972"/>
            <draw:equation draw:name="f618" draw:formula="1652820*logwidth/2073680"/>
            <draw:equation draw:name="f619" draw:formula="156190*logheight/1976972"/>
            <draw:equation draw:name="f620" draw:formula="1335516*logwidth/2073680"/>
            <draw:equation draw:name="f621" draw:formula="0*logheight/3264530"/>
            <draw:equation draw:name="f622" draw:formula="1271016*logwidth/2073680"/>
            <draw:equation draw:name="f623" draw:formula="1682618*logheight/3264530"/>
            <draw:equation draw:name="f624" draw:formula="850392*logwidth/2073680"/>
            <draw:equation draw:name="f625" draw:formula="1783202*logheight/3264530"/>
            <draw:equation draw:name="f626" draw:formula="585216*logwidth/2073680"/>
            <draw:equation draw:name="f627" draw:formula="1956938*logheight/3264530"/>
            <draw:equation draw:name="f628" draw:formula="475488*logwidth/2073680"/>
            <draw:equation draw:name="f629" draw:formula="2240402*logheight/3264530"/>
            <draw:equation draw:name="f630" draw:formula="310896*logwidth/2073680"/>
            <draw:equation draw:name="f631" draw:formula="2670170*logheight/3264530"/>
            <draw:equation draw:name="f632" draw:formula="173736*logwidth/2073680"/>
            <draw:equation draw:name="f633" draw:formula="2889626*logheight/3264530"/>
            <draw:equation draw:name="f634" draw:formula="9144*logwidth/2073680"/>
            <draw:equation draw:name="f635" draw:formula="3127370*logheight/3264530"/>
            <draw:equation draw:name="f636" draw:formula="0*logwidth/2073680"/>
            <draw:equation draw:name="f637" draw:formula="3264530*logheight/3264530"/>
            <draw:equation draw:name="f638" draw:formula="612648*logwidth/2073680"/>
            <draw:equation draw:name="f639" draw:formula="2999354*logheight/3264530"/>
            <draw:equation draw:name="f640" draw:formula="1060704*logwidth/2073680"/>
            <draw:equation draw:name="f641" draw:formula="2862194*logheight/3264530"/>
            <draw:equation draw:name="f642" draw:formula="1801368*logwidth/2073680"/>
            <draw:equation draw:name="f643" draw:formula="2779898*logheight/3264530"/>
            <draw:equation draw:name="f644" draw:formula="2073680*logwidth/2073680"/>
            <draw:equation draw:name="f645" draw:formula="2704543*logheight/3264530"/>
            <draw:equation draw:name="f646" draw:formula="1938406*logwidth/2073680"/>
            <draw:equation draw:name="f647" draw:formula="2134372*logheight/3264530"/>
            <draw:equation draw:name="f648" draw:formula="1738131*logwidth/2073680"/>
            <draw:equation draw:name="f649" draw:formula="1287558*logheight/3264530"/>
            <draw:equation draw:name="f650" draw:formula="1335516*logwidth/2073680"/>
            <draw:equation draw:name="f651" draw:formula="0*logheight/3264530"/>
            <draw:equation draw:name="f652" draw:formula="1335516*logwidth/2073680"/>
            <draw:equation draw:name="f653" draw:formula="199122*logheight/3463652"/>
            <draw:equation draw:name="f654" draw:formula="1271016*logwidth/2073680"/>
            <draw:equation draw:name="f655" draw:formula="1881740*logheight/3463652"/>
            <draw:equation draw:name="f656" draw:formula="850392*logwidth/2073680"/>
            <draw:equation draw:name="f657" draw:formula="1982324*logheight/3463652"/>
            <draw:equation draw:name="f658" draw:formula="585216*logwidth/2073680"/>
            <draw:equation draw:name="f659" draw:formula="2156060*logheight/3463652"/>
            <draw:equation draw:name="f660" draw:formula="475488*logwidth/2073680"/>
            <draw:equation draw:name="f661" draw:formula="2439524*logheight/3463652"/>
            <draw:equation draw:name="f662" draw:formula="310896*logwidth/2073680"/>
            <draw:equation draw:name="f663" draw:formula="2869292*logheight/3463652"/>
            <draw:equation draw:name="f664" draw:formula="173736*logwidth/2073680"/>
            <draw:equation draw:name="f665" draw:formula="3088748*logheight/3463652"/>
            <draw:equation draw:name="f666" draw:formula="9144*logwidth/2073680"/>
            <draw:equation draw:name="f667" draw:formula="3326492*logheight/3463652"/>
            <draw:equation draw:name="f668" draw:formula="0*logwidth/2073680"/>
            <draw:equation draw:name="f669" draw:formula="3463652*logheight/3463652"/>
            <draw:equation draw:name="f670" draw:formula="612648*logwidth/2073680"/>
            <draw:equation draw:name="f671" draw:formula="3198476*logheight/3463652"/>
            <draw:equation draw:name="f672" draw:formula="1060704*logwidth/2073680"/>
            <draw:equation draw:name="f673" draw:formula="3061316*logheight/3463652"/>
            <draw:equation draw:name="f674" draw:formula="1801368*logwidth/2073680"/>
            <draw:equation draw:name="f675" draw:formula="2979020*logheight/3463652"/>
            <draw:equation draw:name="f676" draw:formula="2073680*logwidth/2073680"/>
            <draw:equation draw:name="f677" draw:formula="2903665*logheight/3463652"/>
            <draw:equation draw:name="f678" draw:formula="1938406*logwidth/2073680"/>
            <draw:equation draw:name="f679" draw:formula="2333494*logheight/3463652"/>
            <draw:equation draw:name="f680" draw:formula="1445150*logwidth/2073680"/>
            <draw:equation draw:name="f681" draw:formula="0*logheight/3463652"/>
            <draw:equation draw:name="f682" draw:formula="1335516*logwidth/2073680"/>
            <draw:equation draw:name="f683" draw:formula="199122*logheight/3463652"/>
            <draw:equation draw:name="f684" draw:formula="1335516*logwidth/2073680"/>
            <draw:equation draw:name="f685" draw:formula="199122*logheight/3463652"/>
            <draw:equation draw:name="f686" draw:formula="1271016*logwidth/2073680"/>
            <draw:equation draw:name="f687" draw:formula="1881740*logheight/3463652"/>
            <draw:equation draw:name="f688" draw:formula="850392*logwidth/2073680"/>
            <draw:equation draw:name="f689" draw:formula="1982324*logheight/3463652"/>
            <draw:equation draw:name="f690" draw:formula="585216*logwidth/2073680"/>
            <draw:equation draw:name="f691" draw:formula="2156060*logheight/3463652"/>
            <draw:equation draw:name="f692" draw:formula="475488*logwidth/2073680"/>
            <draw:equation draw:name="f693" draw:formula="2439524*logheight/3463652"/>
            <draw:equation draw:name="f694" draw:formula="310896*logwidth/2073680"/>
            <draw:equation draw:name="f695" draw:formula="2869292*logheight/3463652"/>
            <draw:equation draw:name="f696" draw:formula="173736*logwidth/2073680"/>
            <draw:equation draw:name="f697" draw:formula="3088748*logheight/3463652"/>
            <draw:equation draw:name="f698" draw:formula="9144*logwidth/2073680"/>
            <draw:equation draw:name="f699" draw:formula="3326492*logheight/3463652"/>
            <draw:equation draw:name="f700" draw:formula="0*logwidth/2073680"/>
            <draw:equation draw:name="f701" draw:formula="3463652*logheight/3463652"/>
            <draw:equation draw:name="f702" draw:formula="612648*logwidth/2073680"/>
            <draw:equation draw:name="f703" draw:formula="3198476*logheight/3463652"/>
            <draw:equation draw:name="f704" draw:formula="1060704*logwidth/2073680"/>
            <draw:equation draw:name="f705" draw:formula="3061316*logheight/3463652"/>
            <draw:equation draw:name="f706" draw:formula="1801368*logwidth/2073680"/>
            <draw:equation draw:name="f707" draw:formula="2979020*logheight/3463652"/>
            <draw:equation draw:name="f708" draw:formula="2073680*logwidth/2073680"/>
            <draw:equation draw:name="f709" draw:formula="2903665*logheight/3463652"/>
            <draw:equation draw:name="f710" draw:formula="1938406*logwidth/2073680"/>
            <draw:equation draw:name="f711" draw:formula="2333494*logheight/3463652"/>
            <draw:equation draw:name="f712" draw:formula="1445150*logwidth/2073680"/>
            <draw:equation draw:name="f713" draw:formula="0*logheight/3463652"/>
            <draw:equation draw:name="f714" draw:formula="1527678*logwidth/2073680"/>
            <draw:equation draw:name="f715" draw:formula="100249*logheight/3463652"/>
            <draw:equation draw:name="f716" draw:formula="1335516*logwidth/2073680"/>
            <draw:equation draw:name="f717" draw:formula="199122*logheight/3463652"/>
            <draw:equation draw:name="f718" draw:formula="1335516*logwidth/2073680"/>
            <draw:equation draw:name="f719" draw:formula="199122*logheight/3463652"/>
            <draw:equation draw:name="f720" draw:formula="1271016*logwidth/2073680"/>
            <draw:equation draw:name="f721" draw:formula="1881740*logheight/3463652"/>
            <draw:equation draw:name="f722" draw:formula="850392*logwidth/2073680"/>
            <draw:equation draw:name="f723" draw:formula="1982324*logheight/3463652"/>
            <draw:equation draw:name="f724" draw:formula="585216*logwidth/2073680"/>
            <draw:equation draw:name="f725" draw:formula="2156060*logheight/3463652"/>
            <draw:equation draw:name="f726" draw:formula="475488*logwidth/2073680"/>
            <draw:equation draw:name="f727" draw:formula="2439524*logheight/3463652"/>
            <draw:equation draw:name="f728" draw:formula="310896*logwidth/2073680"/>
            <draw:equation draw:name="f729" draw:formula="2869292*logheight/3463652"/>
            <draw:equation draw:name="f730" draw:formula="173736*logwidth/2073680"/>
            <draw:equation draw:name="f731" draw:formula="3088748*logheight/3463652"/>
            <draw:equation draw:name="f732" draw:formula="9144*logwidth/2073680"/>
            <draw:equation draw:name="f733" draw:formula="3326492*logheight/3463652"/>
            <draw:equation draw:name="f734" draw:formula="0*logwidth/2073680"/>
            <draw:equation draw:name="f735" draw:formula="3463652*logheight/3463652"/>
            <draw:equation draw:name="f736" draw:formula="612648*logwidth/2073680"/>
            <draw:equation draw:name="f737" draw:formula="3198476*logheight/3463652"/>
            <draw:equation draw:name="f738" draw:formula="1060704*logwidth/2073680"/>
            <draw:equation draw:name="f739" draw:formula="3061316*logheight/3463652"/>
            <draw:equation draw:name="f740" draw:formula="1801368*logwidth/2073680"/>
            <draw:equation draw:name="f741" draw:formula="2979020*logheight/3463652"/>
            <draw:equation draw:name="f742" draw:formula="2073680*logwidth/2073680"/>
            <draw:equation draw:name="f743" draw:formula="2903665*logheight/3463652"/>
            <draw:equation draw:name="f744" draw:formula="1938406*logwidth/2073680"/>
            <draw:equation draw:name="f745" draw:formula="2333494*logheight/3463652"/>
            <draw:equation draw:name="f746" draw:formula="1445150*logwidth/2073680"/>
            <draw:equation draw:name="f747" draw:formula="0*logheight/3463652"/>
            <draw:equation draw:name="f748" draw:formula="1338799*logwidth/2073680"/>
            <draw:equation draw:name="f749" draw:formula="49592*logheight/3463652"/>
            <draw:equation draw:name="f750" draw:formula="1335516*logwidth/2073680"/>
            <draw:equation draw:name="f751" draw:formula="199122*logheight/3463652"/>
            <draw:equation draw:name="f752" draw:formula="1335516*logwidth/2073680"/>
            <draw:equation draw:name="f753" draw:formula="149909*logheight/3414439"/>
            <draw:equation draw:name="f754" draw:formula="1271016*logwidth/2073680"/>
            <draw:equation draw:name="f755" draw:formula="1832527*logheight/3414439"/>
            <draw:equation draw:name="f756" draw:formula="850392*logwidth/2073680"/>
            <draw:equation draw:name="f757" draw:formula="1933111*logheight/3414439"/>
            <draw:equation draw:name="f758" draw:formula="585216*logwidth/2073680"/>
            <draw:equation draw:name="f759" draw:formula="2106847*logheight/3414439"/>
            <draw:equation draw:name="f760" draw:formula="475488*logwidth/2073680"/>
            <draw:equation draw:name="f761" draw:formula="2390311*logheight/3414439"/>
            <draw:equation draw:name="f762" draw:formula="310896*logwidth/2073680"/>
            <draw:equation draw:name="f763" draw:formula="2820079*logheight/3414439"/>
            <draw:equation draw:name="f764" draw:formula="173736*logwidth/2073680"/>
            <draw:equation draw:name="f765" draw:formula="3039535*logheight/3414439"/>
            <draw:equation draw:name="f766" draw:formula="9144*logwidth/2073680"/>
            <draw:equation draw:name="f767" draw:formula="3277279*logheight/3414439"/>
            <draw:equation draw:name="f768" draw:formula="0*logwidth/2073680"/>
            <draw:equation draw:name="f769" draw:formula="3414439*logheight/3414439"/>
            <draw:equation draw:name="f770" draw:formula="612648*logwidth/2073680"/>
            <draw:equation draw:name="f771" draw:formula="3149263*logheight/3414439"/>
            <draw:equation draw:name="f772" draw:formula="1060704*logwidth/2073680"/>
            <draw:equation draw:name="f773" draw:formula="3012103*logheight/3414439"/>
            <draw:equation draw:name="f774" draw:formula="1801368*logwidth/2073680"/>
            <draw:equation draw:name="f775" draw:formula="2929807*logheight/3414439"/>
            <draw:equation draw:name="f776" draw:formula="2073680*logwidth/2073680"/>
            <draw:equation draw:name="f777" draw:formula="2854452*logheight/3414439"/>
            <draw:equation draw:name="f778" draw:formula="1938406*logwidth/2073680"/>
            <draw:equation draw:name="f779" draw:formula="2284281*logheight/3414439"/>
            <draw:equation draw:name="f780" draw:formula="1529605*logwidth/2073680"/>
            <draw:equation draw:name="f781" draw:formula="44550*logheight/3414439"/>
            <draw:equation draw:name="f782" draw:formula="1338799*logwidth/2073680"/>
            <draw:equation draw:name="f783" draw:formula="379*logheight/3414439"/>
            <draw:equation draw:name="f784" draw:formula="1335516*logwidth/2073680"/>
            <draw:equation draw:name="f785" draw:formula="149909*logheight/3414439"/>
            <draw:equation draw:name="f786" draw:formula="1335516*logwidth/2073680"/>
            <draw:equation draw:name="f787" draw:formula="196008*logheight/3460538"/>
            <draw:equation draw:name="f788" draw:formula="1271016*logwidth/2073680"/>
            <draw:equation draw:name="f789" draw:formula="1878626*logheight/3460538"/>
            <draw:equation draw:name="f790" draw:formula="850392*logwidth/2073680"/>
            <draw:equation draw:name="f791" draw:formula="1979210*logheight/3460538"/>
            <draw:equation draw:name="f792" draw:formula="585216*logwidth/2073680"/>
            <draw:equation draw:name="f793" draw:formula="2152946*logheight/3460538"/>
            <draw:equation draw:name="f794" draw:formula="475488*logwidth/2073680"/>
            <draw:equation draw:name="f795" draw:formula="2436410*logheight/3460538"/>
            <draw:equation draw:name="f796" draw:formula="310896*logwidth/2073680"/>
            <draw:equation draw:name="f797" draw:formula="2866178*logheight/3460538"/>
            <draw:equation draw:name="f798" draw:formula="173736*logwidth/2073680"/>
            <draw:equation draw:name="f799" draw:formula="3085634*logheight/3460538"/>
            <draw:equation draw:name="f800" draw:formula="9144*logwidth/2073680"/>
            <draw:equation draw:name="f801" draw:formula="3323378*logheight/3460538"/>
            <draw:equation draw:name="f802" draw:formula="0*logwidth/2073680"/>
            <draw:equation draw:name="f803" draw:formula="3460538*logheight/3460538"/>
            <draw:equation draw:name="f804" draw:formula="612648*logwidth/2073680"/>
            <draw:equation draw:name="f805" draw:formula="3195362*logheight/3460538"/>
            <draw:equation draw:name="f806" draw:formula="1060704*logwidth/2073680"/>
            <draw:equation draw:name="f807" draw:formula="3058202*logheight/3460538"/>
            <draw:equation draw:name="f808" draw:formula="1801368*logwidth/2073680"/>
            <draw:equation draw:name="f809" draw:formula="2975906*logheight/3460538"/>
            <draw:equation draw:name="f810" draw:formula="2073680*logwidth/2073680"/>
            <draw:equation draw:name="f811" draw:formula="2900551*logheight/3460538"/>
            <draw:equation draw:name="f812" draw:formula="1938406*logwidth/2073680"/>
            <draw:equation draw:name="f813" draw:formula="2330380*logheight/3460538"/>
            <draw:equation draw:name="f814" draw:formula="1529605*logwidth/2073680"/>
            <draw:equation draw:name="f815" draw:formula="90649*logheight/3460538"/>
            <draw:equation draw:name="f816" draw:formula="1389980*logwidth/2073680"/>
            <draw:equation draw:name="f817" draw:formula="211*logheight/3460538"/>
            <draw:equation draw:name="f818" draw:formula="1335516*logwidth/2073680"/>
            <draw:equation draw:name="f819" draw:formula="196008*logheight/3460538"/>
            <draw:equation draw:name="f820" draw:formula="1406979*logwidth/2073680"/>
            <draw:equation draw:name="f821" draw:formula="190389*logheight/3460538"/>
            <draw:equation draw:name="f822" draw:formula="1271016*logwidth/2073680"/>
            <draw:equation draw:name="f823" draw:formula="1878626*logheight/3460538"/>
            <draw:equation draw:name="f824" draw:formula="850392*logwidth/2073680"/>
            <draw:equation draw:name="f825" draw:formula="1979210*logheight/3460538"/>
            <draw:equation draw:name="f826" draw:formula="585216*logwidth/2073680"/>
            <draw:equation draw:name="f827" draw:formula="2152946*logheight/3460538"/>
            <draw:equation draw:name="f828" draw:formula="475488*logwidth/2073680"/>
            <draw:equation draw:name="f829" draw:formula="2436410*logheight/3460538"/>
            <draw:equation draw:name="f830" draw:formula="310896*logwidth/2073680"/>
            <draw:equation draw:name="f831" draw:formula="2866178*logheight/3460538"/>
            <draw:equation draw:name="f832" draw:formula="173736*logwidth/2073680"/>
            <draw:equation draw:name="f833" draw:formula="3085634*logheight/3460538"/>
            <draw:equation draw:name="f834" draw:formula="9144*logwidth/2073680"/>
            <draw:equation draw:name="f835" draw:formula="3323378*logheight/3460538"/>
            <draw:equation draw:name="f836" draw:formula="0*logwidth/2073680"/>
            <draw:equation draw:name="f837" draw:formula="3460538*logheight/3460538"/>
            <draw:equation draw:name="f838" draw:formula="612648*logwidth/2073680"/>
            <draw:equation draw:name="f839" draw:formula="3195362*logheight/3460538"/>
            <draw:equation draw:name="f840" draw:formula="1060704*logwidth/2073680"/>
            <draw:equation draw:name="f841" draw:formula="3058202*logheight/3460538"/>
            <draw:equation draw:name="f842" draw:formula="1801368*logwidth/2073680"/>
            <draw:equation draw:name="f843" draw:formula="2975906*logheight/3460538"/>
            <draw:equation draw:name="f844" draw:formula="2073680*logwidth/2073680"/>
            <draw:equation draw:name="f845" draw:formula="2900551*logheight/3460538"/>
            <draw:equation draw:name="f846" draw:formula="1938406*logwidth/2073680"/>
            <draw:equation draw:name="f847" draw:formula="2330380*logheight/3460538"/>
            <draw:equation draw:name="f848" draw:formula="1529605*logwidth/2073680"/>
            <draw:equation draw:name="f849" draw:formula="90649*logheight/3460538"/>
            <draw:equation draw:name="f850" draw:formula="1389980*logwidth/2073680"/>
            <draw:equation draw:name="f851" draw:formula="211*logheight/3460538"/>
            <draw:equation draw:name="f852" draw:formula="1406979*logwidth/2073680"/>
            <draw:equation draw:name="f853" draw:formula="190389*logheight/3460538"/>
            <draw:equation draw:name="f854" draw:formula="1406979*logwidth/2073680"/>
            <draw:equation draw:name="f855" draw:formula="190389*logheight/3460538"/>
            <draw:equation draw:name="f856" draw:formula="1275204*logwidth/2073680"/>
            <draw:equation draw:name="f857" draw:formula="245896*logheight/3460538"/>
            <draw:equation draw:name="f858" draw:formula="850392*logwidth/2073680"/>
            <draw:equation draw:name="f859" draw:formula="1979210*logheight/3460538"/>
            <draw:equation draw:name="f860" draw:formula="585216*logwidth/2073680"/>
            <draw:equation draw:name="f861" draw:formula="2152946*logheight/3460538"/>
            <draw:equation draw:name="f862" draw:formula="475488*logwidth/2073680"/>
            <draw:equation draw:name="f863" draw:formula="2436410*logheight/3460538"/>
            <draw:equation draw:name="f864" draw:formula="310896*logwidth/2073680"/>
            <draw:equation draw:name="f865" draw:formula="2866178*logheight/3460538"/>
            <draw:equation draw:name="f866" draw:formula="173736*logwidth/2073680"/>
            <draw:equation draw:name="f867" draw:formula="3085634*logheight/3460538"/>
            <draw:equation draw:name="f868" draw:formula="9144*logwidth/2073680"/>
            <draw:equation draw:name="f869" draw:formula="3323378*logheight/3460538"/>
            <draw:equation draw:name="f870" draw:formula="0*logwidth/2073680"/>
            <draw:equation draw:name="f871" draw:formula="3460538*logheight/3460538"/>
            <draw:equation draw:name="f872" draw:formula="612648*logwidth/2073680"/>
            <draw:equation draw:name="f873" draw:formula="3195362*logheight/3460538"/>
            <draw:equation draw:name="f874" draw:formula="1060704*logwidth/2073680"/>
            <draw:equation draw:name="f875" draw:formula="3058202*logheight/3460538"/>
            <draw:equation draw:name="f876" draw:formula="1801368*logwidth/2073680"/>
            <draw:equation draw:name="f877" draw:formula="2975906*logheight/3460538"/>
            <draw:equation draw:name="f878" draw:formula="2073680*logwidth/2073680"/>
            <draw:equation draw:name="f879" draw:formula="2900551*logheight/3460538"/>
            <draw:equation draw:name="f880" draw:formula="1938406*logwidth/2073680"/>
            <draw:equation draw:name="f881" draw:formula="2330380*logheight/3460538"/>
            <draw:equation draw:name="f882" draw:formula="1529605*logwidth/2073680"/>
            <draw:equation draw:name="f883" draw:formula="90649*logheight/3460538"/>
            <draw:equation draw:name="f884" draw:formula="1389980*logwidth/2073680"/>
            <draw:equation draw:name="f885" draw:formula="211*logheight/3460538"/>
            <draw:equation draw:name="f886" draw:formula="1406979*logwidth/2073680"/>
            <draw:equation draw:name="f887" draw:formula="190389*logheight/3460538"/>
            <draw:equation draw:name="f888" draw:formula="1406979*logwidth/2073680"/>
            <draw:equation draw:name="f889" draw:formula="190389*logheight/3460538"/>
            <draw:equation draw:name="f890" draw:formula="1275204*logwidth/2073680"/>
            <draw:equation draw:name="f891" draw:formula="245896*logheight/3460538"/>
            <draw:equation draw:name="f892" draw:formula="1212723*logwidth/2073680"/>
            <draw:equation draw:name="f893" draw:formula="6830*logheight/3460538"/>
            <draw:equation draw:name="f894" draw:formula="585216*logwidth/2073680"/>
            <draw:equation draw:name="f895" draw:formula="2152946*logheight/3460538"/>
            <draw:equation draw:name="f896" draw:formula="475488*logwidth/2073680"/>
            <draw:equation draw:name="f897" draw:formula="2436410*logheight/3460538"/>
            <draw:equation draw:name="f898" draw:formula="310896*logwidth/2073680"/>
            <draw:equation draw:name="f899" draw:formula="2866178*logheight/3460538"/>
            <draw:equation draw:name="f900" draw:formula="173736*logwidth/2073680"/>
            <draw:equation draw:name="f901" draw:formula="3085634*logheight/3460538"/>
            <draw:equation draw:name="f902" draw:formula="9144*logwidth/2073680"/>
            <draw:equation draw:name="f903" draw:formula="3323378*logheight/3460538"/>
            <draw:equation draw:name="f904" draw:formula="0*logwidth/2073680"/>
            <draw:equation draw:name="f905" draw:formula="3460538*logheight/3460538"/>
            <draw:equation draw:name="f906" draw:formula="612648*logwidth/2073680"/>
            <draw:equation draw:name="f907" draw:formula="3195362*logheight/3460538"/>
            <draw:equation draw:name="f908" draw:formula="1060704*logwidth/2073680"/>
            <draw:equation draw:name="f909" draw:formula="3058202*logheight/3460538"/>
            <draw:equation draw:name="f910" draw:formula="1801368*logwidth/2073680"/>
            <draw:equation draw:name="f911" draw:formula="2975906*logheight/3460538"/>
            <draw:equation draw:name="f912" draw:formula="2073680*logwidth/2073680"/>
            <draw:equation draw:name="f913" draw:formula="2900551*logheight/3460538"/>
            <draw:equation draw:name="f914" draw:formula="1938406*logwidth/2073680"/>
            <draw:equation draw:name="f915" draw:formula="2330380*logheight/3460538"/>
            <draw:equation draw:name="f916" draw:formula="1529605*logwidth/2073680"/>
            <draw:equation draw:name="f917" draw:formula="90649*logheight/3460538"/>
            <draw:equation draw:name="f918" draw:formula="1389980*logwidth/2073680"/>
            <draw:equation draw:name="f919" draw:formula="211*logheight/3460538"/>
            <draw:equation draw:name="f920" draw:formula="1406979*logwidth/2073680"/>
            <draw:equation draw:name="f921" draw:formula="190389*logheight/3460538"/>
            <draw:equation draw:name="f922" draw:formula="1406979*logwidth/2073680"/>
            <draw:equation draw:name="f923" draw:formula="590214*logheight/3860363"/>
            <draw:equation draw:name="f924" draw:formula="1275204*logwidth/2073680"/>
            <draw:equation draw:name="f925" draw:formula="645721*logheight/3860363"/>
            <draw:equation draw:name="f926" draw:formula="1040165*logwidth/2073680"/>
            <draw:equation draw:name="f927" draw:formula="0*logheight/3860363"/>
            <draw:equation draw:name="f928" draw:formula="585216*logwidth/2073680"/>
            <draw:equation draw:name="f929" draw:formula="2552771*logheight/3860363"/>
            <draw:equation draw:name="f930" draw:formula="475488*logwidth/2073680"/>
            <draw:equation draw:name="f931" draw:formula="2836235*logheight/3860363"/>
            <draw:equation draw:name="f932" draw:formula="310896*logwidth/2073680"/>
            <draw:equation draw:name="f933" draw:formula="3266003*logheight/3860363"/>
            <draw:equation draw:name="f934" draw:formula="173736*logwidth/2073680"/>
            <draw:equation draw:name="f935" draw:formula="3485459*logheight/3860363"/>
            <draw:equation draw:name="f936" draw:formula="9144*logwidth/2073680"/>
            <draw:equation draw:name="f937" draw:formula="3723203*logheight/3860363"/>
            <draw:equation draw:name="f938" draw:formula="0*logwidth/2073680"/>
            <draw:equation draw:name="f939" draw:formula="3860363*logheight/3860363"/>
            <draw:equation draw:name="f940" draw:formula="612648*logwidth/2073680"/>
            <draw:equation draw:name="f941" draw:formula="3595187*logheight/3860363"/>
            <draw:equation draw:name="f942" draw:formula="1060704*logwidth/2073680"/>
            <draw:equation draw:name="f943" draw:formula="3458027*logheight/3860363"/>
            <draw:equation draw:name="f944" draw:formula="1801368*logwidth/2073680"/>
            <draw:equation draw:name="f945" draw:formula="3375731*logheight/3860363"/>
            <draw:equation draw:name="f946" draw:formula="2073680*logwidth/2073680"/>
            <draw:equation draw:name="f947" draw:formula="3300376*logheight/3860363"/>
            <draw:equation draw:name="f948" draw:formula="1938406*logwidth/2073680"/>
            <draw:equation draw:name="f949" draw:formula="2730205*logheight/3860363"/>
            <draw:equation draw:name="f950" draw:formula="1529605*logwidth/2073680"/>
            <draw:equation draw:name="f951" draw:formula="490474*logheight/3860363"/>
            <draw:equation draw:name="f952" draw:formula="1389980*logwidth/2073680"/>
            <draw:equation draw:name="f953" draw:formula="400036*logheight/3860363"/>
            <draw:equation draw:name="f954" draw:formula="1406979*logwidth/2073680"/>
            <draw:equation draw:name="f955" draw:formula="590214*logheight/3860363"/>
            <draw:equation draw:name="f956" draw:formula="1406979*logwidth/2073680"/>
            <draw:equation draw:name="f957" draw:formula="590214*logheight/3860363"/>
            <draw:equation draw:name="f958" draw:formula="1275204*logwidth/2073680"/>
            <draw:equation draw:name="f959" draw:formula="645721*logheight/3860363"/>
            <draw:equation draw:name="f960" draw:formula="1040165*logwidth/2073680"/>
            <draw:equation draw:name="f961" draw:formula="0*logheight/3860363"/>
            <draw:equation draw:name="f962" draw:formula="560028*logwidth/2073680"/>
            <draw:equation draw:name="f963" draw:formula="202391*logheight/3860363"/>
            <draw:equation draw:name="f964" draw:formula="475488*logwidth/2073680"/>
            <draw:equation draw:name="f965" draw:formula="2836235*logheight/3860363"/>
            <draw:equation draw:name="f966" draw:formula="310896*logwidth/2073680"/>
            <draw:equation draw:name="f967" draw:formula="3266003*logheight/3860363"/>
            <draw:equation draw:name="f968" draw:formula="173736*logwidth/2073680"/>
            <draw:equation draw:name="f969" draw:formula="3485459*logheight/3860363"/>
            <draw:equation draw:name="f970" draw:formula="9144*logwidth/2073680"/>
            <draw:equation draw:name="f971" draw:formula="3723203*logheight/3860363"/>
            <draw:equation draw:name="f972" draw:formula="0*logwidth/2073680"/>
            <draw:equation draw:name="f973" draw:formula="3860363*logheight/3860363"/>
            <draw:equation draw:name="f974" draw:formula="612648*logwidth/2073680"/>
            <draw:equation draw:name="f975" draw:formula="3595187*logheight/3860363"/>
            <draw:equation draw:name="f976" draw:formula="1060704*logwidth/2073680"/>
            <draw:equation draw:name="f977" draw:formula="3458027*logheight/3860363"/>
            <draw:equation draw:name="f978" draw:formula="1801368*logwidth/2073680"/>
            <draw:equation draw:name="f979" draw:formula="3375731*logheight/3860363"/>
            <draw:equation draw:name="f980" draw:formula="2073680*logwidth/2073680"/>
            <draw:equation draw:name="f981" draw:formula="3300376*logheight/3860363"/>
            <draw:equation draw:name="f982" draw:formula="1938406*logwidth/2073680"/>
            <draw:equation draw:name="f983" draw:formula="2730205*logheight/3860363"/>
            <draw:equation draw:name="f984" draw:formula="1529605*logwidth/2073680"/>
            <draw:equation draw:name="f985" draw:formula="490474*logheight/3860363"/>
            <draw:equation draw:name="f986" draw:formula="1389980*logwidth/2073680"/>
            <draw:equation draw:name="f987" draw:formula="400036*logheight/3860363"/>
            <draw:equation draw:name="f988" draw:formula="1406979*logwidth/2073680"/>
            <draw:equation draw:name="f989" draw:formula="590214*logheight/3860363"/>
            <draw:equation draw:name="f990" draw:formula="1406979*logwidth/2073680"/>
            <draw:equation draw:name="f991" draw:formula="590214*logheight/3860363"/>
            <draw:equation draw:name="f992" draw:formula="1275204*logwidth/2073680"/>
            <draw:equation draw:name="f993" draw:formula="645721*logheight/3860363"/>
            <draw:equation draw:name="f994" draw:formula="1040165*logwidth/2073680"/>
            <draw:equation draw:name="f995" draw:formula="0*logheight/3860363"/>
            <draw:equation draw:name="f996" draw:formula="560028*logwidth/2073680"/>
            <draw:equation draw:name="f997" draw:formula="202391*logheight/3860363"/>
            <draw:equation draw:name="f998" draw:formula="885356*logwidth/2073680"/>
            <draw:equation draw:name="f999" draw:formula="1647668*logheight/3860363"/>
            <draw:equation draw:name="f1000" draw:formula="310896*logwidth/2073680"/>
            <draw:equation draw:name="f1001" draw:formula="3266003*logheight/3860363"/>
            <draw:equation draw:name="f1002" draw:formula="173736*logwidth/2073680"/>
            <draw:equation draw:name="f1003" draw:formula="3485459*logheight/3860363"/>
            <draw:equation draw:name="f1004" draw:formula="9144*logwidth/2073680"/>
            <draw:equation draw:name="f1005" draw:formula="3723203*logheight/3860363"/>
            <draw:equation draw:name="f1006" draw:formula="0*logwidth/2073680"/>
            <draw:equation draw:name="f1007" draw:formula="3860363*logheight/3860363"/>
            <draw:equation draw:name="f1008" draw:formula="612648*logwidth/2073680"/>
            <draw:equation draw:name="f1009" draw:formula="3595187*logheight/3860363"/>
            <draw:equation draw:name="f1010" draw:formula="1060704*logwidth/2073680"/>
            <draw:equation draw:name="f1011" draw:formula="3458027*logheight/3860363"/>
            <draw:equation draw:name="f1012" draw:formula="1801368*logwidth/2073680"/>
            <draw:equation draw:name="f1013" draw:formula="3375731*logheight/3860363"/>
            <draw:equation draw:name="f1014" draw:formula="2073680*logwidth/2073680"/>
            <draw:equation draw:name="f1015" draw:formula="3300376*logheight/3860363"/>
            <draw:equation draw:name="f1016" draw:formula="1938406*logwidth/2073680"/>
            <draw:equation draw:name="f1017" draw:formula="2730205*logheight/3860363"/>
            <draw:equation draw:name="f1018" draw:formula="1529605*logwidth/2073680"/>
            <draw:equation draw:name="f1019" draw:formula="490474*logheight/3860363"/>
            <draw:equation draw:name="f1020" draw:formula="1389980*logwidth/2073680"/>
            <draw:equation draw:name="f1021" draw:formula="400036*logheight/3860363"/>
            <draw:equation draw:name="f1022" draw:formula="1406979*logwidth/2073680"/>
            <draw:equation draw:name="f1023" draw:formula="590214*logheight/3860363"/>
            <draw:equation draw:name="f1024" draw:formula="1406979*logwidth/2073680"/>
            <draw:equation draw:name="f1025" draw:formula="590214*logheight/3860363"/>
            <draw:equation draw:name="f1026" draw:formula="1275204*logwidth/2073680"/>
            <draw:equation draw:name="f1027" draw:formula="645721*logheight/3860363"/>
            <draw:equation draw:name="f1028" draw:formula="1040165*logwidth/2073680"/>
            <draw:equation draw:name="f1029" draw:formula="0*logheight/3860363"/>
            <draw:equation draw:name="f1030" draw:formula="560028*logwidth/2073680"/>
            <draw:equation draw:name="f1031" draw:formula="202391*logheight/3860363"/>
            <draw:equation draw:name="f1032" draw:formula="885356*logwidth/2073680"/>
            <draw:equation draw:name="f1033" draw:formula="1647668*logheight/3860363"/>
            <draw:equation draw:name="f1034" draw:formula="310896*logwidth/2073680"/>
            <draw:equation draw:name="f1035" draw:formula="3266003*logheight/3860363"/>
            <draw:equation draw:name="f1036" draw:formula="173736*logwidth/2073680"/>
            <draw:equation draw:name="f1037" draw:formula="3485459*logheight/3860363"/>
            <draw:equation draw:name="f1038" draw:formula="9144*logwidth/2073680"/>
            <draw:equation draw:name="f1039" draw:formula="3723203*logheight/3860363"/>
            <draw:equation draw:name="f1040" draw:formula="0*logwidth/2073680"/>
            <draw:equation draw:name="f1041" draw:formula="3860363*logheight/3860363"/>
            <draw:equation draw:name="f1042" draw:formula="612648*logwidth/2073680"/>
            <draw:equation draw:name="f1043" draw:formula="3595187*logheight/3860363"/>
            <draw:equation draw:name="f1044" draw:formula="1060704*logwidth/2073680"/>
            <draw:equation draw:name="f1045" draw:formula="3458027*logheight/3860363"/>
            <draw:equation draw:name="f1046" draw:formula="1300053*logwidth/2073680"/>
            <draw:equation draw:name="f1047" draw:formula="1523779*logheight/3860363"/>
            <draw:equation draw:name="f1048" draw:formula="1801368*logwidth/2073680"/>
            <draw:equation draw:name="f1049" draw:formula="3375731*logheight/3860363"/>
            <draw:equation draw:name="f1050" draw:formula="2073680*logwidth/2073680"/>
            <draw:equation draw:name="f1051" draw:formula="3300376*logheight/3860363"/>
            <draw:equation draw:name="f1052" draw:formula="1938406*logwidth/2073680"/>
            <draw:equation draw:name="f1053" draw:formula="2730205*logheight/3860363"/>
            <draw:equation draw:name="f1054" draw:formula="1529605*logwidth/2073680"/>
            <draw:equation draw:name="f1055" draw:formula="490474*logheight/3860363"/>
            <draw:equation draw:name="f1056" draw:formula="1389980*logwidth/2073680"/>
            <draw:equation draw:name="f1057" draw:formula="400036*logheight/3860363"/>
            <draw:equation draw:name="f1058" draw:formula="1406979*logwidth/2073680"/>
            <draw:equation draw:name="f1059" draw:formula="590214*logheight/3860363"/>
            <draw:equation draw:name="f1060" draw:formula="1406979*logwidth/2073680"/>
            <draw:equation draw:name="f1061" draw:formula="590214*logheight/3860363"/>
            <draw:equation draw:name="f1062" draw:formula="1275204*logwidth/2073680"/>
            <draw:equation draw:name="f1063" draw:formula="645721*logheight/3860363"/>
            <draw:equation draw:name="f1064" draw:formula="1040165*logwidth/2073680"/>
            <draw:equation draw:name="f1065" draw:formula="0*logheight/3860363"/>
            <draw:equation draw:name="f1066" draw:formula="560028*logwidth/2073680"/>
            <draw:equation draw:name="f1067" draw:formula="202391*logheight/3860363"/>
            <draw:equation draw:name="f1068" draw:formula="885356*logwidth/2073680"/>
            <draw:equation draw:name="f1069" draw:formula="1647668*logheight/3860363"/>
            <draw:equation draw:name="f1070" draw:formula="310896*logwidth/2073680"/>
            <draw:equation draw:name="f1071" draw:formula="3266003*logheight/3860363"/>
            <draw:equation draw:name="f1072" draw:formula="173736*logwidth/2073680"/>
            <draw:equation draw:name="f1073" draw:formula="3485459*logheight/3860363"/>
            <draw:equation draw:name="f1074" draw:formula="9144*logwidth/2073680"/>
            <draw:equation draw:name="f1075" draw:formula="3723203*logheight/3860363"/>
            <draw:equation draw:name="f1076" draw:formula="0*logwidth/2073680"/>
            <draw:equation draw:name="f1077" draw:formula="3860363*logheight/3860363"/>
            <draw:equation draw:name="f1078" draw:formula="612648*logwidth/2073680"/>
            <draw:equation draw:name="f1079" draw:formula="3595187*logheight/3860363"/>
            <draw:equation draw:name="f1080" draw:formula="1060704*logwidth/2073680"/>
            <draw:equation draw:name="f1081" draw:formula="3458027*logheight/3860363"/>
            <draw:equation draw:name="f1082" draw:formula="1300053*logwidth/2073680"/>
            <draw:equation draw:name="f1083" draw:formula="1523779*logheight/3860363"/>
            <draw:equation draw:name="f1084" draw:formula="2073680*logwidth/2073680"/>
            <draw:equation draw:name="f1085" draw:formula="3300376*logheight/3860363"/>
            <draw:equation draw:name="f1086" draw:formula="1938406*logwidth/2073680"/>
            <draw:equation draw:name="f1087" draw:formula="2730205*logheight/3860363"/>
            <draw:equation draw:name="f1088" draw:formula="1529605*logwidth/2073680"/>
            <draw:equation draw:name="f1089" draw:formula="490474*logheight/3860363"/>
            <draw:equation draw:name="f1090" draw:formula="1389980*logwidth/2073680"/>
            <draw:equation draw:name="f1091" draw:formula="400036*logheight/3860363"/>
            <draw:equation draw:name="f1092" draw:formula="1406979*logwidth/2073680"/>
            <draw:equation draw:name="f1093" draw:formula="590214*logheight/3860363"/>
            <draw:equation draw:name="f1094" draw:formula="1406979*logwidth/2073680"/>
            <draw:equation draw:name="f1095" draw:formula="590214*logheight/3860363"/>
            <draw:equation draw:name="f1096" draw:formula="1275204*logwidth/2073680"/>
            <draw:equation draw:name="f1097" draw:formula="645721*logheight/3860363"/>
            <draw:equation draw:name="f1098" draw:formula="1040165*logwidth/2073680"/>
            <draw:equation draw:name="f1099" draw:formula="0*logheight/3860363"/>
            <draw:equation draw:name="f1100" draw:formula="560028*logwidth/2073680"/>
            <draw:equation draw:name="f1101" draw:formula="202391*logheight/3860363"/>
            <draw:equation draw:name="f1102" draw:formula="885356*logwidth/2073680"/>
            <draw:equation draw:name="f1103" draw:formula="1647668*logheight/3860363"/>
            <draw:equation draw:name="f1104" draw:formula="310896*logwidth/2073680"/>
            <draw:equation draw:name="f1105" draw:formula="3266003*logheight/3860363"/>
            <draw:equation draw:name="f1106" draw:formula="173736*logwidth/2073680"/>
            <draw:equation draw:name="f1107" draw:formula="3485459*logheight/3860363"/>
            <draw:equation draw:name="f1108" draw:formula="9144*logwidth/2073680"/>
            <draw:equation draw:name="f1109" draw:formula="3723203*logheight/3860363"/>
            <draw:equation draw:name="f1110" draw:formula="0*logwidth/2073680"/>
            <draw:equation draw:name="f1111" draw:formula="3860363*logheight/3860363"/>
            <draw:equation draw:name="f1112" draw:formula="612648*logwidth/2073680"/>
            <draw:equation draw:name="f1113" draw:formula="3595187*logheight/3860363"/>
            <draw:equation draw:name="f1114" draw:formula="1060704*logwidth/2073680"/>
            <draw:equation draw:name="f1115" draw:formula="3458027*logheight/3860363"/>
            <draw:equation draw:name="f1116" draw:formula="1300053*logwidth/2073680"/>
            <draw:equation draw:name="f1117" draw:formula="1523779*logheight/3860363"/>
            <draw:equation draw:name="f1118" draw:formula="2073680*logwidth/2073680"/>
            <draw:equation draw:name="f1119" draw:formula="3300376*logheight/3860363"/>
            <draw:equation draw:name="f1120" draw:formula="1529605*logwidth/2073680"/>
            <draw:equation draw:name="f1121" draw:formula="490474*logheight/3860363"/>
            <draw:equation draw:name="f1122" draw:formula="1389980*logwidth/2073680"/>
            <draw:equation draw:name="f1123" draw:formula="400036*logheight/3860363"/>
            <draw:equation draw:name="f1124" draw:formula="1406979*logwidth/2073680"/>
            <draw:equation draw:name="f1125" draw:formula="590214*logheight/3860363"/>
            <draw:equation draw:name="f1126" draw:formula="1406979*logwidth/1529605"/>
            <draw:equation draw:name="f1127" draw:formula="590214*logheight/3860363"/>
            <draw:equation draw:name="f1128" draw:formula="1275204*logwidth/1529605"/>
            <draw:equation draw:name="f1129" draw:formula="645721*logheight/3860363"/>
            <draw:equation draw:name="f1130" draw:formula="1040165*logwidth/1529605"/>
            <draw:equation draw:name="f1131" draw:formula="0*logheight/3860363"/>
            <draw:equation draw:name="f1132" draw:formula="560028*logwidth/1529605"/>
            <draw:equation draw:name="f1133" draw:formula="202391*logheight/3860363"/>
            <draw:equation draw:name="f1134" draw:formula="885356*logwidth/1529605"/>
            <draw:equation draw:name="f1135" draw:formula="1647668*logheight/3860363"/>
            <draw:equation draw:name="f1136" draw:formula="310896*logwidth/1529605"/>
            <draw:equation draw:name="f1137" draw:formula="3266003*logheight/3860363"/>
            <draw:equation draw:name="f1138" draw:formula="173736*logwidth/1529605"/>
            <draw:equation draw:name="f1139" draw:formula="3485459*logheight/3860363"/>
            <draw:equation draw:name="f1140" draw:formula="9144*logwidth/1529605"/>
            <draw:equation draw:name="f1141" draw:formula="3723203*logheight/3860363"/>
            <draw:equation draw:name="f1142" draw:formula="0*logwidth/1529605"/>
            <draw:equation draw:name="f1143" draw:formula="3860363*logheight/3860363"/>
            <draw:equation draw:name="f1144" draw:formula="612648*logwidth/1529605"/>
            <draw:equation draw:name="f1145" draw:formula="3595187*logheight/3860363"/>
            <draw:equation draw:name="f1146" draw:formula="1060704*logwidth/1529605"/>
            <draw:equation draw:name="f1147" draw:formula="3458027*logheight/3860363"/>
            <draw:equation draw:name="f1148" draw:formula="1300053*logwidth/1529605"/>
            <draw:equation draw:name="f1149" draw:formula="1523779*logheight/3860363"/>
            <draw:equation draw:name="f1150" draw:formula="1529605*logwidth/1529605"/>
            <draw:equation draw:name="f1151" draw:formula="490474*logheight/3860363"/>
            <draw:equation draw:name="f1152" draw:formula="1389980*logwidth/1529605"/>
            <draw:equation draw:name="f1153" draw:formula="400036*logheight/3860363"/>
            <draw:equation draw:name="f1154" draw:formula="1406979*logwidth/1529605"/>
            <draw:equation draw:name="f1155" draw:formula="590214*logheight/3860363"/>
            <draw:equation draw:name="f1156" draw:formula="1406979*logwidth/1670919"/>
            <draw:equation draw:name="f1157" draw:formula="590214*logheight/3860363"/>
            <draw:equation draw:name="f1158" draw:formula="1275204*logwidth/1670919"/>
            <draw:equation draw:name="f1159" draw:formula="645721*logheight/3860363"/>
            <draw:equation draw:name="f1160" draw:formula="1040165*logwidth/1670919"/>
            <draw:equation draw:name="f1161" draw:formula="0*logheight/3860363"/>
            <draw:equation draw:name="f1162" draw:formula="560028*logwidth/1670919"/>
            <draw:equation draw:name="f1163" draw:formula="202391*logheight/3860363"/>
            <draw:equation draw:name="f1164" draw:formula="885356*logwidth/1670919"/>
            <draw:equation draw:name="f1165" draw:formula="1647668*logheight/3860363"/>
            <draw:equation draw:name="f1166" draw:formula="310896*logwidth/1670919"/>
            <draw:equation draw:name="f1167" draw:formula="3266003*logheight/3860363"/>
            <draw:equation draw:name="f1168" draw:formula="173736*logwidth/1670919"/>
            <draw:equation draw:name="f1169" draw:formula="3485459*logheight/3860363"/>
            <draw:equation draw:name="f1170" draw:formula="9144*logwidth/1670919"/>
            <draw:equation draw:name="f1171" draw:formula="3723203*logheight/3860363"/>
            <draw:equation draw:name="f1172" draw:formula="0*logwidth/1670919"/>
            <draw:equation draw:name="f1173" draw:formula="3860363*logheight/3860363"/>
            <draw:equation draw:name="f1174" draw:formula="612648*logwidth/1670919"/>
            <draw:equation draw:name="f1175" draw:formula="3595187*logheight/3860363"/>
            <draw:equation draw:name="f1176" draw:formula="1060704*logwidth/1670919"/>
            <draw:equation draw:name="f1177" draw:formula="3458027*logheight/3860363"/>
            <draw:equation draw:name="f1178" draw:formula="1670919*logwidth/1670919"/>
            <draw:equation draw:name="f1179" draw:formula="1491559*logheight/3860363"/>
            <draw:equation draw:name="f1180" draw:formula="1529605*logwidth/1670919"/>
            <draw:equation draw:name="f1181" draw:formula="490474*logheight/3860363"/>
            <draw:equation draw:name="f1182" draw:formula="1389980*logwidth/1670919"/>
            <draw:equation draw:name="f1183" draw:formula="400036*logheight/3860363"/>
            <draw:equation draw:name="f1184" draw:formula="1406979*logwidth/1670919"/>
            <draw:equation draw:name="f1185" draw:formula="590214*logheight/3860363"/>
            <draw:equation draw:name="f1186" draw:formula="1406979*logwidth/1670919"/>
            <draw:equation draw:name="f1187" draw:formula="590214*logheight/3860363"/>
            <draw:equation draw:name="f1188" draw:formula="1275204*logwidth/1670919"/>
            <draw:equation draw:name="f1189" draw:formula="645721*logheight/3860363"/>
            <draw:equation draw:name="f1190" draw:formula="1040165*logwidth/1670919"/>
            <draw:equation draw:name="f1191" draw:formula="0*logheight/3860363"/>
            <draw:equation draw:name="f1192" draw:formula="560028*logwidth/1670919"/>
            <draw:equation draw:name="f1193" draw:formula="202391*logheight/3860363"/>
            <draw:equation draw:name="f1194" draw:formula="885356*logwidth/1670919"/>
            <draw:equation draw:name="f1195" draw:formula="1647668*logheight/3860363"/>
            <draw:equation draw:name="f1196" draw:formula="310896*logwidth/1670919"/>
            <draw:equation draw:name="f1197" draw:formula="3266003*logheight/3860363"/>
            <draw:equation draw:name="f1198" draw:formula="173736*logwidth/1670919"/>
            <draw:equation draw:name="f1199" draw:formula="3485459*logheight/3860363"/>
            <draw:equation draw:name="f1200" draw:formula="9144*logwidth/1670919"/>
            <draw:equation draw:name="f1201" draw:formula="3723203*logheight/3860363"/>
            <draw:equation draw:name="f1202" draw:formula="0*logwidth/1670919"/>
            <draw:equation draw:name="f1203" draw:formula="3860363*logheight/3860363"/>
            <draw:equation draw:name="f1204" draw:formula="612648*logwidth/1670919"/>
            <draw:equation draw:name="f1205" draw:formula="3595187*logheight/3860363"/>
            <draw:equation draw:name="f1206" draw:formula="1242061*logwidth/1670919"/>
            <draw:equation draw:name="f1207" draw:formula="1915689*logheight/3860363"/>
            <draw:equation draw:name="f1208" draw:formula="1670919*logwidth/1670919"/>
            <draw:equation draw:name="f1209" draw:formula="1491559*logheight/3860363"/>
            <draw:equation draw:name="f1210" draw:formula="1529605*logwidth/1670919"/>
            <draw:equation draw:name="f1211" draw:formula="490474*logheight/3860363"/>
            <draw:equation draw:name="f1212" draw:formula="1389980*logwidth/1670919"/>
            <draw:equation draw:name="f1213" draw:formula="400036*logheight/3860363"/>
            <draw:equation draw:name="f1214" draw:formula="1406979*logwidth/1670919"/>
            <draw:equation draw:name="f1215" draw:formula="590214*logheight/3860363"/>
            <draw:equation draw:name="f1216" draw:formula="1406979*logwidth/1670919"/>
            <draw:equation draw:name="f1217" draw:formula="590214*logheight/3860363"/>
            <draw:equation draw:name="f1218" draw:formula="1275204*logwidth/1670919"/>
            <draw:equation draw:name="f1219" draw:formula="645721*logheight/3860363"/>
            <draw:equation draw:name="f1220" draw:formula="1040165*logwidth/1670919"/>
            <draw:equation draw:name="f1221" draw:formula="0*logheight/3860363"/>
            <draw:equation draw:name="f1222" draw:formula="560028*logwidth/1670919"/>
            <draw:equation draw:name="f1223" draw:formula="202391*logheight/3860363"/>
            <draw:equation draw:name="f1224" draw:formula="885356*logwidth/1670919"/>
            <draw:equation draw:name="f1225" draw:formula="1647668*logheight/3860363"/>
            <draw:equation draw:name="f1226" draw:formula="310896*logwidth/1670919"/>
            <draw:equation draw:name="f1227" draw:formula="3266003*logheight/3860363"/>
            <draw:equation draw:name="f1228" draw:formula="173736*logwidth/1670919"/>
            <draw:equation draw:name="f1229" draw:formula="3485459*logheight/3860363"/>
            <draw:equation draw:name="f1230" draw:formula="9144*logwidth/1670919"/>
            <draw:equation draw:name="f1231" draw:formula="3723203*logheight/3860363"/>
            <draw:equation draw:name="f1232" draw:formula="0*logwidth/1670919"/>
            <draw:equation draw:name="f1233" draw:formula="3860363*logheight/3860363"/>
            <draw:equation draw:name="f1234" draw:formula="612648*logwidth/1670919"/>
            <draw:equation draw:name="f1235" draw:formula="3595187*logheight/3860363"/>
            <draw:equation draw:name="f1236" draw:formula="1670919*logwidth/1670919"/>
            <draw:equation draw:name="f1237" draw:formula="1491559*logheight/3860363"/>
            <draw:equation draw:name="f1238" draw:formula="1529605*logwidth/1670919"/>
            <draw:equation draw:name="f1239" draw:formula="490474*logheight/3860363"/>
            <draw:equation draw:name="f1240" draw:formula="1389980*logwidth/1670919"/>
            <draw:equation draw:name="f1241" draw:formula="400036*logheight/3860363"/>
            <draw:equation draw:name="f1242" draw:formula="1406979*logwidth/1670919"/>
            <draw:equation draw:name="f1243" draw:formula="590214*logheight/3860363"/>
            <draw:equation draw:name="f1244" draw:formula="1406979*logwidth/1670919"/>
            <draw:equation draw:name="f1245" draw:formula="590214*logheight/3860363"/>
            <draw:equation draw:name="f1246" draw:formula="1275204*logwidth/1670919"/>
            <draw:equation draw:name="f1247" draw:formula="645721*logheight/3860363"/>
            <draw:equation draw:name="f1248" draw:formula="1040165*logwidth/1670919"/>
            <draw:equation draw:name="f1249" draw:formula="0*logheight/3860363"/>
            <draw:equation draw:name="f1250" draw:formula="560028*logwidth/1670919"/>
            <draw:equation draw:name="f1251" draw:formula="202391*logheight/3860363"/>
            <draw:equation draw:name="f1252" draw:formula="885356*logwidth/1670919"/>
            <draw:equation draw:name="f1253" draw:formula="1647668*logheight/3860363"/>
            <draw:equation draw:name="f1254" draw:formula="310896*logwidth/1670919"/>
            <draw:equation draw:name="f1255" draw:formula="3266003*logheight/3860363"/>
            <draw:equation draw:name="f1256" draw:formula="173736*logwidth/1670919"/>
            <draw:equation draw:name="f1257" draw:formula="3485459*logheight/3860363"/>
            <draw:equation draw:name="f1258" draw:formula="9144*logwidth/1670919"/>
            <draw:equation draw:name="f1259" draw:formula="3723203*logheight/3860363"/>
            <draw:equation draw:name="f1260" draw:formula="0*logwidth/1670919"/>
            <draw:equation draw:name="f1261" draw:formula="3860363*logheight/3860363"/>
            <draw:equation draw:name="f1262" draw:formula="1670919*logwidth/1670919"/>
            <draw:equation draw:name="f1263" draw:formula="1491559*logheight/3860363"/>
            <draw:equation draw:name="f1264" draw:formula="1529605*logwidth/1670919"/>
            <draw:equation draw:name="f1265" draw:formula="490474*logheight/3860363"/>
            <draw:equation draw:name="f1266" draw:formula="1389980*logwidth/1670919"/>
            <draw:equation draw:name="f1267" draw:formula="400036*logheight/3860363"/>
            <draw:equation draw:name="f1268" draw:formula="1406979*logwidth/1670919"/>
            <draw:equation draw:name="f1269" draw:formula="590214*logheight/3860363"/>
            <draw:equation draw:name="f1270" draw:formula="1406979*logwidth/1670919"/>
            <draw:equation draw:name="f1271" draw:formula="590214*logheight/3860363"/>
            <draw:equation draw:name="f1272" draw:formula="1275204*logwidth/1670919"/>
            <draw:equation draw:name="f1273" draw:formula="645721*logheight/3860363"/>
            <draw:equation draw:name="f1274" draw:formula="1040165*logwidth/1670919"/>
            <draw:equation draw:name="f1275" draw:formula="0*logheight/3860363"/>
            <draw:equation draw:name="f1276" draw:formula="560028*logwidth/1670919"/>
            <draw:equation draw:name="f1277" draw:formula="202391*logheight/3860363"/>
            <draw:equation draw:name="f1278" draw:formula="885356*logwidth/1670919"/>
            <draw:equation draw:name="f1279" draw:formula="1647668*logheight/3860363"/>
            <draw:equation draw:name="f1280" draw:formula="173736*logwidth/1670919"/>
            <draw:equation draw:name="f1281" draw:formula="3485459*logheight/3860363"/>
            <draw:equation draw:name="f1282" draw:formula="9144*logwidth/1670919"/>
            <draw:equation draw:name="f1283" draw:formula="3723203*logheight/3860363"/>
            <draw:equation draw:name="f1284" draw:formula="0*logwidth/1670919"/>
            <draw:equation draw:name="f1285" draw:formula="3860363*logheight/3860363"/>
            <draw:equation draw:name="f1286" draw:formula="1670919*logwidth/1670919"/>
            <draw:equation draw:name="f1287" draw:formula="1491559*logheight/3860363"/>
            <draw:equation draw:name="f1288" draw:formula="1529605*logwidth/1670919"/>
            <draw:equation draw:name="f1289" draw:formula="490474*logheight/3860363"/>
            <draw:equation draw:name="f1290" draw:formula="1389980*logwidth/1670919"/>
            <draw:equation draw:name="f1291" draw:formula="400036*logheight/3860363"/>
            <draw:equation draw:name="f1292" draw:formula="1406979*logwidth/1670919"/>
            <draw:equation draw:name="f1293" draw:formula="590214*logheight/3860363"/>
            <draw:equation draw:name="f1294" draw:formula="1406979*logwidth/1670919"/>
            <draw:equation draw:name="f1295" draw:formula="590214*logheight/3860363"/>
            <draw:equation draw:name="f1296" draw:formula="1275204*logwidth/1670919"/>
            <draw:equation draw:name="f1297" draw:formula="645721*logheight/3860363"/>
            <draw:equation draw:name="f1298" draw:formula="1040165*logwidth/1670919"/>
            <draw:equation draw:name="f1299" draw:formula="0*logheight/3860363"/>
            <draw:equation draw:name="f1300" draw:formula="560028*logwidth/1670919"/>
            <draw:equation draw:name="f1301" draw:formula="202391*logheight/3860363"/>
            <draw:equation draw:name="f1302" draw:formula="885356*logwidth/1670919"/>
            <draw:equation draw:name="f1303" draw:formula="1647668*logheight/3860363"/>
            <draw:equation draw:name="f1304" draw:formula="9144*logwidth/1670919"/>
            <draw:equation draw:name="f1305" draw:formula="3723203*logheight/3860363"/>
            <draw:equation draw:name="f1306" draw:formula="0*logwidth/1670919"/>
            <draw:equation draw:name="f1307" draw:formula="3860363*logheight/3860363"/>
            <draw:equation draw:name="f1308" draw:formula="1670919*logwidth/1670919"/>
            <draw:equation draw:name="f1309" draw:formula="1491559*logheight/3860363"/>
            <draw:equation draw:name="f1310" draw:formula="1529605*logwidth/1670919"/>
            <draw:equation draw:name="f1311" draw:formula="490474*logheight/3860363"/>
            <draw:equation draw:name="f1312" draw:formula="1389980*logwidth/1670919"/>
            <draw:equation draw:name="f1313" draw:formula="400036*logheight/3860363"/>
            <draw:equation draw:name="f1314" draw:formula="1406979*logwidth/1670919"/>
            <draw:equation draw:name="f1315" draw:formula="590214*logheight/3860363"/>
            <draw:equation draw:name="f1316" draw:formula="1406979*logwidth/1670919"/>
            <draw:equation draw:name="f1317" draw:formula="590214*logheight/3860363"/>
            <draw:equation draw:name="f1318" draw:formula="1275204*logwidth/1670919"/>
            <draw:equation draw:name="f1319" draw:formula="645721*logheight/3860363"/>
            <draw:equation draw:name="f1320" draw:formula="1040165*logwidth/1670919"/>
            <draw:equation draw:name="f1321" draw:formula="0*logheight/3860363"/>
            <draw:equation draw:name="f1322" draw:formula="560028*logwidth/1670919"/>
            <draw:equation draw:name="f1323" draw:formula="202391*logheight/3860363"/>
            <draw:equation draw:name="f1324" draw:formula="885356*logwidth/1670919"/>
            <draw:equation draw:name="f1325" draw:formula="1647668*logheight/3860363"/>
            <draw:equation draw:name="f1326" draw:formula="0*logwidth/1670919"/>
            <draw:equation draw:name="f1327" draw:formula="3860363*logheight/3860363"/>
            <draw:equation draw:name="f1328" draw:formula="1670919*logwidth/1670919"/>
            <draw:equation draw:name="f1329" draw:formula="1491559*logheight/3860363"/>
            <draw:equation draw:name="f1330" draw:formula="1529605*logwidth/1670919"/>
            <draw:equation draw:name="f1331" draw:formula="490474*logheight/3860363"/>
            <draw:equation draw:name="f1332" draw:formula="1389980*logwidth/1670919"/>
            <draw:equation draw:name="f1333" draw:formula="400036*logheight/3860363"/>
            <draw:equation draw:name="f1334" draw:formula="1406979*logwidth/1670919"/>
            <draw:equation draw:name="f1335" draw:formula="590214*logheight/3860363"/>
            <draw:equation draw:name="f1336" draw:formula="846951*logwidth/1110891"/>
            <draw:equation draw:name="f1337" draw:formula="590214*logheight/1647668"/>
            <draw:equation draw:name="f1338" draw:formula="715176*logwidth/1110891"/>
            <draw:equation draw:name="f1339" draw:formula="645721*logheight/1647668"/>
            <draw:equation draw:name="f1340" draw:formula="480137*logwidth/1110891"/>
            <draw:equation draw:name="f1341" draw:formula="0*logheight/1647668"/>
            <draw:equation draw:name="f1342" draw:formula="0*logwidth/1110891"/>
            <draw:equation draw:name="f1343" draw:formula="202391*logheight/1647668"/>
            <draw:equation draw:name="f1344" draw:formula="325328*logwidth/1110891"/>
            <draw:equation draw:name="f1345" draw:formula="1647668*logheight/1647668"/>
            <draw:equation draw:name="f1346" draw:formula="1110891*logwidth/1110891"/>
            <draw:equation draw:name="f1347" draw:formula="1491559*logheight/1647668"/>
            <draw:equation draw:name="f1348" draw:formula="969577*logwidth/1110891"/>
            <draw:equation draw:name="f1349" draw:formula="490474*logheight/1647668"/>
            <draw:equation draw:name="f1350" draw:formula="829952*logwidth/1110891"/>
            <draw:equation draw:name="f1351" draw:formula="400036*logheight/1647668"/>
            <draw:equation draw:name="f1352" draw:formula="846951*logwidth/1110891"/>
            <draw:equation draw:name="f1353" draw:formula="590214*logheight/1647668"/>
            <draw:equation draw:name="f1354" draw:formula="874462*logwidth/1138402"/>
            <draw:equation draw:name="f1355" draw:formula="590214*logheight/1647668"/>
            <draw:equation draw:name="f1356" draw:formula="742687*logwidth/1138402"/>
            <draw:equation draw:name="f1357" draw:formula="645721*logheight/1647668"/>
            <draw:equation draw:name="f1358" draw:formula="507648*logwidth/1138402"/>
            <draw:equation draw:name="f1359" draw:formula="0*logheight/1647668"/>
            <draw:equation draw:name="f1360" draw:formula="0*logwidth/1138402"/>
            <draw:equation draw:name="f1361" draw:formula="219247*logheight/1647668"/>
            <draw:equation draw:name="f1362" draw:formula="352839*logwidth/1138402"/>
            <draw:equation draw:name="f1363" draw:formula="1647668*logheight/1647668"/>
            <draw:equation draw:name="f1364" draw:formula="1138402*logwidth/1138402"/>
            <draw:equation draw:name="f1365" draw:formula="1491559*logheight/1647668"/>
            <draw:equation draw:name="f1366" draw:formula="997088*logwidth/1138402"/>
            <draw:equation draw:name="f1367" draw:formula="490474*logheight/1647668"/>
            <draw:equation draw:name="f1368" draw:formula="857463*logwidth/1138402"/>
            <draw:equation draw:name="f1369" draw:formula="400036*logheight/1647668"/>
            <draw:equation draw:name="f1370" draw:formula="874462*logwidth/1138402"/>
            <draw:equation draw:name="f1371" draw:formula="590214*logheight/1647668"/>
            <draw:equation draw:name="f1372" draw:formula="874462*logwidth/1138402"/>
            <draw:equation draw:name="f1373" draw:formula="590214*logheight/1647668"/>
            <draw:equation draw:name="f1374" draw:formula="742687*logwidth/1138402"/>
            <draw:equation draw:name="f1375" draw:formula="645721*logheight/1647668"/>
            <draw:equation draw:name="f1376" draw:formula="507648*logwidth/1138402"/>
            <draw:equation draw:name="f1377" draw:formula="0*logheight/1647668"/>
            <draw:equation draw:name="f1378" draw:formula="514691*logwidth/1138402"/>
            <draw:equation draw:name="f1379" draw:formula="16802*logheight/1647668"/>
            <draw:equation draw:name="f1380" draw:formula="0*logwidth/1138402"/>
            <draw:equation draw:name="f1381" draw:formula="219247*logheight/1647668"/>
            <draw:equation draw:name="f1382" draw:formula="352839*logwidth/1138402"/>
            <draw:equation draw:name="f1383" draw:formula="1647668*logheight/1647668"/>
            <draw:equation draw:name="f1384" draw:formula="1138402*logwidth/1138402"/>
            <draw:equation draw:name="f1385" draw:formula="1491559*logheight/1647668"/>
            <draw:equation draw:name="f1386" draw:formula="997088*logwidth/1138402"/>
            <draw:equation draw:name="f1387" draw:formula="490474*logheight/1647668"/>
            <draw:equation draw:name="f1388" draw:formula="857463*logwidth/1138402"/>
            <draw:equation draw:name="f1389" draw:formula="400036*logheight/1647668"/>
            <draw:equation draw:name="f1390" draw:formula="874462*logwidth/1138402"/>
            <draw:equation draw:name="f1391" draw:formula="590214*logheight/1647668"/>
            <draw:equation draw:name="f1392" draw:formula="874462*logwidth/1138402"/>
            <draw:equation draw:name="f1393" draw:formula="590214*logheight/1647668"/>
            <draw:equation draw:name="f1394" draw:formula="742687*logwidth/1138402"/>
            <draw:equation draw:name="f1395" draw:formula="645721*logheight/1647668"/>
            <draw:equation draw:name="f1396" draw:formula="507648*logwidth/1138402"/>
            <draw:equation draw:name="f1397" draw:formula="0*logheight/1647668"/>
            <draw:equation draw:name="f1398" draw:formula="178132*logwidth/1138402"/>
            <draw:equation draw:name="f1399" draw:formula="20487*logheight/1647668"/>
            <draw:equation draw:name="f1400" draw:formula="0*logwidth/1138402"/>
            <draw:equation draw:name="f1401" draw:formula="219247*logheight/1647668"/>
            <draw:equation draw:name="f1402" draw:formula="352839*logwidth/1138402"/>
            <draw:equation draw:name="f1403" draw:formula="1647668*logheight/1647668"/>
            <draw:equation draw:name="f1404" draw:formula="1138402*logwidth/1138402"/>
            <draw:equation draw:name="f1405" draw:formula="1491559*logheight/1647668"/>
            <draw:equation draw:name="f1406" draw:formula="997088*logwidth/1138402"/>
            <draw:equation draw:name="f1407" draw:formula="490474*logheight/1647668"/>
            <draw:equation draw:name="f1408" draw:formula="857463*logwidth/1138402"/>
            <draw:equation draw:name="f1409" draw:formula="400036*logheight/1647668"/>
            <draw:equation draw:name="f1410" draw:formula="874462*logwidth/1138402"/>
            <draw:equation draw:name="f1411" draw:formula="590214*logheight/1647668"/>
            <draw:equation draw:name="f1412" draw:formula="874462*logwidth/1138402"/>
            <draw:equation draw:name="f1413" draw:formula="569727*logheight/1627181"/>
            <draw:equation draw:name="f1414" draw:formula="742687*logwidth/1138402"/>
            <draw:equation draw:name="f1415" draw:formula="625234*logheight/1627181"/>
            <draw:equation draw:name="f1416" draw:formula="506507*logwidth/1138402"/>
            <draw:equation draw:name="f1417" draw:formula="3111*logheight/1627181"/>
            <draw:equation draw:name="f1418" draw:formula="178132*logwidth/1138402"/>
            <draw:equation draw:name="f1419" draw:formula="0*logheight/1627181"/>
            <draw:equation draw:name="f1420" draw:formula="0*logwidth/1138402"/>
            <draw:equation draw:name="f1421" draw:formula="198760*logheight/1627181"/>
            <draw:equation draw:name="f1422" draw:formula="352839*logwidth/1138402"/>
            <draw:equation draw:name="f1423" draw:formula="1627181*logheight/1627181"/>
            <draw:equation draw:name="f1424" draw:formula="1138402*logwidth/1138402"/>
            <draw:equation draw:name="f1425" draw:formula="1471072*logheight/1627181"/>
            <draw:equation draw:name="f1426" draw:formula="997088*logwidth/1138402"/>
            <draw:equation draw:name="f1427" draw:formula="469987*logheight/1627181"/>
            <draw:equation draw:name="f1428" draw:formula="857463*logwidth/1138402"/>
            <draw:equation draw:name="f1429" draw:formula="379549*logheight/1627181"/>
            <draw:equation draw:name="f1430" draw:formula="874462*logwidth/1138402"/>
            <draw:equation draw:name="f1431" draw:formula="569727*logheight/1627181"/>
            <draw:equation draw:name="f1432" draw:formula="874462*logwidth/1138402"/>
            <draw:equation draw:name="f1433" draw:formula="566616*logheight/1624070"/>
            <draw:equation draw:name="f1434" draw:formula="742687*logwidth/1138402"/>
            <draw:equation draw:name="f1435" draw:formula="622123*logheight/1624070"/>
            <draw:equation draw:name="f1436" draw:formula="506507*logwidth/1138402"/>
            <draw:equation draw:name="f1437" draw:formula="0*logheight/1624070"/>
            <draw:equation draw:name="f1438" draw:formula="224338*logwidth/1138402"/>
            <draw:equation draw:name="f1439" draw:formula="35131*logheight/1624070"/>
            <draw:equation draw:name="f1440" draw:formula="0*logwidth/1138402"/>
            <draw:equation draw:name="f1441" draw:formula="195649*logheight/1624070"/>
            <draw:equation draw:name="f1442" draw:formula="352839*logwidth/1138402"/>
            <draw:equation draw:name="f1443" draw:formula="1624070*logheight/1624070"/>
            <draw:equation draw:name="f1444" draw:formula="1138402*logwidth/1138402"/>
            <draw:equation draw:name="f1445" draw:formula="1467961*logheight/1624070"/>
            <draw:equation draw:name="f1446" draw:formula="997088*logwidth/1138402"/>
            <draw:equation draw:name="f1447" draw:formula="466876*logheight/1624070"/>
            <draw:equation draw:name="f1448" draw:formula="857463*logwidth/1138402"/>
            <draw:equation draw:name="f1449" draw:formula="376438*logheight/1624070"/>
            <draw:equation draw:name="f1450" draw:formula="874462*logwidth/1138402"/>
            <draw:equation draw:name="f1451" draw:formula="566616*logheight/1624070"/>
            <draw:equation draw:name="f1452" draw:formula="818844*logwidth/1082784"/>
            <draw:equation draw:name="f1453" draw:formula="566616*logheight/1624070"/>
            <draw:equation draw:name="f1454" draw:formula="687069*logwidth/1082784"/>
            <draw:equation draw:name="f1455" draw:formula="622123*logheight/1624070"/>
            <draw:equation draw:name="f1456" draw:formula="450889*logwidth/1082784"/>
            <draw:equation draw:name="f1457" draw:formula="0*logheight/1624070"/>
            <draw:equation draw:name="f1458" draw:formula="168720*logwidth/1082784"/>
            <draw:equation draw:name="f1459" draw:formula="35131*logheight/1624070"/>
            <draw:equation draw:name="f1460" draw:formula="0*logwidth/1082784"/>
            <draw:equation draw:name="f1461" draw:formula="149646*logheight/1624070"/>
            <draw:equation draw:name="f1462" draw:formula="297221*logwidth/1082784"/>
            <draw:equation draw:name="f1463" draw:formula="1624070*logheight/1624070"/>
            <draw:equation draw:name="f1464" draw:formula="1082784*logwidth/1082784"/>
            <draw:equation draw:name="f1465" draw:formula="1467961*logheight/1624070"/>
            <draw:equation draw:name="f1466" draw:formula="941470*logwidth/1082784"/>
            <draw:equation draw:name="f1467" draw:formula="466876*logheight/1624070"/>
            <draw:equation draw:name="f1468" draw:formula="801845*logwidth/1082784"/>
            <draw:equation draw:name="f1469" draw:formula="376438*logheight/1624070"/>
            <draw:equation draw:name="f1470" draw:formula="818844*logwidth/1082784"/>
            <draw:equation draw:name="f1471" draw:formula="566616*logheight/1624070"/>
            <draw:equation draw:name="f1472" draw:formula="818844*logwidth/1082784"/>
            <draw:equation draw:name="f1473" draw:formula="566616*logheight/1626089"/>
            <draw:equation draw:name="f1474" draw:formula="687069*logwidth/1082784"/>
            <draw:equation draw:name="f1475" draw:formula="622123*logheight/1626089"/>
            <draw:equation draw:name="f1476" draw:formula="450889*logwidth/1082784"/>
            <draw:equation draw:name="f1477" draw:formula="0*logheight/1626089"/>
            <draw:equation draw:name="f1478" draw:formula="168720*logwidth/1082784"/>
            <draw:equation draw:name="f1479" draw:formula="35131*logheight/1626089"/>
            <draw:equation draw:name="f1480" draw:formula="0*logwidth/1082784"/>
            <draw:equation draw:name="f1481" draw:formula="149646*logheight/1626089"/>
            <draw:equation draw:name="f1482" draw:formula="248179*logwidth/1082784"/>
            <draw:equation draw:name="f1483" draw:formula="1626089*logheight/1626089"/>
            <draw:equation draw:name="f1484" draw:formula="1082784*logwidth/1082784"/>
            <draw:equation draw:name="f1485" draw:formula="1467961*logheight/1626089"/>
            <draw:equation draw:name="f1486" draw:formula="941470*logwidth/1082784"/>
            <draw:equation draw:name="f1487" draw:formula="466876*logheight/1626089"/>
            <draw:equation draw:name="f1488" draw:formula="801845*logwidth/1082784"/>
            <draw:equation draw:name="f1489" draw:formula="376438*logheight/1626089"/>
            <draw:equation draw:name="f1490" draw:formula="818844*logwidth/1082784"/>
            <draw:equation draw:name="f1491" draw:formula="566616*logheight/1626089"/>
            <draw:equation draw:name="f1492" draw:formula="796423*logwidth/1060363"/>
            <draw:equation draw:name="f1493" draw:formula="566616*logheight/1626089"/>
            <draw:equation draw:name="f1494" draw:formula="664648*logwidth/1060363"/>
            <draw:equation draw:name="f1495" draw:formula="622123*logheight/1626089"/>
            <draw:equation draw:name="f1496" draw:formula="428468*logwidth/1060363"/>
            <draw:equation draw:name="f1497" draw:formula="0*logheight/1626089"/>
            <draw:equation draw:name="f1498" draw:formula="146299*logwidth/1060363"/>
            <draw:equation draw:name="f1499" draw:formula="35131*logheight/1626089"/>
            <draw:equation draw:name="f1500" draw:formula="0*logwidth/1060363"/>
            <draw:equation draw:name="f1501" draw:formula="146047*logheight/1626089"/>
            <draw:equation draw:name="f1502" draw:formula="225758*logwidth/1060363"/>
            <draw:equation draw:name="f1503" draw:formula="1626089*logheight/1626089"/>
            <draw:equation draw:name="f1504" draw:formula="1060363*logwidth/1060363"/>
            <draw:equation draw:name="f1505" draw:formula="1467961*logheight/1626089"/>
            <draw:equation draw:name="f1506" draw:formula="919049*logwidth/1060363"/>
            <draw:equation draw:name="f1507" draw:formula="466876*logheight/1626089"/>
            <draw:equation draw:name="f1508" draw:formula="779424*logwidth/1060363"/>
            <draw:equation draw:name="f1509" draw:formula="376438*logheight/1626089"/>
            <draw:equation draw:name="f1510" draw:formula="796423*logwidth/1060363"/>
            <draw:equation draw:name="f1511" draw:formula="566616*logheight/1626089"/>
            <draw:equation draw:name="f1512" draw:formula="791748*logwidth/1055688"/>
            <draw:equation draw:name="f1513" draw:formula="566616*logheight/1626089"/>
            <draw:equation draw:name="f1514" draw:formula="659973*logwidth/1055688"/>
            <draw:equation draw:name="f1515" draw:formula="622123*logheight/1626089"/>
            <draw:equation draw:name="f1516" draw:formula="423793*logwidth/1055688"/>
            <draw:equation draw:name="f1517" draw:formula="0*logheight/1626089"/>
            <draw:equation draw:name="f1518" draw:formula="141624*logwidth/1055688"/>
            <draw:equation draw:name="f1519" draw:formula="35131*logheight/1626089"/>
            <draw:equation draw:name="f1520" draw:formula="0*logwidth/1055688"/>
            <draw:equation draw:name="f1521" draw:formula="141394*logheight/1626089"/>
            <draw:equation draw:name="f1522" draw:formula="221083*logwidth/1055688"/>
            <draw:equation draw:name="f1523" draw:formula="1626089*logheight/1626089"/>
            <draw:equation draw:name="f1524" draw:formula="1055688*logwidth/1055688"/>
            <draw:equation draw:name="f1525" draw:formula="1467961*logheight/1626089"/>
            <draw:equation draw:name="f1526" draw:formula="914374*logwidth/1055688"/>
            <draw:equation draw:name="f1527" draw:formula="466876*logheight/1626089"/>
            <draw:equation draw:name="f1528" draw:formula="774749*logwidth/1055688"/>
            <draw:equation draw:name="f1529" draw:formula="376438*logheight/1626089"/>
            <draw:equation draw:name="f1530" draw:formula="791748*logwidth/1055688"/>
            <draw:equation draw:name="f1531" draw:formula="566616*logheight/1626089"/>
            <draw:equation draw:name="f1532" draw:formula="logwidth"/>
            <draw:equation draw:name="f1533" draw:formula="logheight"/>
          </draw:enhanced-geometry>
        </draw:custom-shape>
        <draw:custom-shape draw:name="手繪多邊形 46" draw:style-name="gr19" draw:text-style-name="P19" draw:layer="layout" svg:width="3.108cm" svg:height="4.722cm" draw:transform="rotate (0.0535816080362259) translate (5.92cm 6.719cm)">
          <text:p/>
          <draw:enhanced-geometry draw:mirror-horizontal="false" draw:mirror-vertical="false" drawooo:sub-view-size="978877 1647748" draw:text-areas="0 0 ?f1644 ?f1645" svg:viewBox="0 0 0 0" draw:type="ooxml-non-primitive" draw:enhanced-path="M 837563 488535 C 798304 240265 793183 39762 743322 0 L 538396 249964 312994 399402 0 460976 144272 1647748 978877 1489620 837563 488535 Z N">
            <draw:equation draw:name="f0" draw:formula="2194560*logwidth/2459736"/>
            <draw:equation draw:name="f1" draw:formula="0*logheight/2176272"/>
            <draw:equation draw:name="f2" draw:formula="1700784*logwidth/2459736"/>
            <draw:equation draw:name="f3" draw:formula="164592*logheight/2176272"/>
            <draw:equation draw:name="f4" draw:formula="1444752*logwidth/2459736"/>
            <draw:equation draw:name="f5" draw:formula="484632*logheight/2176272"/>
            <draw:equation draw:name="f6" draw:formula="1271016*logwidth/2459736"/>
            <draw:equation draw:name="f7" draw:formula="594360*logheight/2176272"/>
            <draw:equation draw:name="f8" draw:formula="850392*logwidth/2459736"/>
            <draw:equation draw:name="f9" draw:formula="694944*logheight/2176272"/>
            <draw:equation draw:name="f10" draw:formula="585216*logwidth/2459736"/>
            <draw:equation draw:name="f11" draw:formula="868680*logheight/2176272"/>
            <draw:equation draw:name="f12" draw:formula="475488*logwidth/2459736"/>
            <draw:equation draw:name="f13" draw:formula="1152144*logheight/2176272"/>
            <draw:equation draw:name="f14" draw:formula="310896*logwidth/2459736"/>
            <draw:equation draw:name="f15" draw:formula="1581912*logheight/2176272"/>
            <draw:equation draw:name="f16" draw:formula="173736*logwidth/2459736"/>
            <draw:equation draw:name="f17" draw:formula="1801368*logheight/2176272"/>
            <draw:equation draw:name="f18" draw:formula="9144*logwidth/2459736"/>
            <draw:equation draw:name="f19" draw:formula="2039112*logheight/2176272"/>
            <draw:equation draw:name="f20" draw:formula="0*logwidth/2459736"/>
            <draw:equation draw:name="f21" draw:formula="2176272*logheight/2176272"/>
            <draw:equation draw:name="f22" draw:formula="612648*logwidth/2459736"/>
            <draw:equation draw:name="f23" draw:formula="1911096*logheight/2176272"/>
            <draw:equation draw:name="f24" draw:formula="1060704*logwidth/2459736"/>
            <draw:equation draw:name="f25" draw:formula="1773936*logheight/2176272"/>
            <draw:equation draw:name="f26" draw:formula="1801368*logwidth/2459736"/>
            <draw:equation draw:name="f27" draw:formula="1691640*logheight/2176272"/>
            <draw:equation draw:name="f28" draw:formula="2112264*logwidth/2459736"/>
            <draw:equation draw:name="f29" draw:formula="1554480*logheight/2176272"/>
            <draw:equation draw:name="f30" draw:formula="2185416*logwidth/2459736"/>
            <draw:equation draw:name="f31" draw:formula="1389888*logheight/2176272"/>
            <draw:equation draw:name="f32" draw:formula="2304288*logwidth/2459736"/>
            <draw:equation draw:name="f33" draw:formula="1133856*logheight/2176272"/>
            <draw:equation draw:name="f34" draw:formula="2340864*logwidth/2459736"/>
            <draw:equation draw:name="f35" draw:formula="877824*logheight/2176272"/>
            <draw:equation draw:name="f36" draw:formula="2432304*logwidth/2459736"/>
            <draw:equation draw:name="f37" draw:formula="658368*logheight/2176272"/>
            <draw:equation draw:name="f38" draw:formula="2459736*logwidth/2459736"/>
            <draw:equation draw:name="f39" draw:formula="530352*logheight/2176272"/>
            <draw:equation draw:name="f40" draw:formula="2194560*logwidth/2459736"/>
            <draw:equation draw:name="f41" draw:formula="0*logheight/2176272"/>
            <draw:equation draw:name="f42" draw:formula="2194560*logwidth/2459736"/>
            <draw:equation draw:name="f43" draw:formula="0*logheight/2176272"/>
            <draw:equation draw:name="f44" draw:formula="1700784*logwidth/2459736"/>
            <draw:equation draw:name="f45" draw:formula="164592*logheight/2176272"/>
            <draw:equation draw:name="f46" draw:formula="1444752*logwidth/2459736"/>
            <draw:equation draw:name="f47" draw:formula="484632*logheight/2176272"/>
            <draw:equation draw:name="f48" draw:formula="1271016*logwidth/2459736"/>
            <draw:equation draw:name="f49" draw:formula="594360*logheight/2176272"/>
            <draw:equation draw:name="f50" draw:formula="850392*logwidth/2459736"/>
            <draw:equation draw:name="f51" draw:formula="694944*logheight/2176272"/>
            <draw:equation draw:name="f52" draw:formula="585216*logwidth/2459736"/>
            <draw:equation draw:name="f53" draw:formula="868680*logheight/2176272"/>
            <draw:equation draw:name="f54" draw:formula="475488*logwidth/2459736"/>
            <draw:equation draw:name="f55" draw:formula="1152144*logheight/2176272"/>
            <draw:equation draw:name="f56" draw:formula="310896*logwidth/2459736"/>
            <draw:equation draw:name="f57" draw:formula="1581912*logheight/2176272"/>
            <draw:equation draw:name="f58" draw:formula="173736*logwidth/2459736"/>
            <draw:equation draw:name="f59" draw:formula="1801368*logheight/2176272"/>
            <draw:equation draw:name="f60" draw:formula="9144*logwidth/2459736"/>
            <draw:equation draw:name="f61" draw:formula="2039112*logheight/2176272"/>
            <draw:equation draw:name="f62" draw:formula="0*logwidth/2459736"/>
            <draw:equation draw:name="f63" draw:formula="2176272*logheight/2176272"/>
            <draw:equation draw:name="f64" draw:formula="612648*logwidth/2459736"/>
            <draw:equation draw:name="f65" draw:formula="1911096*logheight/2176272"/>
            <draw:equation draw:name="f66" draw:formula="1060704*logwidth/2459736"/>
            <draw:equation draw:name="f67" draw:formula="1773936*logheight/2176272"/>
            <draw:equation draw:name="f68" draw:formula="1801368*logwidth/2459736"/>
            <draw:equation draw:name="f69" draw:formula="1691640*logheight/2176272"/>
            <draw:equation draw:name="f70" draw:formula="2112264*logwidth/2459736"/>
            <draw:equation draw:name="f71" draw:formula="1554480*logheight/2176272"/>
            <draw:equation draw:name="f72" draw:formula="2185416*logwidth/2459736"/>
            <draw:equation draw:name="f73" draw:formula="1389888*logheight/2176272"/>
            <draw:equation draw:name="f74" draw:formula="2304288*logwidth/2459736"/>
            <draw:equation draw:name="f75" draw:formula="1133856*logheight/2176272"/>
            <draw:equation draw:name="f76" draw:formula="2366264*logwidth/2459736"/>
            <draw:equation draw:name="f77" draw:formula="882904*logheight/2176272"/>
            <draw:equation draw:name="f78" draw:formula="2432304*logwidth/2459736"/>
            <draw:equation draw:name="f79" draw:formula="658368*logheight/2176272"/>
            <draw:equation draw:name="f80" draw:formula="2459736*logwidth/2459736"/>
            <draw:equation draw:name="f81" draw:formula="530352*logheight/2176272"/>
            <draw:equation draw:name="f82" draw:formula="2194560*logwidth/2459736"/>
            <draw:equation draw:name="f83" draw:formula="0*logheight/2176272"/>
            <draw:equation draw:name="f84" draw:formula="2194560*logwidth/2468134"/>
            <draw:equation draw:name="f85" draw:formula="0*logheight/2176272"/>
            <draw:equation draw:name="f86" draw:formula="1700784*logwidth/2468134"/>
            <draw:equation draw:name="f87" draw:formula="164592*logheight/2176272"/>
            <draw:equation draw:name="f88" draw:formula="1444752*logwidth/2468134"/>
            <draw:equation draw:name="f89" draw:formula="484632*logheight/2176272"/>
            <draw:equation draw:name="f90" draw:formula="1271016*logwidth/2468134"/>
            <draw:equation draw:name="f91" draw:formula="594360*logheight/2176272"/>
            <draw:equation draw:name="f92" draw:formula="850392*logwidth/2468134"/>
            <draw:equation draw:name="f93" draw:formula="694944*logheight/2176272"/>
            <draw:equation draw:name="f94" draw:formula="585216*logwidth/2468134"/>
            <draw:equation draw:name="f95" draw:formula="868680*logheight/2176272"/>
            <draw:equation draw:name="f96" draw:formula="475488*logwidth/2468134"/>
            <draw:equation draw:name="f97" draw:formula="1152144*logheight/2176272"/>
            <draw:equation draw:name="f98" draw:formula="310896*logwidth/2468134"/>
            <draw:equation draw:name="f99" draw:formula="1581912*logheight/2176272"/>
            <draw:equation draw:name="f100" draw:formula="173736*logwidth/2468134"/>
            <draw:equation draw:name="f101" draw:formula="1801368*logheight/2176272"/>
            <draw:equation draw:name="f102" draw:formula="9144*logwidth/2468134"/>
            <draw:equation draw:name="f103" draw:formula="2039112*logheight/2176272"/>
            <draw:equation draw:name="f104" draw:formula="0*logwidth/2468134"/>
            <draw:equation draw:name="f105" draw:formula="2176272*logheight/2176272"/>
            <draw:equation draw:name="f106" draw:formula="612648*logwidth/2468134"/>
            <draw:equation draw:name="f107" draw:formula="1911096*logheight/2176272"/>
            <draw:equation draw:name="f108" draw:formula="1060704*logwidth/2468134"/>
            <draw:equation draw:name="f109" draw:formula="1773936*logheight/2176272"/>
            <draw:equation draw:name="f110" draw:formula="1801368*logwidth/2468134"/>
            <draw:equation draw:name="f111" draw:formula="1691640*logheight/2176272"/>
            <draw:equation draw:name="f112" draw:formula="2112264*logwidth/2468134"/>
            <draw:equation draw:name="f113" draw:formula="1554480*logheight/2176272"/>
            <draw:equation draw:name="f114" draw:formula="2185416*logwidth/2468134"/>
            <draw:equation draw:name="f115" draw:formula="1389888*logheight/2176272"/>
            <draw:equation draw:name="f116" draw:formula="2304288*logwidth/2468134"/>
            <draw:equation draw:name="f117" draw:formula="1133856*logheight/2176272"/>
            <draw:equation draw:name="f118" draw:formula="2366264*logwidth/2468134"/>
            <draw:equation draw:name="f119" draw:formula="882904*logheight/2176272"/>
            <draw:equation draw:name="f120" draw:formula="2432304*logwidth/2468134"/>
            <draw:equation draw:name="f121" draw:formula="658368*logheight/2176272"/>
            <draw:equation draw:name="f122" draw:formula="2468134*logwidth/2468134"/>
            <draw:equation draw:name="f123" draw:formula="540712*logheight/2176272"/>
            <draw:equation draw:name="f124" draw:formula="2194560*logwidth/2468134"/>
            <draw:equation draw:name="f125" draw:formula="0*logheight/2176272"/>
            <draw:equation draw:name="f126" draw:formula="2194560*logwidth/2738837"/>
            <draw:equation draw:name="f127" draw:formula="0*logheight/2176272"/>
            <draw:equation draw:name="f128" draw:formula="1700784*logwidth/2738837"/>
            <draw:equation draw:name="f129" draw:formula="164592*logheight/2176272"/>
            <draw:equation draw:name="f130" draw:formula="1444752*logwidth/2738837"/>
            <draw:equation draw:name="f131" draw:formula="484632*logheight/2176272"/>
            <draw:equation draw:name="f132" draw:formula="1271016*logwidth/2738837"/>
            <draw:equation draw:name="f133" draw:formula="594360*logheight/2176272"/>
            <draw:equation draw:name="f134" draw:formula="850392*logwidth/2738837"/>
            <draw:equation draw:name="f135" draw:formula="694944*logheight/2176272"/>
            <draw:equation draw:name="f136" draw:formula="585216*logwidth/2738837"/>
            <draw:equation draw:name="f137" draw:formula="868680*logheight/2176272"/>
            <draw:equation draw:name="f138" draw:formula="475488*logwidth/2738837"/>
            <draw:equation draw:name="f139" draw:formula="1152144*logheight/2176272"/>
            <draw:equation draw:name="f140" draw:formula="310896*logwidth/2738837"/>
            <draw:equation draw:name="f141" draw:formula="1581912*logheight/2176272"/>
            <draw:equation draw:name="f142" draw:formula="173736*logwidth/2738837"/>
            <draw:equation draw:name="f143" draw:formula="1801368*logheight/2176272"/>
            <draw:equation draw:name="f144" draw:formula="9144*logwidth/2738837"/>
            <draw:equation draw:name="f145" draw:formula="2039112*logheight/2176272"/>
            <draw:equation draw:name="f146" draw:formula="0*logwidth/2738837"/>
            <draw:equation draw:name="f147" draw:formula="2176272*logheight/2176272"/>
            <draw:equation draw:name="f148" draw:formula="612648*logwidth/2738837"/>
            <draw:equation draw:name="f149" draw:formula="1911096*logheight/2176272"/>
            <draw:equation draw:name="f150" draw:formula="1060704*logwidth/2738837"/>
            <draw:equation draw:name="f151" draw:formula="1773936*logheight/2176272"/>
            <draw:equation draw:name="f152" draw:formula="1801368*logwidth/2738837"/>
            <draw:equation draw:name="f153" draw:formula="1691640*logheight/2176272"/>
            <draw:equation draw:name="f154" draw:formula="2112264*logwidth/2738837"/>
            <draw:equation draw:name="f155" draw:formula="1554480*logheight/2176272"/>
            <draw:equation draw:name="f156" draw:formula="2185416*logwidth/2738837"/>
            <draw:equation draw:name="f157" draw:formula="1389888*logheight/2176272"/>
            <draw:equation draw:name="f158" draw:formula="2304288*logwidth/2738837"/>
            <draw:equation draw:name="f159" draw:formula="1133856*logheight/2176272"/>
            <draw:equation draw:name="f160" draw:formula="2366264*logwidth/2738837"/>
            <draw:equation draw:name="f161" draw:formula="882904*logheight/2176272"/>
            <draw:equation draw:name="f162" draw:formula="2738837*logwidth/2738837"/>
            <draw:equation draw:name="f163" draw:formula="484277*logheight/2176272"/>
            <draw:equation draw:name="f164" draw:formula="2468134*logwidth/2738837"/>
            <draw:equation draw:name="f165" draw:formula="540712*logheight/2176272"/>
            <draw:equation draw:name="f166" draw:formula="2194560*logwidth/2738837"/>
            <draw:equation draw:name="f167" draw:formula="0*logheight/2176272"/>
            <draw:equation draw:name="f168" draw:formula="2194560*logwidth/2773099"/>
            <draw:equation draw:name="f169" draw:formula="0*logheight/2176272"/>
            <draw:equation draw:name="f170" draw:formula="1700784*logwidth/2773099"/>
            <draw:equation draw:name="f171" draw:formula="164592*logheight/2176272"/>
            <draw:equation draw:name="f172" draw:formula="1444752*logwidth/2773099"/>
            <draw:equation draw:name="f173" draw:formula="484632*logheight/2176272"/>
            <draw:equation draw:name="f174" draw:formula="1271016*logwidth/2773099"/>
            <draw:equation draw:name="f175" draw:formula="594360*logheight/2176272"/>
            <draw:equation draw:name="f176" draw:formula="850392*logwidth/2773099"/>
            <draw:equation draw:name="f177" draw:formula="694944*logheight/2176272"/>
            <draw:equation draw:name="f178" draw:formula="585216*logwidth/2773099"/>
            <draw:equation draw:name="f179" draw:formula="868680*logheight/2176272"/>
            <draw:equation draw:name="f180" draw:formula="475488*logwidth/2773099"/>
            <draw:equation draw:name="f181" draw:formula="1152144*logheight/2176272"/>
            <draw:equation draw:name="f182" draw:formula="310896*logwidth/2773099"/>
            <draw:equation draw:name="f183" draw:formula="1581912*logheight/2176272"/>
            <draw:equation draw:name="f184" draw:formula="173736*logwidth/2773099"/>
            <draw:equation draw:name="f185" draw:formula="1801368*logheight/2176272"/>
            <draw:equation draw:name="f186" draw:formula="9144*logwidth/2773099"/>
            <draw:equation draw:name="f187" draw:formula="2039112*logheight/2176272"/>
            <draw:equation draw:name="f188" draw:formula="0*logwidth/2773099"/>
            <draw:equation draw:name="f189" draw:formula="2176272*logheight/2176272"/>
            <draw:equation draw:name="f190" draw:formula="612648*logwidth/2773099"/>
            <draw:equation draw:name="f191" draw:formula="1911096*logheight/2176272"/>
            <draw:equation draw:name="f192" draw:formula="1060704*logwidth/2773099"/>
            <draw:equation draw:name="f193" draw:formula="1773936*logheight/2176272"/>
            <draw:equation draw:name="f194" draw:formula="1801368*logwidth/2773099"/>
            <draw:equation draw:name="f195" draw:formula="1691640*logheight/2176272"/>
            <draw:equation draw:name="f196" draw:formula="2112264*logwidth/2773099"/>
            <draw:equation draw:name="f197" draw:formula="1554480*logheight/2176272"/>
            <draw:equation draw:name="f198" draw:formula="2185416*logwidth/2773099"/>
            <draw:equation draw:name="f199" draw:formula="1389888*logheight/2176272"/>
            <draw:equation draw:name="f200" draw:formula="2304288*logwidth/2773099"/>
            <draw:equation draw:name="f201" draw:formula="1133856*logheight/2176272"/>
            <draw:equation draw:name="f202" draw:formula="2773099*logwidth/2773099"/>
            <draw:equation draw:name="f203" draw:formula="842960*logheight/2176272"/>
            <draw:equation draw:name="f204" draw:formula="2738837*logwidth/2773099"/>
            <draw:equation draw:name="f205" draw:formula="484277*logheight/2176272"/>
            <draw:equation draw:name="f206" draw:formula="2468134*logwidth/2773099"/>
            <draw:equation draw:name="f207" draw:formula="540712*logheight/2176272"/>
            <draw:equation draw:name="f208" draw:formula="2194560*logwidth/2773099"/>
            <draw:equation draw:name="f209" draw:formula="0*logheight/2176272"/>
            <draw:equation draw:name="f210" draw:formula="2194560*logwidth/2836937"/>
            <draw:equation draw:name="f211" draw:formula="0*logheight/2176272"/>
            <draw:equation draw:name="f212" draw:formula="1700784*logwidth/2836937"/>
            <draw:equation draw:name="f213" draw:formula="164592*logheight/2176272"/>
            <draw:equation draw:name="f214" draw:formula="1444752*logwidth/2836937"/>
            <draw:equation draw:name="f215" draw:formula="484632*logheight/2176272"/>
            <draw:equation draw:name="f216" draw:formula="1271016*logwidth/2836937"/>
            <draw:equation draw:name="f217" draw:formula="594360*logheight/2176272"/>
            <draw:equation draw:name="f218" draw:formula="850392*logwidth/2836937"/>
            <draw:equation draw:name="f219" draw:formula="694944*logheight/2176272"/>
            <draw:equation draw:name="f220" draw:formula="585216*logwidth/2836937"/>
            <draw:equation draw:name="f221" draw:formula="868680*logheight/2176272"/>
            <draw:equation draw:name="f222" draw:formula="475488*logwidth/2836937"/>
            <draw:equation draw:name="f223" draw:formula="1152144*logheight/2176272"/>
            <draw:equation draw:name="f224" draw:formula="310896*logwidth/2836937"/>
            <draw:equation draw:name="f225" draw:formula="1581912*logheight/2176272"/>
            <draw:equation draw:name="f226" draw:formula="173736*logwidth/2836937"/>
            <draw:equation draw:name="f227" draw:formula="1801368*logheight/2176272"/>
            <draw:equation draw:name="f228" draw:formula="9144*logwidth/2836937"/>
            <draw:equation draw:name="f229" draw:formula="2039112*logheight/2176272"/>
            <draw:equation draw:name="f230" draw:formula="0*logwidth/2836937"/>
            <draw:equation draw:name="f231" draw:formula="2176272*logheight/2176272"/>
            <draw:equation draw:name="f232" draw:formula="612648*logwidth/2836937"/>
            <draw:equation draw:name="f233" draw:formula="1911096*logheight/2176272"/>
            <draw:equation draw:name="f234" draw:formula="1060704*logwidth/2836937"/>
            <draw:equation draw:name="f235" draw:formula="1773936*logheight/2176272"/>
            <draw:equation draw:name="f236" draw:formula="1801368*logwidth/2836937"/>
            <draw:equation draw:name="f237" draw:formula="1691640*logheight/2176272"/>
            <draw:equation draw:name="f238" draw:formula="2112264*logwidth/2836937"/>
            <draw:equation draw:name="f239" draw:formula="1554480*logheight/2176272"/>
            <draw:equation draw:name="f240" draw:formula="2185416*logwidth/2836937"/>
            <draw:equation draw:name="f241" draw:formula="1389888*logheight/2176272"/>
            <draw:equation draw:name="f242" draw:formula="2836937*logwidth/2836937"/>
            <draw:equation draw:name="f243" draw:formula="1160547*logheight/2176272"/>
            <draw:equation draw:name="f244" draw:formula="2773099*logwidth/2836937"/>
            <draw:equation draw:name="f245" draw:formula="842960*logheight/2176272"/>
            <draw:equation draw:name="f246" draw:formula="2738837*logwidth/2836937"/>
            <draw:equation draw:name="f247" draw:formula="484277*logheight/2176272"/>
            <draw:equation draw:name="f248" draw:formula="2468134*logwidth/2836937"/>
            <draw:equation draw:name="f249" draw:formula="540712*logheight/2176272"/>
            <draw:equation draw:name="f250" draw:formula="2194560*logwidth/2836937"/>
            <draw:equation draw:name="f251" draw:formula="0*logheight/2176272"/>
            <draw:equation draw:name="f252" draw:formula="2194560*logwidth/2875412"/>
            <draw:equation draw:name="f253" draw:formula="0*logheight/2176272"/>
            <draw:equation draw:name="f254" draw:formula="1700784*logwidth/2875412"/>
            <draw:equation draw:name="f255" draw:formula="164592*logheight/2176272"/>
            <draw:equation draw:name="f256" draw:formula="1444752*logwidth/2875412"/>
            <draw:equation draw:name="f257" draw:formula="484632*logheight/2176272"/>
            <draw:equation draw:name="f258" draw:formula="1271016*logwidth/2875412"/>
            <draw:equation draw:name="f259" draw:formula="594360*logheight/2176272"/>
            <draw:equation draw:name="f260" draw:formula="850392*logwidth/2875412"/>
            <draw:equation draw:name="f261" draw:formula="694944*logheight/2176272"/>
            <draw:equation draw:name="f262" draw:formula="585216*logwidth/2875412"/>
            <draw:equation draw:name="f263" draw:formula="868680*logheight/2176272"/>
            <draw:equation draw:name="f264" draw:formula="475488*logwidth/2875412"/>
            <draw:equation draw:name="f265" draw:formula="1152144*logheight/2176272"/>
            <draw:equation draw:name="f266" draw:formula="310896*logwidth/2875412"/>
            <draw:equation draw:name="f267" draw:formula="1581912*logheight/2176272"/>
            <draw:equation draw:name="f268" draw:formula="173736*logwidth/2875412"/>
            <draw:equation draw:name="f269" draw:formula="1801368*logheight/2176272"/>
            <draw:equation draw:name="f270" draw:formula="9144*logwidth/2875412"/>
            <draw:equation draw:name="f271" draw:formula="2039112*logheight/2176272"/>
            <draw:equation draw:name="f272" draw:formula="0*logwidth/2875412"/>
            <draw:equation draw:name="f273" draw:formula="2176272*logheight/2176272"/>
            <draw:equation draw:name="f274" draw:formula="612648*logwidth/2875412"/>
            <draw:equation draw:name="f275" draw:formula="1911096*logheight/2176272"/>
            <draw:equation draw:name="f276" draw:formula="1060704*logwidth/2875412"/>
            <draw:equation draw:name="f277" draw:formula="1773936*logheight/2176272"/>
            <draw:equation draw:name="f278" draw:formula="1801368*logwidth/2875412"/>
            <draw:equation draw:name="f279" draw:formula="1691640*logheight/2176272"/>
            <draw:equation draw:name="f280" draw:formula="2112264*logwidth/2875412"/>
            <draw:equation draw:name="f281" draw:formula="1554480*logheight/2176272"/>
            <draw:equation draw:name="f282" draw:formula="2875412*logwidth/2875412"/>
            <draw:equation draw:name="f283" draw:formula="1475225*logheight/2176272"/>
            <draw:equation draw:name="f284" draw:formula="2836937*logwidth/2875412"/>
            <draw:equation draw:name="f285" draw:formula="1160547*logheight/2176272"/>
            <draw:equation draw:name="f286" draw:formula="2773099*logwidth/2875412"/>
            <draw:equation draw:name="f287" draw:formula="842960*logheight/2176272"/>
            <draw:equation draw:name="f288" draw:formula="2738837*logwidth/2875412"/>
            <draw:equation draw:name="f289" draw:formula="484277*logheight/2176272"/>
            <draw:equation draw:name="f290" draw:formula="2468134*logwidth/2875412"/>
            <draw:equation draw:name="f291" draw:formula="540712*logheight/2176272"/>
            <draw:equation draw:name="f292" draw:formula="2194560*logwidth/2875412"/>
            <draw:equation draw:name="f293" draw:formula="0*logheight/2176272"/>
            <draw:equation draw:name="f294" draw:formula="2194560*logwidth/2875412"/>
            <draw:equation draw:name="f295" draw:formula="0*logheight/2176272"/>
            <draw:equation draw:name="f296" draw:formula="1700784*logwidth/2875412"/>
            <draw:equation draw:name="f297" draw:formula="164592*logheight/2176272"/>
            <draw:equation draw:name="f298" draw:formula="1444752*logwidth/2875412"/>
            <draw:equation draw:name="f299" draw:formula="484632*logheight/2176272"/>
            <draw:equation draw:name="f300" draw:formula="1271016*logwidth/2875412"/>
            <draw:equation draw:name="f301" draw:formula="594360*logheight/2176272"/>
            <draw:equation draw:name="f302" draw:formula="850392*logwidth/2875412"/>
            <draw:equation draw:name="f303" draw:formula="694944*logheight/2176272"/>
            <draw:equation draw:name="f304" draw:formula="585216*logwidth/2875412"/>
            <draw:equation draw:name="f305" draw:formula="868680*logheight/2176272"/>
            <draw:equation draw:name="f306" draw:formula="475488*logwidth/2875412"/>
            <draw:equation draw:name="f307" draw:formula="1152144*logheight/2176272"/>
            <draw:equation draw:name="f308" draw:formula="310896*logwidth/2875412"/>
            <draw:equation draw:name="f309" draw:formula="1581912*logheight/2176272"/>
            <draw:equation draw:name="f310" draw:formula="173736*logwidth/2875412"/>
            <draw:equation draw:name="f311" draw:formula="1801368*logheight/2176272"/>
            <draw:equation draw:name="f312" draw:formula="9144*logwidth/2875412"/>
            <draw:equation draw:name="f313" draw:formula="2039112*logheight/2176272"/>
            <draw:equation draw:name="f314" draw:formula="0*logwidth/2875412"/>
            <draw:equation draw:name="f315" draw:formula="2176272*logheight/2176272"/>
            <draw:equation draw:name="f316" draw:formula="612648*logwidth/2875412"/>
            <draw:equation draw:name="f317" draw:formula="1911096*logheight/2176272"/>
            <draw:equation draw:name="f318" draw:formula="1060704*logwidth/2875412"/>
            <draw:equation draw:name="f319" draw:formula="1773936*logheight/2176272"/>
            <draw:equation draw:name="f320" draw:formula="1801368*logwidth/2875412"/>
            <draw:equation draw:name="f321" draw:formula="1691640*logheight/2176272"/>
            <draw:equation draw:name="f322" draw:formula="2073680*logwidth/2875412"/>
            <draw:equation draw:name="f323" draw:formula="1616285*logheight/2176272"/>
            <draw:equation draw:name="f324" draw:formula="2875412*logwidth/2875412"/>
            <draw:equation draw:name="f325" draw:formula="1475225*logheight/2176272"/>
            <draw:equation draw:name="f326" draw:formula="2836937*logwidth/2875412"/>
            <draw:equation draw:name="f327" draw:formula="1160547*logheight/2176272"/>
            <draw:equation draw:name="f328" draw:formula="2773099*logwidth/2875412"/>
            <draw:equation draw:name="f329" draw:formula="842960*logheight/2176272"/>
            <draw:equation draw:name="f330" draw:formula="2738837*logwidth/2875412"/>
            <draw:equation draw:name="f331" draw:formula="484277*logheight/2176272"/>
            <draw:equation draw:name="f332" draw:formula="2468134*logwidth/2875412"/>
            <draw:equation draw:name="f333" draw:formula="540712*logheight/2176272"/>
            <draw:equation draw:name="f334" draw:formula="2194560*logwidth/2875412"/>
            <draw:equation draw:name="f335" draw:formula="0*logheight/2176272"/>
            <draw:equation draw:name="f336" draw:formula="2194560*logwidth/2875412"/>
            <draw:equation draw:name="f337" draw:formula="0*logheight/2176272"/>
            <draw:equation draw:name="f338" draw:formula="1700784*logwidth/2875412"/>
            <draw:equation draw:name="f339" draw:formula="164592*logheight/2176272"/>
            <draw:equation draw:name="f340" draw:formula="1271016*logwidth/2875412"/>
            <draw:equation draw:name="f341" draw:formula="594360*logheight/2176272"/>
            <draw:equation draw:name="f342" draw:formula="850392*logwidth/2875412"/>
            <draw:equation draw:name="f343" draw:formula="694944*logheight/2176272"/>
            <draw:equation draw:name="f344" draw:formula="585216*logwidth/2875412"/>
            <draw:equation draw:name="f345" draw:formula="868680*logheight/2176272"/>
            <draw:equation draw:name="f346" draw:formula="475488*logwidth/2875412"/>
            <draw:equation draw:name="f347" draw:formula="1152144*logheight/2176272"/>
            <draw:equation draw:name="f348" draw:formula="310896*logwidth/2875412"/>
            <draw:equation draw:name="f349" draw:formula="1581912*logheight/2176272"/>
            <draw:equation draw:name="f350" draw:formula="173736*logwidth/2875412"/>
            <draw:equation draw:name="f351" draw:formula="1801368*logheight/2176272"/>
            <draw:equation draw:name="f352" draw:formula="9144*logwidth/2875412"/>
            <draw:equation draw:name="f353" draw:formula="2039112*logheight/2176272"/>
            <draw:equation draw:name="f354" draw:formula="0*logwidth/2875412"/>
            <draw:equation draw:name="f355" draw:formula="2176272*logheight/2176272"/>
            <draw:equation draw:name="f356" draw:formula="612648*logwidth/2875412"/>
            <draw:equation draw:name="f357" draw:formula="1911096*logheight/2176272"/>
            <draw:equation draw:name="f358" draw:formula="1060704*logwidth/2875412"/>
            <draw:equation draw:name="f359" draw:formula="1773936*logheight/2176272"/>
            <draw:equation draw:name="f360" draw:formula="1801368*logwidth/2875412"/>
            <draw:equation draw:name="f361" draw:formula="1691640*logheight/2176272"/>
            <draw:equation draw:name="f362" draw:formula="2073680*logwidth/2875412"/>
            <draw:equation draw:name="f363" draw:formula="1616285*logheight/2176272"/>
            <draw:equation draw:name="f364" draw:formula="2875412*logwidth/2875412"/>
            <draw:equation draw:name="f365" draw:formula="1475225*logheight/2176272"/>
            <draw:equation draw:name="f366" draw:formula="2836937*logwidth/2875412"/>
            <draw:equation draw:name="f367" draw:formula="1160547*logheight/2176272"/>
            <draw:equation draw:name="f368" draw:formula="2773099*logwidth/2875412"/>
            <draw:equation draw:name="f369" draw:formula="842960*logheight/2176272"/>
            <draw:equation draw:name="f370" draw:formula="2738837*logwidth/2875412"/>
            <draw:equation draw:name="f371" draw:formula="484277*logheight/2176272"/>
            <draw:equation draw:name="f372" draw:formula="2468134*logwidth/2875412"/>
            <draw:equation draw:name="f373" draw:formula="540712*logheight/2176272"/>
            <draw:equation draw:name="f374" draw:formula="2194560*logwidth/2875412"/>
            <draw:equation draw:name="f375" draw:formula="0*logheight/2176272"/>
            <draw:equation draw:name="f376" draw:formula="2194560*logwidth/2875412"/>
            <draw:equation draw:name="f377" draw:formula="0*logheight/2176272"/>
            <draw:equation draw:name="f378" draw:formula="1271016*logwidth/2875412"/>
            <draw:equation draw:name="f379" draw:formula="594360*logheight/2176272"/>
            <draw:equation draw:name="f380" draw:formula="850392*logwidth/2875412"/>
            <draw:equation draw:name="f381" draw:formula="694944*logheight/2176272"/>
            <draw:equation draw:name="f382" draw:formula="585216*logwidth/2875412"/>
            <draw:equation draw:name="f383" draw:formula="868680*logheight/2176272"/>
            <draw:equation draw:name="f384" draw:formula="475488*logwidth/2875412"/>
            <draw:equation draw:name="f385" draw:formula="1152144*logheight/2176272"/>
            <draw:equation draw:name="f386" draw:formula="310896*logwidth/2875412"/>
            <draw:equation draw:name="f387" draw:formula="1581912*logheight/2176272"/>
            <draw:equation draw:name="f388" draw:formula="173736*logwidth/2875412"/>
            <draw:equation draw:name="f389" draw:formula="1801368*logheight/2176272"/>
            <draw:equation draw:name="f390" draw:formula="9144*logwidth/2875412"/>
            <draw:equation draw:name="f391" draw:formula="2039112*logheight/2176272"/>
            <draw:equation draw:name="f392" draw:formula="0*logwidth/2875412"/>
            <draw:equation draw:name="f393" draw:formula="2176272*logheight/2176272"/>
            <draw:equation draw:name="f394" draw:formula="612648*logwidth/2875412"/>
            <draw:equation draw:name="f395" draw:formula="1911096*logheight/2176272"/>
            <draw:equation draw:name="f396" draw:formula="1060704*logwidth/2875412"/>
            <draw:equation draw:name="f397" draw:formula="1773936*logheight/2176272"/>
            <draw:equation draw:name="f398" draw:formula="1801368*logwidth/2875412"/>
            <draw:equation draw:name="f399" draw:formula="1691640*logheight/2176272"/>
            <draw:equation draw:name="f400" draw:formula="2073680*logwidth/2875412"/>
            <draw:equation draw:name="f401" draw:formula="1616285*logheight/2176272"/>
            <draw:equation draw:name="f402" draw:formula="2875412*logwidth/2875412"/>
            <draw:equation draw:name="f403" draw:formula="1475225*logheight/2176272"/>
            <draw:equation draw:name="f404" draw:formula="2836937*logwidth/2875412"/>
            <draw:equation draw:name="f405" draw:formula="1160547*logheight/2176272"/>
            <draw:equation draw:name="f406" draw:formula="2773099*logwidth/2875412"/>
            <draw:equation draw:name="f407" draw:formula="842960*logheight/2176272"/>
            <draw:equation draw:name="f408" draw:formula="2738837*logwidth/2875412"/>
            <draw:equation draw:name="f409" draw:formula="484277*logheight/2176272"/>
            <draw:equation draw:name="f410" draw:formula="2468134*logwidth/2875412"/>
            <draw:equation draw:name="f411" draw:formula="540712*logheight/2176272"/>
            <draw:equation draw:name="f412" draw:formula="2194560*logwidth/2875412"/>
            <draw:equation draw:name="f413" draw:formula="0*logheight/2176272"/>
            <draw:equation draw:name="f414" draw:formula="2468134*logwidth/2875412"/>
            <draw:equation draw:name="f415" draw:formula="56435*logheight/1691995"/>
            <draw:equation draw:name="f416" draw:formula="1271016*logwidth/2875412"/>
            <draw:equation draw:name="f417" draw:formula="110083*logheight/1691995"/>
            <draw:equation draw:name="f418" draw:formula="850392*logwidth/2875412"/>
            <draw:equation draw:name="f419" draw:formula="210667*logheight/1691995"/>
            <draw:equation draw:name="f420" draw:formula="585216*logwidth/2875412"/>
            <draw:equation draw:name="f421" draw:formula="384403*logheight/1691995"/>
            <draw:equation draw:name="f422" draw:formula="475488*logwidth/2875412"/>
            <draw:equation draw:name="f423" draw:formula="667867*logheight/1691995"/>
            <draw:equation draw:name="f424" draw:formula="310896*logwidth/2875412"/>
            <draw:equation draw:name="f425" draw:formula="1097635*logheight/1691995"/>
            <draw:equation draw:name="f426" draw:formula="173736*logwidth/2875412"/>
            <draw:equation draw:name="f427" draw:formula="1317091*logheight/1691995"/>
            <draw:equation draw:name="f428" draw:formula="9144*logwidth/2875412"/>
            <draw:equation draw:name="f429" draw:formula="1554835*logheight/1691995"/>
            <draw:equation draw:name="f430" draw:formula="0*logwidth/2875412"/>
            <draw:equation draw:name="f431" draw:formula="1691995*logheight/1691995"/>
            <draw:equation draw:name="f432" draw:formula="612648*logwidth/2875412"/>
            <draw:equation draw:name="f433" draw:formula="1426819*logheight/1691995"/>
            <draw:equation draw:name="f434" draw:formula="1060704*logwidth/2875412"/>
            <draw:equation draw:name="f435" draw:formula="1289659*logheight/1691995"/>
            <draw:equation draw:name="f436" draw:formula="1801368*logwidth/2875412"/>
            <draw:equation draw:name="f437" draw:formula="1207363*logheight/1691995"/>
            <draw:equation draw:name="f438" draw:formula="2073680*logwidth/2875412"/>
            <draw:equation draw:name="f439" draw:formula="1132008*logheight/1691995"/>
            <draw:equation draw:name="f440" draw:formula="2875412*logwidth/2875412"/>
            <draw:equation draw:name="f441" draw:formula="990948*logheight/1691995"/>
            <draw:equation draw:name="f442" draw:formula="2836937*logwidth/2875412"/>
            <draw:equation draw:name="f443" draw:formula="676270*logheight/1691995"/>
            <draw:equation draw:name="f444" draw:formula="2773099*logwidth/2875412"/>
            <draw:equation draw:name="f445" draw:formula="358683*logheight/1691995"/>
            <draw:equation draw:name="f446" draw:formula="2738837*logwidth/2875412"/>
            <draw:equation draw:name="f447" draw:formula="0*logheight/1691995"/>
            <draw:equation draw:name="f448" draw:formula="2468134*logwidth/2875412"/>
            <draw:equation draw:name="f449" draw:formula="56435*logheight/1691995"/>
            <draw:equation draw:name="f450" draw:formula="1652820*logwidth/2875412"/>
            <draw:equation draw:name="f451" draw:formula="0*logheight/1820782"/>
            <draw:equation draw:name="f452" draw:formula="1271016*logwidth/2875412"/>
            <draw:equation draw:name="f453" draw:formula="238870*logheight/1820782"/>
            <draw:equation draw:name="f454" draw:formula="850392*logwidth/2875412"/>
            <draw:equation draw:name="f455" draw:formula="339454*logheight/1820782"/>
            <draw:equation draw:name="f456" draw:formula="585216*logwidth/2875412"/>
            <draw:equation draw:name="f457" draw:formula="513190*logheight/1820782"/>
            <draw:equation draw:name="f458" draw:formula="475488*logwidth/2875412"/>
            <draw:equation draw:name="f459" draw:formula="796654*logheight/1820782"/>
            <draw:equation draw:name="f460" draw:formula="310896*logwidth/2875412"/>
            <draw:equation draw:name="f461" draw:formula="1226422*logheight/1820782"/>
            <draw:equation draw:name="f462" draw:formula="173736*logwidth/2875412"/>
            <draw:equation draw:name="f463" draw:formula="1445878*logheight/1820782"/>
            <draw:equation draw:name="f464" draw:formula="9144*logwidth/2875412"/>
            <draw:equation draw:name="f465" draw:formula="1683622*logheight/1820782"/>
            <draw:equation draw:name="f466" draw:formula="0*logwidth/2875412"/>
            <draw:equation draw:name="f467" draw:formula="1820782*logheight/1820782"/>
            <draw:equation draw:name="f468" draw:formula="612648*logwidth/2875412"/>
            <draw:equation draw:name="f469" draw:formula="1555606*logheight/1820782"/>
            <draw:equation draw:name="f470" draw:formula="1060704*logwidth/2875412"/>
            <draw:equation draw:name="f471" draw:formula="1418446*logheight/1820782"/>
            <draw:equation draw:name="f472" draw:formula="1801368*logwidth/2875412"/>
            <draw:equation draw:name="f473" draw:formula="1336150*logheight/1820782"/>
            <draw:equation draw:name="f474" draw:formula="2073680*logwidth/2875412"/>
            <draw:equation draw:name="f475" draw:formula="1260795*logheight/1820782"/>
            <draw:equation draw:name="f476" draw:formula="2875412*logwidth/2875412"/>
            <draw:equation draw:name="f477" draw:formula="1119735*logheight/1820782"/>
            <draw:equation draw:name="f478" draw:formula="2836937*logwidth/2875412"/>
            <draw:equation draw:name="f479" draw:formula="805057*logheight/1820782"/>
            <draw:equation draw:name="f480" draw:formula="2773099*logwidth/2875412"/>
            <draw:equation draw:name="f481" draw:formula="487470*logheight/1820782"/>
            <draw:equation draw:name="f482" draw:formula="2738837*logwidth/2875412"/>
            <draw:equation draw:name="f483" draw:formula="128787*logheight/1820782"/>
            <draw:equation draw:name="f484" draw:formula="1652820*logwidth/2875412"/>
            <draw:equation draw:name="f485" draw:formula="0*logheight/1820782"/>
            <draw:equation draw:name="f486" draw:formula="1652820*logwidth/2875412"/>
            <draw:equation draw:name="f487" draw:formula="156190*logheight/1976972"/>
            <draw:equation draw:name="f488" draw:formula="1271016*logwidth/2875412"/>
            <draw:equation draw:name="f489" draw:formula="395060*logheight/1976972"/>
            <draw:equation draw:name="f490" draw:formula="850392*logwidth/2875412"/>
            <draw:equation draw:name="f491" draw:formula="495644*logheight/1976972"/>
            <draw:equation draw:name="f492" draw:formula="585216*logwidth/2875412"/>
            <draw:equation draw:name="f493" draw:formula="669380*logheight/1976972"/>
            <draw:equation draw:name="f494" draw:formula="475488*logwidth/2875412"/>
            <draw:equation draw:name="f495" draw:formula="952844*logheight/1976972"/>
            <draw:equation draw:name="f496" draw:formula="310896*logwidth/2875412"/>
            <draw:equation draw:name="f497" draw:formula="1382612*logheight/1976972"/>
            <draw:equation draw:name="f498" draw:formula="173736*logwidth/2875412"/>
            <draw:equation draw:name="f499" draw:formula="1602068*logheight/1976972"/>
            <draw:equation draw:name="f500" draw:formula="9144*logwidth/2875412"/>
            <draw:equation draw:name="f501" draw:formula="1839812*logheight/1976972"/>
            <draw:equation draw:name="f502" draw:formula="0*logwidth/2875412"/>
            <draw:equation draw:name="f503" draw:formula="1976972*logheight/1976972"/>
            <draw:equation draw:name="f504" draw:formula="612648*logwidth/2875412"/>
            <draw:equation draw:name="f505" draw:formula="1711796*logheight/1976972"/>
            <draw:equation draw:name="f506" draw:formula="1060704*logwidth/2875412"/>
            <draw:equation draw:name="f507" draw:formula="1574636*logheight/1976972"/>
            <draw:equation draw:name="f508" draw:formula="1801368*logwidth/2875412"/>
            <draw:equation draw:name="f509" draw:formula="1492340*logheight/1976972"/>
            <draw:equation draw:name="f510" draw:formula="2073680*logwidth/2875412"/>
            <draw:equation draw:name="f511" draw:formula="1416985*logheight/1976972"/>
            <draw:equation draw:name="f512" draw:formula="2875412*logwidth/2875412"/>
            <draw:equation draw:name="f513" draw:formula="1275925*logheight/1976972"/>
            <draw:equation draw:name="f514" draw:formula="2836937*logwidth/2875412"/>
            <draw:equation draw:name="f515" draw:formula="961247*logheight/1976972"/>
            <draw:equation draw:name="f516" draw:formula="2773099*logwidth/2875412"/>
            <draw:equation draw:name="f517" draw:formula="643660*logheight/1976972"/>
            <draw:equation draw:name="f518" draw:formula="1738131*logwidth/2875412"/>
            <draw:equation draw:name="f519" draw:formula="0*logheight/1976972"/>
            <draw:equation draw:name="f520" draw:formula="1652820*logwidth/2875412"/>
            <draw:equation draw:name="f521" draw:formula="156190*logheight/1976972"/>
            <draw:equation draw:name="f522" draw:formula="1652820*logwidth/2875412"/>
            <draw:equation draw:name="f523" draw:formula="156190*logheight/1976972"/>
            <draw:equation draw:name="f524" draw:formula="1271016*logwidth/2875412"/>
            <draw:equation draw:name="f525" draw:formula="395060*logheight/1976972"/>
            <draw:equation draw:name="f526" draw:formula="850392*logwidth/2875412"/>
            <draw:equation draw:name="f527" draw:formula="495644*logheight/1976972"/>
            <draw:equation draw:name="f528" draw:formula="585216*logwidth/2875412"/>
            <draw:equation draw:name="f529" draw:formula="669380*logheight/1976972"/>
            <draw:equation draw:name="f530" draw:formula="475488*logwidth/2875412"/>
            <draw:equation draw:name="f531" draw:formula="952844*logheight/1976972"/>
            <draw:equation draw:name="f532" draw:formula="310896*logwidth/2875412"/>
            <draw:equation draw:name="f533" draw:formula="1382612*logheight/1976972"/>
            <draw:equation draw:name="f534" draw:formula="173736*logwidth/2875412"/>
            <draw:equation draw:name="f535" draw:formula="1602068*logheight/1976972"/>
            <draw:equation draw:name="f536" draw:formula="9144*logwidth/2875412"/>
            <draw:equation draw:name="f537" draw:formula="1839812*logheight/1976972"/>
            <draw:equation draw:name="f538" draw:formula="0*logwidth/2875412"/>
            <draw:equation draw:name="f539" draw:formula="1976972*logheight/1976972"/>
            <draw:equation draw:name="f540" draw:formula="612648*logwidth/2875412"/>
            <draw:equation draw:name="f541" draw:formula="1711796*logheight/1976972"/>
            <draw:equation draw:name="f542" draw:formula="1060704*logwidth/2875412"/>
            <draw:equation draw:name="f543" draw:formula="1574636*logheight/1976972"/>
            <draw:equation draw:name="f544" draw:formula="1801368*logwidth/2875412"/>
            <draw:equation draw:name="f545" draw:formula="1492340*logheight/1976972"/>
            <draw:equation draw:name="f546" draw:formula="2073680*logwidth/2875412"/>
            <draw:equation draw:name="f547" draw:formula="1416985*logheight/1976972"/>
            <draw:equation draw:name="f548" draw:formula="2875412*logwidth/2875412"/>
            <draw:equation draw:name="f549" draw:formula="1275925*logheight/1976972"/>
            <draw:equation draw:name="f550" draw:formula="2773099*logwidth/2875412"/>
            <draw:equation draw:name="f551" draw:formula="643660*logheight/1976972"/>
            <draw:equation draw:name="f552" draw:formula="1738131*logwidth/2875412"/>
            <draw:equation draw:name="f553" draw:formula="0*logheight/1976972"/>
            <draw:equation draw:name="f554" draw:formula="1652820*logwidth/2875412"/>
            <draw:equation draw:name="f555" draw:formula="156190*logheight/1976972"/>
            <draw:equation draw:name="f556" draw:formula="1652820*logwidth/2875412"/>
            <draw:equation draw:name="f557" draw:formula="156190*logheight/1976972"/>
            <draw:equation draw:name="f558" draw:formula="1271016*logwidth/2875412"/>
            <draw:equation draw:name="f559" draw:formula="395060*logheight/1976972"/>
            <draw:equation draw:name="f560" draw:formula="850392*logwidth/2875412"/>
            <draw:equation draw:name="f561" draw:formula="495644*logheight/1976972"/>
            <draw:equation draw:name="f562" draw:formula="585216*logwidth/2875412"/>
            <draw:equation draw:name="f563" draw:formula="669380*logheight/1976972"/>
            <draw:equation draw:name="f564" draw:formula="475488*logwidth/2875412"/>
            <draw:equation draw:name="f565" draw:formula="952844*logheight/1976972"/>
            <draw:equation draw:name="f566" draw:formula="310896*logwidth/2875412"/>
            <draw:equation draw:name="f567" draw:formula="1382612*logheight/1976972"/>
            <draw:equation draw:name="f568" draw:formula="173736*logwidth/2875412"/>
            <draw:equation draw:name="f569" draw:formula="1602068*logheight/1976972"/>
            <draw:equation draw:name="f570" draw:formula="9144*logwidth/2875412"/>
            <draw:equation draw:name="f571" draw:formula="1839812*logheight/1976972"/>
            <draw:equation draw:name="f572" draw:formula="0*logwidth/2875412"/>
            <draw:equation draw:name="f573" draw:formula="1976972*logheight/1976972"/>
            <draw:equation draw:name="f574" draw:formula="612648*logwidth/2875412"/>
            <draw:equation draw:name="f575" draw:formula="1711796*logheight/1976972"/>
            <draw:equation draw:name="f576" draw:formula="1060704*logwidth/2875412"/>
            <draw:equation draw:name="f577" draw:formula="1574636*logheight/1976972"/>
            <draw:equation draw:name="f578" draw:formula="1801368*logwidth/2875412"/>
            <draw:equation draw:name="f579" draw:formula="1492340*logheight/1976972"/>
            <draw:equation draw:name="f580" draw:formula="2073680*logwidth/2875412"/>
            <draw:equation draw:name="f581" draw:formula="1416985*logheight/1976972"/>
            <draw:equation draw:name="f582" draw:formula="2875412*logwidth/2875412"/>
            <draw:equation draw:name="f583" draw:formula="1275925*logheight/1976972"/>
            <draw:equation draw:name="f584" draw:formula="1738131*logwidth/2875412"/>
            <draw:equation draw:name="f585" draw:formula="0*logheight/1976972"/>
            <draw:equation draw:name="f586" draw:formula="1652820*logwidth/2875412"/>
            <draw:equation draw:name="f587" draw:formula="156190*logheight/1976972"/>
            <draw:equation draw:name="f588" draw:formula="1652820*logwidth/2073680"/>
            <draw:equation draw:name="f589" draw:formula="156190*logheight/1976972"/>
            <draw:equation draw:name="f590" draw:formula="1271016*logwidth/2073680"/>
            <draw:equation draw:name="f591" draw:formula="395060*logheight/1976972"/>
            <draw:equation draw:name="f592" draw:formula="850392*logwidth/2073680"/>
            <draw:equation draw:name="f593" draw:formula="495644*logheight/1976972"/>
            <draw:equation draw:name="f594" draw:formula="585216*logwidth/2073680"/>
            <draw:equation draw:name="f595" draw:formula="669380*logheight/1976972"/>
            <draw:equation draw:name="f596" draw:formula="475488*logwidth/2073680"/>
            <draw:equation draw:name="f597" draw:formula="952844*logheight/1976972"/>
            <draw:equation draw:name="f598" draw:formula="310896*logwidth/2073680"/>
            <draw:equation draw:name="f599" draw:formula="1382612*logheight/1976972"/>
            <draw:equation draw:name="f600" draw:formula="173736*logwidth/2073680"/>
            <draw:equation draw:name="f601" draw:formula="1602068*logheight/1976972"/>
            <draw:equation draw:name="f602" draw:formula="9144*logwidth/2073680"/>
            <draw:equation draw:name="f603" draw:formula="1839812*logheight/1976972"/>
            <draw:equation draw:name="f604" draw:formula="0*logwidth/2073680"/>
            <draw:equation draw:name="f605" draw:formula="1976972*logheight/1976972"/>
            <draw:equation draw:name="f606" draw:formula="612648*logwidth/2073680"/>
            <draw:equation draw:name="f607" draw:formula="1711796*logheight/1976972"/>
            <draw:equation draw:name="f608" draw:formula="1060704*logwidth/2073680"/>
            <draw:equation draw:name="f609" draw:formula="1574636*logheight/1976972"/>
            <draw:equation draw:name="f610" draw:formula="1801368*logwidth/2073680"/>
            <draw:equation draw:name="f611" draw:formula="1492340*logheight/1976972"/>
            <draw:equation draw:name="f612" draw:formula="2073680*logwidth/2073680"/>
            <draw:equation draw:name="f613" draw:formula="1416985*logheight/1976972"/>
            <draw:equation draw:name="f614" draw:formula="1938406*logwidth/2073680"/>
            <draw:equation draw:name="f615" draw:formula="846814*logheight/1976972"/>
            <draw:equation draw:name="f616" draw:formula="1738131*logwidth/2073680"/>
            <draw:equation draw:name="f617" draw:formula="0*logheight/1976972"/>
            <draw:equation draw:name="f618" draw:formula="1652820*logwidth/2073680"/>
            <draw:equation draw:name="f619" draw:formula="156190*logheight/1976972"/>
            <draw:equation draw:name="f620" draw:formula="1335516*logwidth/2073680"/>
            <draw:equation draw:name="f621" draw:formula="0*logheight/3264530"/>
            <draw:equation draw:name="f622" draw:formula="1271016*logwidth/2073680"/>
            <draw:equation draw:name="f623" draw:formula="1682618*logheight/3264530"/>
            <draw:equation draw:name="f624" draw:formula="850392*logwidth/2073680"/>
            <draw:equation draw:name="f625" draw:formula="1783202*logheight/3264530"/>
            <draw:equation draw:name="f626" draw:formula="585216*logwidth/2073680"/>
            <draw:equation draw:name="f627" draw:formula="1956938*logheight/3264530"/>
            <draw:equation draw:name="f628" draw:formula="475488*logwidth/2073680"/>
            <draw:equation draw:name="f629" draw:formula="2240402*logheight/3264530"/>
            <draw:equation draw:name="f630" draw:formula="310896*logwidth/2073680"/>
            <draw:equation draw:name="f631" draw:formula="2670170*logheight/3264530"/>
            <draw:equation draw:name="f632" draw:formula="173736*logwidth/2073680"/>
            <draw:equation draw:name="f633" draw:formula="2889626*logheight/3264530"/>
            <draw:equation draw:name="f634" draw:formula="9144*logwidth/2073680"/>
            <draw:equation draw:name="f635" draw:formula="3127370*logheight/3264530"/>
            <draw:equation draw:name="f636" draw:formula="0*logwidth/2073680"/>
            <draw:equation draw:name="f637" draw:formula="3264530*logheight/3264530"/>
            <draw:equation draw:name="f638" draw:formula="612648*logwidth/2073680"/>
            <draw:equation draw:name="f639" draw:formula="2999354*logheight/3264530"/>
            <draw:equation draw:name="f640" draw:formula="1060704*logwidth/2073680"/>
            <draw:equation draw:name="f641" draw:formula="2862194*logheight/3264530"/>
            <draw:equation draw:name="f642" draw:formula="1801368*logwidth/2073680"/>
            <draw:equation draw:name="f643" draw:formula="2779898*logheight/3264530"/>
            <draw:equation draw:name="f644" draw:formula="2073680*logwidth/2073680"/>
            <draw:equation draw:name="f645" draw:formula="2704543*logheight/3264530"/>
            <draw:equation draw:name="f646" draw:formula="1938406*logwidth/2073680"/>
            <draw:equation draw:name="f647" draw:formula="2134372*logheight/3264530"/>
            <draw:equation draw:name="f648" draw:formula="1738131*logwidth/2073680"/>
            <draw:equation draw:name="f649" draw:formula="1287558*logheight/3264530"/>
            <draw:equation draw:name="f650" draw:formula="1335516*logwidth/2073680"/>
            <draw:equation draw:name="f651" draw:formula="0*logheight/3264530"/>
            <draw:equation draw:name="f652" draw:formula="1335516*logwidth/2073680"/>
            <draw:equation draw:name="f653" draw:formula="199122*logheight/3463652"/>
            <draw:equation draw:name="f654" draw:formula="1271016*logwidth/2073680"/>
            <draw:equation draw:name="f655" draw:formula="1881740*logheight/3463652"/>
            <draw:equation draw:name="f656" draw:formula="850392*logwidth/2073680"/>
            <draw:equation draw:name="f657" draw:formula="1982324*logheight/3463652"/>
            <draw:equation draw:name="f658" draw:formula="585216*logwidth/2073680"/>
            <draw:equation draw:name="f659" draw:formula="2156060*logheight/3463652"/>
            <draw:equation draw:name="f660" draw:formula="475488*logwidth/2073680"/>
            <draw:equation draw:name="f661" draw:formula="2439524*logheight/3463652"/>
            <draw:equation draw:name="f662" draw:formula="310896*logwidth/2073680"/>
            <draw:equation draw:name="f663" draw:formula="2869292*logheight/3463652"/>
            <draw:equation draw:name="f664" draw:formula="173736*logwidth/2073680"/>
            <draw:equation draw:name="f665" draw:formula="3088748*logheight/3463652"/>
            <draw:equation draw:name="f666" draw:formula="9144*logwidth/2073680"/>
            <draw:equation draw:name="f667" draw:formula="3326492*logheight/3463652"/>
            <draw:equation draw:name="f668" draw:formula="0*logwidth/2073680"/>
            <draw:equation draw:name="f669" draw:formula="3463652*logheight/3463652"/>
            <draw:equation draw:name="f670" draw:formula="612648*logwidth/2073680"/>
            <draw:equation draw:name="f671" draw:formula="3198476*logheight/3463652"/>
            <draw:equation draw:name="f672" draw:formula="1060704*logwidth/2073680"/>
            <draw:equation draw:name="f673" draw:formula="3061316*logheight/3463652"/>
            <draw:equation draw:name="f674" draw:formula="1801368*logwidth/2073680"/>
            <draw:equation draw:name="f675" draw:formula="2979020*logheight/3463652"/>
            <draw:equation draw:name="f676" draw:formula="2073680*logwidth/2073680"/>
            <draw:equation draw:name="f677" draw:formula="2903665*logheight/3463652"/>
            <draw:equation draw:name="f678" draw:formula="1938406*logwidth/2073680"/>
            <draw:equation draw:name="f679" draw:formula="2333494*logheight/3463652"/>
            <draw:equation draw:name="f680" draw:formula="1445150*logwidth/2073680"/>
            <draw:equation draw:name="f681" draw:formula="0*logheight/3463652"/>
            <draw:equation draw:name="f682" draw:formula="1335516*logwidth/2073680"/>
            <draw:equation draw:name="f683" draw:formula="199122*logheight/3463652"/>
            <draw:equation draw:name="f684" draw:formula="1335516*logwidth/2073680"/>
            <draw:equation draw:name="f685" draw:formula="199122*logheight/3463652"/>
            <draw:equation draw:name="f686" draw:formula="1271016*logwidth/2073680"/>
            <draw:equation draw:name="f687" draw:formula="1881740*logheight/3463652"/>
            <draw:equation draw:name="f688" draw:formula="850392*logwidth/2073680"/>
            <draw:equation draw:name="f689" draw:formula="1982324*logheight/3463652"/>
            <draw:equation draw:name="f690" draw:formula="585216*logwidth/2073680"/>
            <draw:equation draw:name="f691" draw:formula="2156060*logheight/3463652"/>
            <draw:equation draw:name="f692" draw:formula="475488*logwidth/2073680"/>
            <draw:equation draw:name="f693" draw:formula="2439524*logheight/3463652"/>
            <draw:equation draw:name="f694" draw:formula="310896*logwidth/2073680"/>
            <draw:equation draw:name="f695" draw:formula="2869292*logheight/3463652"/>
            <draw:equation draw:name="f696" draw:formula="173736*logwidth/2073680"/>
            <draw:equation draw:name="f697" draw:formula="3088748*logheight/3463652"/>
            <draw:equation draw:name="f698" draw:formula="9144*logwidth/2073680"/>
            <draw:equation draw:name="f699" draw:formula="3326492*logheight/3463652"/>
            <draw:equation draw:name="f700" draw:formula="0*logwidth/2073680"/>
            <draw:equation draw:name="f701" draw:formula="3463652*logheight/3463652"/>
            <draw:equation draw:name="f702" draw:formula="612648*logwidth/2073680"/>
            <draw:equation draw:name="f703" draw:formula="3198476*logheight/3463652"/>
            <draw:equation draw:name="f704" draw:formula="1060704*logwidth/2073680"/>
            <draw:equation draw:name="f705" draw:formula="3061316*logheight/3463652"/>
            <draw:equation draw:name="f706" draw:formula="1801368*logwidth/2073680"/>
            <draw:equation draw:name="f707" draw:formula="2979020*logheight/3463652"/>
            <draw:equation draw:name="f708" draw:formula="2073680*logwidth/2073680"/>
            <draw:equation draw:name="f709" draw:formula="2903665*logheight/3463652"/>
            <draw:equation draw:name="f710" draw:formula="1938406*logwidth/2073680"/>
            <draw:equation draw:name="f711" draw:formula="2333494*logheight/3463652"/>
            <draw:equation draw:name="f712" draw:formula="1445150*logwidth/2073680"/>
            <draw:equation draw:name="f713" draw:formula="0*logheight/3463652"/>
            <draw:equation draw:name="f714" draw:formula="1527678*logwidth/2073680"/>
            <draw:equation draw:name="f715" draw:formula="100249*logheight/3463652"/>
            <draw:equation draw:name="f716" draw:formula="1335516*logwidth/2073680"/>
            <draw:equation draw:name="f717" draw:formula="199122*logheight/3463652"/>
            <draw:equation draw:name="f718" draw:formula="1335516*logwidth/2073680"/>
            <draw:equation draw:name="f719" draw:formula="199122*logheight/3463652"/>
            <draw:equation draw:name="f720" draw:formula="1271016*logwidth/2073680"/>
            <draw:equation draw:name="f721" draw:formula="1881740*logheight/3463652"/>
            <draw:equation draw:name="f722" draw:formula="850392*logwidth/2073680"/>
            <draw:equation draw:name="f723" draw:formula="1982324*logheight/3463652"/>
            <draw:equation draw:name="f724" draw:formula="585216*logwidth/2073680"/>
            <draw:equation draw:name="f725" draw:formula="2156060*logheight/3463652"/>
            <draw:equation draw:name="f726" draw:formula="475488*logwidth/2073680"/>
            <draw:equation draw:name="f727" draw:formula="2439524*logheight/3463652"/>
            <draw:equation draw:name="f728" draw:formula="310896*logwidth/2073680"/>
            <draw:equation draw:name="f729" draw:formula="2869292*logheight/3463652"/>
            <draw:equation draw:name="f730" draw:formula="173736*logwidth/2073680"/>
            <draw:equation draw:name="f731" draw:formula="3088748*logheight/3463652"/>
            <draw:equation draw:name="f732" draw:formula="9144*logwidth/2073680"/>
            <draw:equation draw:name="f733" draw:formula="3326492*logheight/3463652"/>
            <draw:equation draw:name="f734" draw:formula="0*logwidth/2073680"/>
            <draw:equation draw:name="f735" draw:formula="3463652*logheight/3463652"/>
            <draw:equation draw:name="f736" draw:formula="612648*logwidth/2073680"/>
            <draw:equation draw:name="f737" draw:formula="3198476*logheight/3463652"/>
            <draw:equation draw:name="f738" draw:formula="1060704*logwidth/2073680"/>
            <draw:equation draw:name="f739" draw:formula="3061316*logheight/3463652"/>
            <draw:equation draw:name="f740" draw:formula="1801368*logwidth/2073680"/>
            <draw:equation draw:name="f741" draw:formula="2979020*logheight/3463652"/>
            <draw:equation draw:name="f742" draw:formula="2073680*logwidth/2073680"/>
            <draw:equation draw:name="f743" draw:formula="2903665*logheight/3463652"/>
            <draw:equation draw:name="f744" draw:formula="1938406*logwidth/2073680"/>
            <draw:equation draw:name="f745" draw:formula="2333494*logheight/3463652"/>
            <draw:equation draw:name="f746" draw:formula="1445150*logwidth/2073680"/>
            <draw:equation draw:name="f747" draw:formula="0*logheight/3463652"/>
            <draw:equation draw:name="f748" draw:formula="1338799*logwidth/2073680"/>
            <draw:equation draw:name="f749" draw:formula="49592*logheight/3463652"/>
            <draw:equation draw:name="f750" draw:formula="1335516*logwidth/2073680"/>
            <draw:equation draw:name="f751" draw:formula="199122*logheight/3463652"/>
            <draw:equation draw:name="f752" draw:formula="1335516*logwidth/2073680"/>
            <draw:equation draw:name="f753" draw:formula="149909*logheight/3414439"/>
            <draw:equation draw:name="f754" draw:formula="1271016*logwidth/2073680"/>
            <draw:equation draw:name="f755" draw:formula="1832527*logheight/3414439"/>
            <draw:equation draw:name="f756" draw:formula="850392*logwidth/2073680"/>
            <draw:equation draw:name="f757" draw:formula="1933111*logheight/3414439"/>
            <draw:equation draw:name="f758" draw:formula="585216*logwidth/2073680"/>
            <draw:equation draw:name="f759" draw:formula="2106847*logheight/3414439"/>
            <draw:equation draw:name="f760" draw:formula="475488*logwidth/2073680"/>
            <draw:equation draw:name="f761" draw:formula="2390311*logheight/3414439"/>
            <draw:equation draw:name="f762" draw:formula="310896*logwidth/2073680"/>
            <draw:equation draw:name="f763" draw:formula="2820079*logheight/3414439"/>
            <draw:equation draw:name="f764" draw:formula="173736*logwidth/2073680"/>
            <draw:equation draw:name="f765" draw:formula="3039535*logheight/3414439"/>
            <draw:equation draw:name="f766" draw:formula="9144*logwidth/2073680"/>
            <draw:equation draw:name="f767" draw:formula="3277279*logheight/3414439"/>
            <draw:equation draw:name="f768" draw:formula="0*logwidth/2073680"/>
            <draw:equation draw:name="f769" draw:formula="3414439*logheight/3414439"/>
            <draw:equation draw:name="f770" draw:formula="612648*logwidth/2073680"/>
            <draw:equation draw:name="f771" draw:formula="3149263*logheight/3414439"/>
            <draw:equation draw:name="f772" draw:formula="1060704*logwidth/2073680"/>
            <draw:equation draw:name="f773" draw:formula="3012103*logheight/3414439"/>
            <draw:equation draw:name="f774" draw:formula="1801368*logwidth/2073680"/>
            <draw:equation draw:name="f775" draw:formula="2929807*logheight/3414439"/>
            <draw:equation draw:name="f776" draw:formula="2073680*logwidth/2073680"/>
            <draw:equation draw:name="f777" draw:formula="2854452*logheight/3414439"/>
            <draw:equation draw:name="f778" draw:formula="1938406*logwidth/2073680"/>
            <draw:equation draw:name="f779" draw:formula="2284281*logheight/3414439"/>
            <draw:equation draw:name="f780" draw:formula="1529605*logwidth/2073680"/>
            <draw:equation draw:name="f781" draw:formula="44550*logheight/3414439"/>
            <draw:equation draw:name="f782" draw:formula="1338799*logwidth/2073680"/>
            <draw:equation draw:name="f783" draw:formula="379*logheight/3414439"/>
            <draw:equation draw:name="f784" draw:formula="1335516*logwidth/2073680"/>
            <draw:equation draw:name="f785" draw:formula="149909*logheight/3414439"/>
            <draw:equation draw:name="f786" draw:formula="1335516*logwidth/2073680"/>
            <draw:equation draw:name="f787" draw:formula="196008*logheight/3460538"/>
            <draw:equation draw:name="f788" draw:formula="1271016*logwidth/2073680"/>
            <draw:equation draw:name="f789" draw:formula="1878626*logheight/3460538"/>
            <draw:equation draw:name="f790" draw:formula="850392*logwidth/2073680"/>
            <draw:equation draw:name="f791" draw:formula="1979210*logheight/3460538"/>
            <draw:equation draw:name="f792" draw:formula="585216*logwidth/2073680"/>
            <draw:equation draw:name="f793" draw:formula="2152946*logheight/3460538"/>
            <draw:equation draw:name="f794" draw:formula="475488*logwidth/2073680"/>
            <draw:equation draw:name="f795" draw:formula="2436410*logheight/3460538"/>
            <draw:equation draw:name="f796" draw:formula="310896*logwidth/2073680"/>
            <draw:equation draw:name="f797" draw:formula="2866178*logheight/3460538"/>
            <draw:equation draw:name="f798" draw:formula="173736*logwidth/2073680"/>
            <draw:equation draw:name="f799" draw:formula="3085634*logheight/3460538"/>
            <draw:equation draw:name="f800" draw:formula="9144*logwidth/2073680"/>
            <draw:equation draw:name="f801" draw:formula="3323378*logheight/3460538"/>
            <draw:equation draw:name="f802" draw:formula="0*logwidth/2073680"/>
            <draw:equation draw:name="f803" draw:formula="3460538*logheight/3460538"/>
            <draw:equation draw:name="f804" draw:formula="612648*logwidth/2073680"/>
            <draw:equation draw:name="f805" draw:formula="3195362*logheight/3460538"/>
            <draw:equation draw:name="f806" draw:formula="1060704*logwidth/2073680"/>
            <draw:equation draw:name="f807" draw:formula="3058202*logheight/3460538"/>
            <draw:equation draw:name="f808" draw:formula="1801368*logwidth/2073680"/>
            <draw:equation draw:name="f809" draw:formula="2975906*logheight/3460538"/>
            <draw:equation draw:name="f810" draw:formula="2073680*logwidth/2073680"/>
            <draw:equation draw:name="f811" draw:formula="2900551*logheight/3460538"/>
            <draw:equation draw:name="f812" draw:formula="1938406*logwidth/2073680"/>
            <draw:equation draw:name="f813" draw:formula="2330380*logheight/3460538"/>
            <draw:equation draw:name="f814" draw:formula="1529605*logwidth/2073680"/>
            <draw:equation draw:name="f815" draw:formula="90649*logheight/3460538"/>
            <draw:equation draw:name="f816" draw:formula="1389980*logwidth/2073680"/>
            <draw:equation draw:name="f817" draw:formula="211*logheight/3460538"/>
            <draw:equation draw:name="f818" draw:formula="1335516*logwidth/2073680"/>
            <draw:equation draw:name="f819" draw:formula="196008*logheight/3460538"/>
            <draw:equation draw:name="f820" draw:formula="1406979*logwidth/2073680"/>
            <draw:equation draw:name="f821" draw:formula="190389*logheight/3460538"/>
            <draw:equation draw:name="f822" draw:formula="1271016*logwidth/2073680"/>
            <draw:equation draw:name="f823" draw:formula="1878626*logheight/3460538"/>
            <draw:equation draw:name="f824" draw:formula="850392*logwidth/2073680"/>
            <draw:equation draw:name="f825" draw:formula="1979210*logheight/3460538"/>
            <draw:equation draw:name="f826" draw:formula="585216*logwidth/2073680"/>
            <draw:equation draw:name="f827" draw:formula="2152946*logheight/3460538"/>
            <draw:equation draw:name="f828" draw:formula="475488*logwidth/2073680"/>
            <draw:equation draw:name="f829" draw:formula="2436410*logheight/3460538"/>
            <draw:equation draw:name="f830" draw:formula="310896*logwidth/2073680"/>
            <draw:equation draw:name="f831" draw:formula="2866178*logheight/3460538"/>
            <draw:equation draw:name="f832" draw:formula="173736*logwidth/2073680"/>
            <draw:equation draw:name="f833" draw:formula="3085634*logheight/3460538"/>
            <draw:equation draw:name="f834" draw:formula="9144*logwidth/2073680"/>
            <draw:equation draw:name="f835" draw:formula="3323378*logheight/3460538"/>
            <draw:equation draw:name="f836" draw:formula="0*logwidth/2073680"/>
            <draw:equation draw:name="f837" draw:formula="3460538*logheight/3460538"/>
            <draw:equation draw:name="f838" draw:formula="612648*logwidth/2073680"/>
            <draw:equation draw:name="f839" draw:formula="3195362*logheight/3460538"/>
            <draw:equation draw:name="f840" draw:formula="1060704*logwidth/2073680"/>
            <draw:equation draw:name="f841" draw:formula="3058202*logheight/3460538"/>
            <draw:equation draw:name="f842" draw:formula="1801368*logwidth/2073680"/>
            <draw:equation draw:name="f843" draw:formula="2975906*logheight/3460538"/>
            <draw:equation draw:name="f844" draw:formula="2073680*logwidth/2073680"/>
            <draw:equation draw:name="f845" draw:formula="2900551*logheight/3460538"/>
            <draw:equation draw:name="f846" draw:formula="1938406*logwidth/2073680"/>
            <draw:equation draw:name="f847" draw:formula="2330380*logheight/3460538"/>
            <draw:equation draw:name="f848" draw:formula="1529605*logwidth/2073680"/>
            <draw:equation draw:name="f849" draw:formula="90649*logheight/3460538"/>
            <draw:equation draw:name="f850" draw:formula="1389980*logwidth/2073680"/>
            <draw:equation draw:name="f851" draw:formula="211*logheight/3460538"/>
            <draw:equation draw:name="f852" draw:formula="1406979*logwidth/2073680"/>
            <draw:equation draw:name="f853" draw:formula="190389*logheight/3460538"/>
            <draw:equation draw:name="f854" draw:formula="1406979*logwidth/2073680"/>
            <draw:equation draw:name="f855" draw:formula="190389*logheight/3460538"/>
            <draw:equation draw:name="f856" draw:formula="1275204*logwidth/2073680"/>
            <draw:equation draw:name="f857" draw:formula="245896*logheight/3460538"/>
            <draw:equation draw:name="f858" draw:formula="850392*logwidth/2073680"/>
            <draw:equation draw:name="f859" draw:formula="1979210*logheight/3460538"/>
            <draw:equation draw:name="f860" draw:formula="585216*logwidth/2073680"/>
            <draw:equation draw:name="f861" draw:formula="2152946*logheight/3460538"/>
            <draw:equation draw:name="f862" draw:formula="475488*logwidth/2073680"/>
            <draw:equation draw:name="f863" draw:formula="2436410*logheight/3460538"/>
            <draw:equation draw:name="f864" draw:formula="310896*logwidth/2073680"/>
            <draw:equation draw:name="f865" draw:formula="2866178*logheight/3460538"/>
            <draw:equation draw:name="f866" draw:formula="173736*logwidth/2073680"/>
            <draw:equation draw:name="f867" draw:formula="3085634*logheight/3460538"/>
            <draw:equation draw:name="f868" draw:formula="9144*logwidth/2073680"/>
            <draw:equation draw:name="f869" draw:formula="3323378*logheight/3460538"/>
            <draw:equation draw:name="f870" draw:formula="0*logwidth/2073680"/>
            <draw:equation draw:name="f871" draw:formula="3460538*logheight/3460538"/>
            <draw:equation draw:name="f872" draw:formula="612648*logwidth/2073680"/>
            <draw:equation draw:name="f873" draw:formula="3195362*logheight/3460538"/>
            <draw:equation draw:name="f874" draw:formula="1060704*logwidth/2073680"/>
            <draw:equation draw:name="f875" draw:formula="3058202*logheight/3460538"/>
            <draw:equation draw:name="f876" draw:formula="1801368*logwidth/2073680"/>
            <draw:equation draw:name="f877" draw:formula="2975906*logheight/3460538"/>
            <draw:equation draw:name="f878" draw:formula="2073680*logwidth/2073680"/>
            <draw:equation draw:name="f879" draw:formula="2900551*logheight/3460538"/>
            <draw:equation draw:name="f880" draw:formula="1938406*logwidth/2073680"/>
            <draw:equation draw:name="f881" draw:formula="2330380*logheight/3460538"/>
            <draw:equation draw:name="f882" draw:formula="1529605*logwidth/2073680"/>
            <draw:equation draw:name="f883" draw:formula="90649*logheight/3460538"/>
            <draw:equation draw:name="f884" draw:formula="1389980*logwidth/2073680"/>
            <draw:equation draw:name="f885" draw:formula="211*logheight/3460538"/>
            <draw:equation draw:name="f886" draw:formula="1406979*logwidth/2073680"/>
            <draw:equation draw:name="f887" draw:formula="190389*logheight/3460538"/>
            <draw:equation draw:name="f888" draw:formula="1406979*logwidth/2073680"/>
            <draw:equation draw:name="f889" draw:formula="190389*logheight/3460538"/>
            <draw:equation draw:name="f890" draw:formula="1275204*logwidth/2073680"/>
            <draw:equation draw:name="f891" draw:formula="245896*logheight/3460538"/>
            <draw:equation draw:name="f892" draw:formula="1212723*logwidth/2073680"/>
            <draw:equation draw:name="f893" draw:formula="6830*logheight/3460538"/>
            <draw:equation draw:name="f894" draw:formula="585216*logwidth/2073680"/>
            <draw:equation draw:name="f895" draw:formula="2152946*logheight/3460538"/>
            <draw:equation draw:name="f896" draw:formula="475488*logwidth/2073680"/>
            <draw:equation draw:name="f897" draw:formula="2436410*logheight/3460538"/>
            <draw:equation draw:name="f898" draw:formula="310896*logwidth/2073680"/>
            <draw:equation draw:name="f899" draw:formula="2866178*logheight/3460538"/>
            <draw:equation draw:name="f900" draw:formula="173736*logwidth/2073680"/>
            <draw:equation draw:name="f901" draw:formula="3085634*logheight/3460538"/>
            <draw:equation draw:name="f902" draw:formula="9144*logwidth/2073680"/>
            <draw:equation draw:name="f903" draw:formula="3323378*logheight/3460538"/>
            <draw:equation draw:name="f904" draw:formula="0*logwidth/2073680"/>
            <draw:equation draw:name="f905" draw:formula="3460538*logheight/3460538"/>
            <draw:equation draw:name="f906" draw:formula="612648*logwidth/2073680"/>
            <draw:equation draw:name="f907" draw:formula="3195362*logheight/3460538"/>
            <draw:equation draw:name="f908" draw:formula="1060704*logwidth/2073680"/>
            <draw:equation draw:name="f909" draw:formula="3058202*logheight/3460538"/>
            <draw:equation draw:name="f910" draw:formula="1801368*logwidth/2073680"/>
            <draw:equation draw:name="f911" draw:formula="2975906*logheight/3460538"/>
            <draw:equation draw:name="f912" draw:formula="2073680*logwidth/2073680"/>
            <draw:equation draw:name="f913" draw:formula="2900551*logheight/3460538"/>
            <draw:equation draw:name="f914" draw:formula="1938406*logwidth/2073680"/>
            <draw:equation draw:name="f915" draw:formula="2330380*logheight/3460538"/>
            <draw:equation draw:name="f916" draw:formula="1529605*logwidth/2073680"/>
            <draw:equation draw:name="f917" draw:formula="90649*logheight/3460538"/>
            <draw:equation draw:name="f918" draw:formula="1389980*logwidth/2073680"/>
            <draw:equation draw:name="f919" draw:formula="211*logheight/3460538"/>
            <draw:equation draw:name="f920" draw:formula="1406979*logwidth/2073680"/>
            <draw:equation draw:name="f921" draw:formula="190389*logheight/3460538"/>
            <draw:equation draw:name="f922" draw:formula="1406979*logwidth/2073680"/>
            <draw:equation draw:name="f923" draw:formula="590214*logheight/3860363"/>
            <draw:equation draw:name="f924" draw:formula="1275204*logwidth/2073680"/>
            <draw:equation draw:name="f925" draw:formula="645721*logheight/3860363"/>
            <draw:equation draw:name="f926" draw:formula="1040165*logwidth/2073680"/>
            <draw:equation draw:name="f927" draw:formula="0*logheight/3860363"/>
            <draw:equation draw:name="f928" draw:formula="585216*logwidth/2073680"/>
            <draw:equation draw:name="f929" draw:formula="2552771*logheight/3860363"/>
            <draw:equation draw:name="f930" draw:formula="475488*logwidth/2073680"/>
            <draw:equation draw:name="f931" draw:formula="2836235*logheight/3860363"/>
            <draw:equation draw:name="f932" draw:formula="310896*logwidth/2073680"/>
            <draw:equation draw:name="f933" draw:formula="3266003*logheight/3860363"/>
            <draw:equation draw:name="f934" draw:formula="173736*logwidth/2073680"/>
            <draw:equation draw:name="f935" draw:formula="3485459*logheight/3860363"/>
            <draw:equation draw:name="f936" draw:formula="9144*logwidth/2073680"/>
            <draw:equation draw:name="f937" draw:formula="3723203*logheight/3860363"/>
            <draw:equation draw:name="f938" draw:formula="0*logwidth/2073680"/>
            <draw:equation draw:name="f939" draw:formula="3860363*logheight/3860363"/>
            <draw:equation draw:name="f940" draw:formula="612648*logwidth/2073680"/>
            <draw:equation draw:name="f941" draw:formula="3595187*logheight/3860363"/>
            <draw:equation draw:name="f942" draw:formula="1060704*logwidth/2073680"/>
            <draw:equation draw:name="f943" draw:formula="3458027*logheight/3860363"/>
            <draw:equation draw:name="f944" draw:formula="1801368*logwidth/2073680"/>
            <draw:equation draw:name="f945" draw:formula="3375731*logheight/3860363"/>
            <draw:equation draw:name="f946" draw:formula="2073680*logwidth/2073680"/>
            <draw:equation draw:name="f947" draw:formula="3300376*logheight/3860363"/>
            <draw:equation draw:name="f948" draw:formula="1938406*logwidth/2073680"/>
            <draw:equation draw:name="f949" draw:formula="2730205*logheight/3860363"/>
            <draw:equation draw:name="f950" draw:formula="1529605*logwidth/2073680"/>
            <draw:equation draw:name="f951" draw:formula="490474*logheight/3860363"/>
            <draw:equation draw:name="f952" draw:formula="1389980*logwidth/2073680"/>
            <draw:equation draw:name="f953" draw:formula="400036*logheight/3860363"/>
            <draw:equation draw:name="f954" draw:formula="1406979*logwidth/2073680"/>
            <draw:equation draw:name="f955" draw:formula="590214*logheight/3860363"/>
            <draw:equation draw:name="f956" draw:formula="1406979*logwidth/2073680"/>
            <draw:equation draw:name="f957" draw:formula="590214*logheight/3860363"/>
            <draw:equation draw:name="f958" draw:formula="1275204*logwidth/2073680"/>
            <draw:equation draw:name="f959" draw:formula="645721*logheight/3860363"/>
            <draw:equation draw:name="f960" draw:formula="1040165*logwidth/2073680"/>
            <draw:equation draw:name="f961" draw:formula="0*logheight/3860363"/>
            <draw:equation draw:name="f962" draw:formula="560028*logwidth/2073680"/>
            <draw:equation draw:name="f963" draw:formula="202391*logheight/3860363"/>
            <draw:equation draw:name="f964" draw:formula="475488*logwidth/2073680"/>
            <draw:equation draw:name="f965" draw:formula="2836235*logheight/3860363"/>
            <draw:equation draw:name="f966" draw:formula="310896*logwidth/2073680"/>
            <draw:equation draw:name="f967" draw:formula="3266003*logheight/3860363"/>
            <draw:equation draw:name="f968" draw:formula="173736*logwidth/2073680"/>
            <draw:equation draw:name="f969" draw:formula="3485459*logheight/3860363"/>
            <draw:equation draw:name="f970" draw:formula="9144*logwidth/2073680"/>
            <draw:equation draw:name="f971" draw:formula="3723203*logheight/3860363"/>
            <draw:equation draw:name="f972" draw:formula="0*logwidth/2073680"/>
            <draw:equation draw:name="f973" draw:formula="3860363*logheight/3860363"/>
            <draw:equation draw:name="f974" draw:formula="612648*logwidth/2073680"/>
            <draw:equation draw:name="f975" draw:formula="3595187*logheight/3860363"/>
            <draw:equation draw:name="f976" draw:formula="1060704*logwidth/2073680"/>
            <draw:equation draw:name="f977" draw:formula="3458027*logheight/3860363"/>
            <draw:equation draw:name="f978" draw:formula="1801368*logwidth/2073680"/>
            <draw:equation draw:name="f979" draw:formula="3375731*logheight/3860363"/>
            <draw:equation draw:name="f980" draw:formula="2073680*logwidth/2073680"/>
            <draw:equation draw:name="f981" draw:formula="3300376*logheight/3860363"/>
            <draw:equation draw:name="f982" draw:formula="1938406*logwidth/2073680"/>
            <draw:equation draw:name="f983" draw:formula="2730205*logheight/3860363"/>
            <draw:equation draw:name="f984" draw:formula="1529605*logwidth/2073680"/>
            <draw:equation draw:name="f985" draw:formula="490474*logheight/3860363"/>
            <draw:equation draw:name="f986" draw:formula="1389980*logwidth/2073680"/>
            <draw:equation draw:name="f987" draw:formula="400036*logheight/3860363"/>
            <draw:equation draw:name="f988" draw:formula="1406979*logwidth/2073680"/>
            <draw:equation draw:name="f989" draw:formula="590214*logheight/3860363"/>
            <draw:equation draw:name="f990" draw:formula="1406979*logwidth/2073680"/>
            <draw:equation draw:name="f991" draw:formula="590214*logheight/3860363"/>
            <draw:equation draw:name="f992" draw:formula="1275204*logwidth/2073680"/>
            <draw:equation draw:name="f993" draw:formula="645721*logheight/3860363"/>
            <draw:equation draw:name="f994" draw:formula="1040165*logwidth/2073680"/>
            <draw:equation draw:name="f995" draw:formula="0*logheight/3860363"/>
            <draw:equation draw:name="f996" draw:formula="560028*logwidth/2073680"/>
            <draw:equation draw:name="f997" draw:formula="202391*logheight/3860363"/>
            <draw:equation draw:name="f998" draw:formula="885356*logwidth/2073680"/>
            <draw:equation draw:name="f999" draw:formula="1647668*logheight/3860363"/>
            <draw:equation draw:name="f1000" draw:formula="310896*logwidth/2073680"/>
            <draw:equation draw:name="f1001" draw:formula="3266003*logheight/3860363"/>
            <draw:equation draw:name="f1002" draw:formula="173736*logwidth/2073680"/>
            <draw:equation draw:name="f1003" draw:formula="3485459*logheight/3860363"/>
            <draw:equation draw:name="f1004" draw:formula="9144*logwidth/2073680"/>
            <draw:equation draw:name="f1005" draw:formula="3723203*logheight/3860363"/>
            <draw:equation draw:name="f1006" draw:formula="0*logwidth/2073680"/>
            <draw:equation draw:name="f1007" draw:formula="3860363*logheight/3860363"/>
            <draw:equation draw:name="f1008" draw:formula="612648*logwidth/2073680"/>
            <draw:equation draw:name="f1009" draw:formula="3595187*logheight/3860363"/>
            <draw:equation draw:name="f1010" draw:formula="1060704*logwidth/2073680"/>
            <draw:equation draw:name="f1011" draw:formula="3458027*logheight/3860363"/>
            <draw:equation draw:name="f1012" draw:formula="1801368*logwidth/2073680"/>
            <draw:equation draw:name="f1013" draw:formula="3375731*logheight/3860363"/>
            <draw:equation draw:name="f1014" draw:formula="2073680*logwidth/2073680"/>
            <draw:equation draw:name="f1015" draw:formula="3300376*logheight/3860363"/>
            <draw:equation draw:name="f1016" draw:formula="1938406*logwidth/2073680"/>
            <draw:equation draw:name="f1017" draw:formula="2730205*logheight/3860363"/>
            <draw:equation draw:name="f1018" draw:formula="1529605*logwidth/2073680"/>
            <draw:equation draw:name="f1019" draw:formula="490474*logheight/3860363"/>
            <draw:equation draw:name="f1020" draw:formula="1389980*logwidth/2073680"/>
            <draw:equation draw:name="f1021" draw:formula="400036*logheight/3860363"/>
            <draw:equation draw:name="f1022" draw:formula="1406979*logwidth/2073680"/>
            <draw:equation draw:name="f1023" draw:formula="590214*logheight/3860363"/>
            <draw:equation draw:name="f1024" draw:formula="1406979*logwidth/2073680"/>
            <draw:equation draw:name="f1025" draw:formula="590214*logheight/3860363"/>
            <draw:equation draw:name="f1026" draw:formula="1275204*logwidth/2073680"/>
            <draw:equation draw:name="f1027" draw:formula="645721*logheight/3860363"/>
            <draw:equation draw:name="f1028" draw:formula="1040165*logwidth/2073680"/>
            <draw:equation draw:name="f1029" draw:formula="0*logheight/3860363"/>
            <draw:equation draw:name="f1030" draw:formula="560028*logwidth/2073680"/>
            <draw:equation draw:name="f1031" draw:formula="202391*logheight/3860363"/>
            <draw:equation draw:name="f1032" draw:formula="885356*logwidth/2073680"/>
            <draw:equation draw:name="f1033" draw:formula="1647668*logheight/3860363"/>
            <draw:equation draw:name="f1034" draw:formula="310896*logwidth/2073680"/>
            <draw:equation draw:name="f1035" draw:formula="3266003*logheight/3860363"/>
            <draw:equation draw:name="f1036" draw:formula="173736*logwidth/2073680"/>
            <draw:equation draw:name="f1037" draw:formula="3485459*logheight/3860363"/>
            <draw:equation draw:name="f1038" draw:formula="9144*logwidth/2073680"/>
            <draw:equation draw:name="f1039" draw:formula="3723203*logheight/3860363"/>
            <draw:equation draw:name="f1040" draw:formula="0*logwidth/2073680"/>
            <draw:equation draw:name="f1041" draw:formula="3860363*logheight/3860363"/>
            <draw:equation draw:name="f1042" draw:formula="612648*logwidth/2073680"/>
            <draw:equation draw:name="f1043" draw:formula="3595187*logheight/3860363"/>
            <draw:equation draw:name="f1044" draw:formula="1060704*logwidth/2073680"/>
            <draw:equation draw:name="f1045" draw:formula="3458027*logheight/3860363"/>
            <draw:equation draw:name="f1046" draw:formula="1300053*logwidth/2073680"/>
            <draw:equation draw:name="f1047" draw:formula="1523779*logheight/3860363"/>
            <draw:equation draw:name="f1048" draw:formula="1801368*logwidth/2073680"/>
            <draw:equation draw:name="f1049" draw:formula="3375731*logheight/3860363"/>
            <draw:equation draw:name="f1050" draw:formula="2073680*logwidth/2073680"/>
            <draw:equation draw:name="f1051" draw:formula="3300376*logheight/3860363"/>
            <draw:equation draw:name="f1052" draw:formula="1938406*logwidth/2073680"/>
            <draw:equation draw:name="f1053" draw:formula="2730205*logheight/3860363"/>
            <draw:equation draw:name="f1054" draw:formula="1529605*logwidth/2073680"/>
            <draw:equation draw:name="f1055" draw:formula="490474*logheight/3860363"/>
            <draw:equation draw:name="f1056" draw:formula="1389980*logwidth/2073680"/>
            <draw:equation draw:name="f1057" draw:formula="400036*logheight/3860363"/>
            <draw:equation draw:name="f1058" draw:formula="1406979*logwidth/2073680"/>
            <draw:equation draw:name="f1059" draw:formula="590214*logheight/3860363"/>
            <draw:equation draw:name="f1060" draw:formula="1406979*logwidth/2073680"/>
            <draw:equation draw:name="f1061" draw:formula="590214*logheight/3860363"/>
            <draw:equation draw:name="f1062" draw:formula="1275204*logwidth/2073680"/>
            <draw:equation draw:name="f1063" draw:formula="645721*logheight/3860363"/>
            <draw:equation draw:name="f1064" draw:formula="1040165*logwidth/2073680"/>
            <draw:equation draw:name="f1065" draw:formula="0*logheight/3860363"/>
            <draw:equation draw:name="f1066" draw:formula="560028*logwidth/2073680"/>
            <draw:equation draw:name="f1067" draw:formula="202391*logheight/3860363"/>
            <draw:equation draw:name="f1068" draw:formula="885356*logwidth/2073680"/>
            <draw:equation draw:name="f1069" draw:formula="1647668*logheight/3860363"/>
            <draw:equation draw:name="f1070" draw:formula="310896*logwidth/2073680"/>
            <draw:equation draw:name="f1071" draw:formula="3266003*logheight/3860363"/>
            <draw:equation draw:name="f1072" draw:formula="173736*logwidth/2073680"/>
            <draw:equation draw:name="f1073" draw:formula="3485459*logheight/3860363"/>
            <draw:equation draw:name="f1074" draw:formula="9144*logwidth/2073680"/>
            <draw:equation draw:name="f1075" draw:formula="3723203*logheight/3860363"/>
            <draw:equation draw:name="f1076" draw:formula="0*logwidth/2073680"/>
            <draw:equation draw:name="f1077" draw:formula="3860363*logheight/3860363"/>
            <draw:equation draw:name="f1078" draw:formula="612648*logwidth/2073680"/>
            <draw:equation draw:name="f1079" draw:formula="3595187*logheight/3860363"/>
            <draw:equation draw:name="f1080" draw:formula="1060704*logwidth/2073680"/>
            <draw:equation draw:name="f1081" draw:formula="3458027*logheight/3860363"/>
            <draw:equation draw:name="f1082" draw:formula="1300053*logwidth/2073680"/>
            <draw:equation draw:name="f1083" draw:formula="1523779*logheight/3860363"/>
            <draw:equation draw:name="f1084" draw:formula="2073680*logwidth/2073680"/>
            <draw:equation draw:name="f1085" draw:formula="3300376*logheight/3860363"/>
            <draw:equation draw:name="f1086" draw:formula="1938406*logwidth/2073680"/>
            <draw:equation draw:name="f1087" draw:formula="2730205*logheight/3860363"/>
            <draw:equation draw:name="f1088" draw:formula="1529605*logwidth/2073680"/>
            <draw:equation draw:name="f1089" draw:formula="490474*logheight/3860363"/>
            <draw:equation draw:name="f1090" draw:formula="1389980*logwidth/2073680"/>
            <draw:equation draw:name="f1091" draw:formula="400036*logheight/3860363"/>
            <draw:equation draw:name="f1092" draw:formula="1406979*logwidth/2073680"/>
            <draw:equation draw:name="f1093" draw:formula="590214*logheight/3860363"/>
            <draw:equation draw:name="f1094" draw:formula="1406979*logwidth/2073680"/>
            <draw:equation draw:name="f1095" draw:formula="590214*logheight/3860363"/>
            <draw:equation draw:name="f1096" draw:formula="1275204*logwidth/2073680"/>
            <draw:equation draw:name="f1097" draw:formula="645721*logheight/3860363"/>
            <draw:equation draw:name="f1098" draw:formula="1040165*logwidth/2073680"/>
            <draw:equation draw:name="f1099" draw:formula="0*logheight/3860363"/>
            <draw:equation draw:name="f1100" draw:formula="560028*logwidth/2073680"/>
            <draw:equation draw:name="f1101" draw:formula="202391*logheight/3860363"/>
            <draw:equation draw:name="f1102" draw:formula="885356*logwidth/2073680"/>
            <draw:equation draw:name="f1103" draw:formula="1647668*logheight/3860363"/>
            <draw:equation draw:name="f1104" draw:formula="310896*logwidth/2073680"/>
            <draw:equation draw:name="f1105" draw:formula="3266003*logheight/3860363"/>
            <draw:equation draw:name="f1106" draw:formula="173736*logwidth/2073680"/>
            <draw:equation draw:name="f1107" draw:formula="3485459*logheight/3860363"/>
            <draw:equation draw:name="f1108" draw:formula="9144*logwidth/2073680"/>
            <draw:equation draw:name="f1109" draw:formula="3723203*logheight/3860363"/>
            <draw:equation draw:name="f1110" draw:formula="0*logwidth/2073680"/>
            <draw:equation draw:name="f1111" draw:formula="3860363*logheight/3860363"/>
            <draw:equation draw:name="f1112" draw:formula="612648*logwidth/2073680"/>
            <draw:equation draw:name="f1113" draw:formula="3595187*logheight/3860363"/>
            <draw:equation draw:name="f1114" draw:formula="1060704*logwidth/2073680"/>
            <draw:equation draw:name="f1115" draw:formula="3458027*logheight/3860363"/>
            <draw:equation draw:name="f1116" draw:formula="1300053*logwidth/2073680"/>
            <draw:equation draw:name="f1117" draw:formula="1523779*logheight/3860363"/>
            <draw:equation draw:name="f1118" draw:formula="2073680*logwidth/2073680"/>
            <draw:equation draw:name="f1119" draw:formula="3300376*logheight/3860363"/>
            <draw:equation draw:name="f1120" draw:formula="1529605*logwidth/2073680"/>
            <draw:equation draw:name="f1121" draw:formula="490474*logheight/3860363"/>
            <draw:equation draw:name="f1122" draw:formula="1389980*logwidth/2073680"/>
            <draw:equation draw:name="f1123" draw:formula="400036*logheight/3860363"/>
            <draw:equation draw:name="f1124" draw:formula="1406979*logwidth/2073680"/>
            <draw:equation draw:name="f1125" draw:formula="590214*logheight/3860363"/>
            <draw:equation draw:name="f1126" draw:formula="1406979*logwidth/1529605"/>
            <draw:equation draw:name="f1127" draw:formula="590214*logheight/3860363"/>
            <draw:equation draw:name="f1128" draw:formula="1275204*logwidth/1529605"/>
            <draw:equation draw:name="f1129" draw:formula="645721*logheight/3860363"/>
            <draw:equation draw:name="f1130" draw:formula="1040165*logwidth/1529605"/>
            <draw:equation draw:name="f1131" draw:formula="0*logheight/3860363"/>
            <draw:equation draw:name="f1132" draw:formula="560028*logwidth/1529605"/>
            <draw:equation draw:name="f1133" draw:formula="202391*logheight/3860363"/>
            <draw:equation draw:name="f1134" draw:formula="885356*logwidth/1529605"/>
            <draw:equation draw:name="f1135" draw:formula="1647668*logheight/3860363"/>
            <draw:equation draw:name="f1136" draw:formula="310896*logwidth/1529605"/>
            <draw:equation draw:name="f1137" draw:formula="3266003*logheight/3860363"/>
            <draw:equation draw:name="f1138" draw:formula="173736*logwidth/1529605"/>
            <draw:equation draw:name="f1139" draw:formula="3485459*logheight/3860363"/>
            <draw:equation draw:name="f1140" draw:formula="9144*logwidth/1529605"/>
            <draw:equation draw:name="f1141" draw:formula="3723203*logheight/3860363"/>
            <draw:equation draw:name="f1142" draw:formula="0*logwidth/1529605"/>
            <draw:equation draw:name="f1143" draw:formula="3860363*logheight/3860363"/>
            <draw:equation draw:name="f1144" draw:formula="612648*logwidth/1529605"/>
            <draw:equation draw:name="f1145" draw:formula="3595187*logheight/3860363"/>
            <draw:equation draw:name="f1146" draw:formula="1060704*logwidth/1529605"/>
            <draw:equation draw:name="f1147" draw:formula="3458027*logheight/3860363"/>
            <draw:equation draw:name="f1148" draw:formula="1300053*logwidth/1529605"/>
            <draw:equation draw:name="f1149" draw:formula="1523779*logheight/3860363"/>
            <draw:equation draw:name="f1150" draw:formula="1529605*logwidth/1529605"/>
            <draw:equation draw:name="f1151" draw:formula="490474*logheight/3860363"/>
            <draw:equation draw:name="f1152" draw:formula="1389980*logwidth/1529605"/>
            <draw:equation draw:name="f1153" draw:formula="400036*logheight/3860363"/>
            <draw:equation draw:name="f1154" draw:formula="1406979*logwidth/1529605"/>
            <draw:equation draw:name="f1155" draw:formula="590214*logheight/3860363"/>
            <draw:equation draw:name="f1156" draw:formula="1406979*logwidth/1670919"/>
            <draw:equation draw:name="f1157" draw:formula="590214*logheight/3860363"/>
            <draw:equation draw:name="f1158" draw:formula="1275204*logwidth/1670919"/>
            <draw:equation draw:name="f1159" draw:formula="645721*logheight/3860363"/>
            <draw:equation draw:name="f1160" draw:formula="1040165*logwidth/1670919"/>
            <draw:equation draw:name="f1161" draw:formula="0*logheight/3860363"/>
            <draw:equation draw:name="f1162" draw:formula="560028*logwidth/1670919"/>
            <draw:equation draw:name="f1163" draw:formula="202391*logheight/3860363"/>
            <draw:equation draw:name="f1164" draw:formula="885356*logwidth/1670919"/>
            <draw:equation draw:name="f1165" draw:formula="1647668*logheight/3860363"/>
            <draw:equation draw:name="f1166" draw:formula="310896*logwidth/1670919"/>
            <draw:equation draw:name="f1167" draw:formula="3266003*logheight/3860363"/>
            <draw:equation draw:name="f1168" draw:formula="173736*logwidth/1670919"/>
            <draw:equation draw:name="f1169" draw:formula="3485459*logheight/3860363"/>
            <draw:equation draw:name="f1170" draw:formula="9144*logwidth/1670919"/>
            <draw:equation draw:name="f1171" draw:formula="3723203*logheight/3860363"/>
            <draw:equation draw:name="f1172" draw:formula="0*logwidth/1670919"/>
            <draw:equation draw:name="f1173" draw:formula="3860363*logheight/3860363"/>
            <draw:equation draw:name="f1174" draw:formula="612648*logwidth/1670919"/>
            <draw:equation draw:name="f1175" draw:formula="3595187*logheight/3860363"/>
            <draw:equation draw:name="f1176" draw:formula="1060704*logwidth/1670919"/>
            <draw:equation draw:name="f1177" draw:formula="3458027*logheight/3860363"/>
            <draw:equation draw:name="f1178" draw:formula="1670919*logwidth/1670919"/>
            <draw:equation draw:name="f1179" draw:formula="1491559*logheight/3860363"/>
            <draw:equation draw:name="f1180" draw:formula="1529605*logwidth/1670919"/>
            <draw:equation draw:name="f1181" draw:formula="490474*logheight/3860363"/>
            <draw:equation draw:name="f1182" draw:formula="1389980*logwidth/1670919"/>
            <draw:equation draw:name="f1183" draw:formula="400036*logheight/3860363"/>
            <draw:equation draw:name="f1184" draw:formula="1406979*logwidth/1670919"/>
            <draw:equation draw:name="f1185" draw:formula="590214*logheight/3860363"/>
            <draw:equation draw:name="f1186" draw:formula="1406979*logwidth/1670919"/>
            <draw:equation draw:name="f1187" draw:formula="590214*logheight/3860363"/>
            <draw:equation draw:name="f1188" draw:formula="1275204*logwidth/1670919"/>
            <draw:equation draw:name="f1189" draw:formula="645721*logheight/3860363"/>
            <draw:equation draw:name="f1190" draw:formula="1040165*logwidth/1670919"/>
            <draw:equation draw:name="f1191" draw:formula="0*logheight/3860363"/>
            <draw:equation draw:name="f1192" draw:formula="560028*logwidth/1670919"/>
            <draw:equation draw:name="f1193" draw:formula="202391*logheight/3860363"/>
            <draw:equation draw:name="f1194" draw:formula="885356*logwidth/1670919"/>
            <draw:equation draw:name="f1195" draw:formula="1647668*logheight/3860363"/>
            <draw:equation draw:name="f1196" draw:formula="310896*logwidth/1670919"/>
            <draw:equation draw:name="f1197" draw:formula="3266003*logheight/3860363"/>
            <draw:equation draw:name="f1198" draw:formula="173736*logwidth/1670919"/>
            <draw:equation draw:name="f1199" draw:formula="3485459*logheight/3860363"/>
            <draw:equation draw:name="f1200" draw:formula="9144*logwidth/1670919"/>
            <draw:equation draw:name="f1201" draw:formula="3723203*logheight/3860363"/>
            <draw:equation draw:name="f1202" draw:formula="0*logwidth/1670919"/>
            <draw:equation draw:name="f1203" draw:formula="3860363*logheight/3860363"/>
            <draw:equation draw:name="f1204" draw:formula="612648*logwidth/1670919"/>
            <draw:equation draw:name="f1205" draw:formula="3595187*logheight/3860363"/>
            <draw:equation draw:name="f1206" draw:formula="1242061*logwidth/1670919"/>
            <draw:equation draw:name="f1207" draw:formula="1915689*logheight/3860363"/>
            <draw:equation draw:name="f1208" draw:formula="1670919*logwidth/1670919"/>
            <draw:equation draw:name="f1209" draw:formula="1491559*logheight/3860363"/>
            <draw:equation draw:name="f1210" draw:formula="1529605*logwidth/1670919"/>
            <draw:equation draw:name="f1211" draw:formula="490474*logheight/3860363"/>
            <draw:equation draw:name="f1212" draw:formula="1389980*logwidth/1670919"/>
            <draw:equation draw:name="f1213" draw:formula="400036*logheight/3860363"/>
            <draw:equation draw:name="f1214" draw:formula="1406979*logwidth/1670919"/>
            <draw:equation draw:name="f1215" draw:formula="590214*logheight/3860363"/>
            <draw:equation draw:name="f1216" draw:formula="1406979*logwidth/1670919"/>
            <draw:equation draw:name="f1217" draw:formula="590214*logheight/3860363"/>
            <draw:equation draw:name="f1218" draw:formula="1275204*logwidth/1670919"/>
            <draw:equation draw:name="f1219" draw:formula="645721*logheight/3860363"/>
            <draw:equation draw:name="f1220" draw:formula="1040165*logwidth/1670919"/>
            <draw:equation draw:name="f1221" draw:formula="0*logheight/3860363"/>
            <draw:equation draw:name="f1222" draw:formula="560028*logwidth/1670919"/>
            <draw:equation draw:name="f1223" draw:formula="202391*logheight/3860363"/>
            <draw:equation draw:name="f1224" draw:formula="885356*logwidth/1670919"/>
            <draw:equation draw:name="f1225" draw:formula="1647668*logheight/3860363"/>
            <draw:equation draw:name="f1226" draw:formula="310896*logwidth/1670919"/>
            <draw:equation draw:name="f1227" draw:formula="3266003*logheight/3860363"/>
            <draw:equation draw:name="f1228" draw:formula="173736*logwidth/1670919"/>
            <draw:equation draw:name="f1229" draw:formula="3485459*logheight/3860363"/>
            <draw:equation draw:name="f1230" draw:formula="9144*logwidth/1670919"/>
            <draw:equation draw:name="f1231" draw:formula="3723203*logheight/3860363"/>
            <draw:equation draw:name="f1232" draw:formula="0*logwidth/1670919"/>
            <draw:equation draw:name="f1233" draw:formula="3860363*logheight/3860363"/>
            <draw:equation draw:name="f1234" draw:formula="612648*logwidth/1670919"/>
            <draw:equation draw:name="f1235" draw:formula="3595187*logheight/3860363"/>
            <draw:equation draw:name="f1236" draw:formula="1670919*logwidth/1670919"/>
            <draw:equation draw:name="f1237" draw:formula="1491559*logheight/3860363"/>
            <draw:equation draw:name="f1238" draw:formula="1529605*logwidth/1670919"/>
            <draw:equation draw:name="f1239" draw:formula="490474*logheight/3860363"/>
            <draw:equation draw:name="f1240" draw:formula="1389980*logwidth/1670919"/>
            <draw:equation draw:name="f1241" draw:formula="400036*logheight/3860363"/>
            <draw:equation draw:name="f1242" draw:formula="1406979*logwidth/1670919"/>
            <draw:equation draw:name="f1243" draw:formula="590214*logheight/3860363"/>
            <draw:equation draw:name="f1244" draw:formula="1406979*logwidth/1670919"/>
            <draw:equation draw:name="f1245" draw:formula="590214*logheight/3860363"/>
            <draw:equation draw:name="f1246" draw:formula="1275204*logwidth/1670919"/>
            <draw:equation draw:name="f1247" draw:formula="645721*logheight/3860363"/>
            <draw:equation draw:name="f1248" draw:formula="1040165*logwidth/1670919"/>
            <draw:equation draw:name="f1249" draw:formula="0*logheight/3860363"/>
            <draw:equation draw:name="f1250" draw:formula="560028*logwidth/1670919"/>
            <draw:equation draw:name="f1251" draw:formula="202391*logheight/3860363"/>
            <draw:equation draw:name="f1252" draw:formula="885356*logwidth/1670919"/>
            <draw:equation draw:name="f1253" draw:formula="1647668*logheight/3860363"/>
            <draw:equation draw:name="f1254" draw:formula="310896*logwidth/1670919"/>
            <draw:equation draw:name="f1255" draw:formula="3266003*logheight/3860363"/>
            <draw:equation draw:name="f1256" draw:formula="173736*logwidth/1670919"/>
            <draw:equation draw:name="f1257" draw:formula="3485459*logheight/3860363"/>
            <draw:equation draw:name="f1258" draw:formula="9144*logwidth/1670919"/>
            <draw:equation draw:name="f1259" draw:formula="3723203*logheight/3860363"/>
            <draw:equation draw:name="f1260" draw:formula="0*logwidth/1670919"/>
            <draw:equation draw:name="f1261" draw:formula="3860363*logheight/3860363"/>
            <draw:equation draw:name="f1262" draw:formula="1670919*logwidth/1670919"/>
            <draw:equation draw:name="f1263" draw:formula="1491559*logheight/3860363"/>
            <draw:equation draw:name="f1264" draw:formula="1529605*logwidth/1670919"/>
            <draw:equation draw:name="f1265" draw:formula="490474*logheight/3860363"/>
            <draw:equation draw:name="f1266" draw:formula="1389980*logwidth/1670919"/>
            <draw:equation draw:name="f1267" draw:formula="400036*logheight/3860363"/>
            <draw:equation draw:name="f1268" draw:formula="1406979*logwidth/1670919"/>
            <draw:equation draw:name="f1269" draw:formula="590214*logheight/3860363"/>
            <draw:equation draw:name="f1270" draw:formula="1406979*logwidth/1670919"/>
            <draw:equation draw:name="f1271" draw:formula="590214*logheight/3860363"/>
            <draw:equation draw:name="f1272" draw:formula="1275204*logwidth/1670919"/>
            <draw:equation draw:name="f1273" draw:formula="645721*logheight/3860363"/>
            <draw:equation draw:name="f1274" draw:formula="1040165*logwidth/1670919"/>
            <draw:equation draw:name="f1275" draw:formula="0*logheight/3860363"/>
            <draw:equation draw:name="f1276" draw:formula="560028*logwidth/1670919"/>
            <draw:equation draw:name="f1277" draw:formula="202391*logheight/3860363"/>
            <draw:equation draw:name="f1278" draw:formula="885356*logwidth/1670919"/>
            <draw:equation draw:name="f1279" draw:formula="1647668*logheight/3860363"/>
            <draw:equation draw:name="f1280" draw:formula="173736*logwidth/1670919"/>
            <draw:equation draw:name="f1281" draw:formula="3485459*logheight/3860363"/>
            <draw:equation draw:name="f1282" draw:formula="9144*logwidth/1670919"/>
            <draw:equation draw:name="f1283" draw:formula="3723203*logheight/3860363"/>
            <draw:equation draw:name="f1284" draw:formula="0*logwidth/1670919"/>
            <draw:equation draw:name="f1285" draw:formula="3860363*logheight/3860363"/>
            <draw:equation draw:name="f1286" draw:formula="1670919*logwidth/1670919"/>
            <draw:equation draw:name="f1287" draw:formula="1491559*logheight/3860363"/>
            <draw:equation draw:name="f1288" draw:formula="1529605*logwidth/1670919"/>
            <draw:equation draw:name="f1289" draw:formula="490474*logheight/3860363"/>
            <draw:equation draw:name="f1290" draw:formula="1389980*logwidth/1670919"/>
            <draw:equation draw:name="f1291" draw:formula="400036*logheight/3860363"/>
            <draw:equation draw:name="f1292" draw:formula="1406979*logwidth/1670919"/>
            <draw:equation draw:name="f1293" draw:formula="590214*logheight/3860363"/>
            <draw:equation draw:name="f1294" draw:formula="1406979*logwidth/1670919"/>
            <draw:equation draw:name="f1295" draw:formula="590214*logheight/3860363"/>
            <draw:equation draw:name="f1296" draw:formula="1275204*logwidth/1670919"/>
            <draw:equation draw:name="f1297" draw:formula="645721*logheight/3860363"/>
            <draw:equation draw:name="f1298" draw:formula="1040165*logwidth/1670919"/>
            <draw:equation draw:name="f1299" draw:formula="0*logheight/3860363"/>
            <draw:equation draw:name="f1300" draw:formula="560028*logwidth/1670919"/>
            <draw:equation draw:name="f1301" draw:formula="202391*logheight/3860363"/>
            <draw:equation draw:name="f1302" draw:formula="885356*logwidth/1670919"/>
            <draw:equation draw:name="f1303" draw:formula="1647668*logheight/3860363"/>
            <draw:equation draw:name="f1304" draw:formula="9144*logwidth/1670919"/>
            <draw:equation draw:name="f1305" draw:formula="3723203*logheight/3860363"/>
            <draw:equation draw:name="f1306" draw:formula="0*logwidth/1670919"/>
            <draw:equation draw:name="f1307" draw:formula="3860363*logheight/3860363"/>
            <draw:equation draw:name="f1308" draw:formula="1670919*logwidth/1670919"/>
            <draw:equation draw:name="f1309" draw:formula="1491559*logheight/3860363"/>
            <draw:equation draw:name="f1310" draw:formula="1529605*logwidth/1670919"/>
            <draw:equation draw:name="f1311" draw:formula="490474*logheight/3860363"/>
            <draw:equation draw:name="f1312" draw:formula="1389980*logwidth/1670919"/>
            <draw:equation draw:name="f1313" draw:formula="400036*logheight/3860363"/>
            <draw:equation draw:name="f1314" draw:formula="1406979*logwidth/1670919"/>
            <draw:equation draw:name="f1315" draw:formula="590214*logheight/3860363"/>
            <draw:equation draw:name="f1316" draw:formula="1406979*logwidth/1670919"/>
            <draw:equation draw:name="f1317" draw:formula="590214*logheight/3860363"/>
            <draw:equation draw:name="f1318" draw:formula="1275204*logwidth/1670919"/>
            <draw:equation draw:name="f1319" draw:formula="645721*logheight/3860363"/>
            <draw:equation draw:name="f1320" draw:formula="1040165*logwidth/1670919"/>
            <draw:equation draw:name="f1321" draw:formula="0*logheight/3860363"/>
            <draw:equation draw:name="f1322" draw:formula="560028*logwidth/1670919"/>
            <draw:equation draw:name="f1323" draw:formula="202391*logheight/3860363"/>
            <draw:equation draw:name="f1324" draw:formula="885356*logwidth/1670919"/>
            <draw:equation draw:name="f1325" draw:formula="1647668*logheight/3860363"/>
            <draw:equation draw:name="f1326" draw:formula="0*logwidth/1670919"/>
            <draw:equation draw:name="f1327" draw:formula="3860363*logheight/3860363"/>
            <draw:equation draw:name="f1328" draw:formula="1670919*logwidth/1670919"/>
            <draw:equation draw:name="f1329" draw:formula="1491559*logheight/3860363"/>
            <draw:equation draw:name="f1330" draw:formula="1529605*logwidth/1670919"/>
            <draw:equation draw:name="f1331" draw:formula="490474*logheight/3860363"/>
            <draw:equation draw:name="f1332" draw:formula="1389980*logwidth/1670919"/>
            <draw:equation draw:name="f1333" draw:formula="400036*logheight/3860363"/>
            <draw:equation draw:name="f1334" draw:formula="1406979*logwidth/1670919"/>
            <draw:equation draw:name="f1335" draw:formula="590214*logheight/3860363"/>
            <draw:equation draw:name="f1336" draw:formula="846951*logwidth/1110891"/>
            <draw:equation draw:name="f1337" draw:formula="590214*logheight/1647668"/>
            <draw:equation draw:name="f1338" draw:formula="715176*logwidth/1110891"/>
            <draw:equation draw:name="f1339" draw:formula="645721*logheight/1647668"/>
            <draw:equation draw:name="f1340" draw:formula="480137*logwidth/1110891"/>
            <draw:equation draw:name="f1341" draw:formula="0*logheight/1647668"/>
            <draw:equation draw:name="f1342" draw:formula="0*logwidth/1110891"/>
            <draw:equation draw:name="f1343" draw:formula="202391*logheight/1647668"/>
            <draw:equation draw:name="f1344" draw:formula="325328*logwidth/1110891"/>
            <draw:equation draw:name="f1345" draw:formula="1647668*logheight/1647668"/>
            <draw:equation draw:name="f1346" draw:formula="1110891*logwidth/1110891"/>
            <draw:equation draw:name="f1347" draw:formula="1491559*logheight/1647668"/>
            <draw:equation draw:name="f1348" draw:formula="969577*logwidth/1110891"/>
            <draw:equation draw:name="f1349" draw:formula="490474*logheight/1647668"/>
            <draw:equation draw:name="f1350" draw:formula="829952*logwidth/1110891"/>
            <draw:equation draw:name="f1351" draw:formula="400036*logheight/1647668"/>
            <draw:equation draw:name="f1352" draw:formula="846951*logwidth/1110891"/>
            <draw:equation draw:name="f1353" draw:formula="590214*logheight/1647668"/>
            <draw:equation draw:name="f1354" draw:formula="874462*logwidth/1138402"/>
            <draw:equation draw:name="f1355" draw:formula="590214*logheight/1647668"/>
            <draw:equation draw:name="f1356" draw:formula="742687*logwidth/1138402"/>
            <draw:equation draw:name="f1357" draw:formula="645721*logheight/1647668"/>
            <draw:equation draw:name="f1358" draw:formula="507648*logwidth/1138402"/>
            <draw:equation draw:name="f1359" draw:formula="0*logheight/1647668"/>
            <draw:equation draw:name="f1360" draw:formula="0*logwidth/1138402"/>
            <draw:equation draw:name="f1361" draw:formula="219247*logheight/1647668"/>
            <draw:equation draw:name="f1362" draw:formula="352839*logwidth/1138402"/>
            <draw:equation draw:name="f1363" draw:formula="1647668*logheight/1647668"/>
            <draw:equation draw:name="f1364" draw:formula="1138402*logwidth/1138402"/>
            <draw:equation draw:name="f1365" draw:formula="1491559*logheight/1647668"/>
            <draw:equation draw:name="f1366" draw:formula="997088*logwidth/1138402"/>
            <draw:equation draw:name="f1367" draw:formula="490474*logheight/1647668"/>
            <draw:equation draw:name="f1368" draw:formula="857463*logwidth/1138402"/>
            <draw:equation draw:name="f1369" draw:formula="400036*logheight/1647668"/>
            <draw:equation draw:name="f1370" draw:formula="874462*logwidth/1138402"/>
            <draw:equation draw:name="f1371" draw:formula="590214*logheight/1647668"/>
            <draw:equation draw:name="f1372" draw:formula="874462*logwidth/1138402"/>
            <draw:equation draw:name="f1373" draw:formula="590214*logheight/1647668"/>
            <draw:equation draw:name="f1374" draw:formula="742687*logwidth/1138402"/>
            <draw:equation draw:name="f1375" draw:formula="645721*logheight/1647668"/>
            <draw:equation draw:name="f1376" draw:formula="507648*logwidth/1138402"/>
            <draw:equation draw:name="f1377" draw:formula="0*logheight/1647668"/>
            <draw:equation draw:name="f1378" draw:formula="514691*logwidth/1138402"/>
            <draw:equation draw:name="f1379" draw:formula="16802*logheight/1647668"/>
            <draw:equation draw:name="f1380" draw:formula="0*logwidth/1138402"/>
            <draw:equation draw:name="f1381" draw:formula="219247*logheight/1647668"/>
            <draw:equation draw:name="f1382" draw:formula="352839*logwidth/1138402"/>
            <draw:equation draw:name="f1383" draw:formula="1647668*logheight/1647668"/>
            <draw:equation draw:name="f1384" draw:formula="1138402*logwidth/1138402"/>
            <draw:equation draw:name="f1385" draw:formula="1491559*logheight/1647668"/>
            <draw:equation draw:name="f1386" draw:formula="997088*logwidth/1138402"/>
            <draw:equation draw:name="f1387" draw:formula="490474*logheight/1647668"/>
            <draw:equation draw:name="f1388" draw:formula="857463*logwidth/1138402"/>
            <draw:equation draw:name="f1389" draw:formula="400036*logheight/1647668"/>
            <draw:equation draw:name="f1390" draw:formula="874462*logwidth/1138402"/>
            <draw:equation draw:name="f1391" draw:formula="590214*logheight/1647668"/>
            <draw:equation draw:name="f1392" draw:formula="874462*logwidth/1138402"/>
            <draw:equation draw:name="f1393" draw:formula="590214*logheight/1647668"/>
            <draw:equation draw:name="f1394" draw:formula="742687*logwidth/1138402"/>
            <draw:equation draw:name="f1395" draw:formula="645721*logheight/1647668"/>
            <draw:equation draw:name="f1396" draw:formula="507648*logwidth/1138402"/>
            <draw:equation draw:name="f1397" draw:formula="0*logheight/1647668"/>
            <draw:equation draw:name="f1398" draw:formula="178132*logwidth/1138402"/>
            <draw:equation draw:name="f1399" draw:formula="20487*logheight/1647668"/>
            <draw:equation draw:name="f1400" draw:formula="0*logwidth/1138402"/>
            <draw:equation draw:name="f1401" draw:formula="219247*logheight/1647668"/>
            <draw:equation draw:name="f1402" draw:formula="352839*logwidth/1138402"/>
            <draw:equation draw:name="f1403" draw:formula="1647668*logheight/1647668"/>
            <draw:equation draw:name="f1404" draw:formula="1138402*logwidth/1138402"/>
            <draw:equation draw:name="f1405" draw:formula="1491559*logheight/1647668"/>
            <draw:equation draw:name="f1406" draw:formula="997088*logwidth/1138402"/>
            <draw:equation draw:name="f1407" draw:formula="490474*logheight/1647668"/>
            <draw:equation draw:name="f1408" draw:formula="857463*logwidth/1138402"/>
            <draw:equation draw:name="f1409" draw:formula="400036*logheight/1647668"/>
            <draw:equation draw:name="f1410" draw:formula="874462*logwidth/1138402"/>
            <draw:equation draw:name="f1411" draw:formula="590214*logheight/1647668"/>
            <draw:equation draw:name="f1412" draw:formula="874462*logwidth/1138402"/>
            <draw:equation draw:name="f1413" draw:formula="569727*logheight/1627181"/>
            <draw:equation draw:name="f1414" draw:formula="742687*logwidth/1138402"/>
            <draw:equation draw:name="f1415" draw:formula="625234*logheight/1627181"/>
            <draw:equation draw:name="f1416" draw:formula="506507*logwidth/1138402"/>
            <draw:equation draw:name="f1417" draw:formula="3111*logheight/1627181"/>
            <draw:equation draw:name="f1418" draw:formula="178132*logwidth/1138402"/>
            <draw:equation draw:name="f1419" draw:formula="0*logheight/1627181"/>
            <draw:equation draw:name="f1420" draw:formula="0*logwidth/1138402"/>
            <draw:equation draw:name="f1421" draw:formula="198760*logheight/1627181"/>
            <draw:equation draw:name="f1422" draw:formula="352839*logwidth/1138402"/>
            <draw:equation draw:name="f1423" draw:formula="1627181*logheight/1627181"/>
            <draw:equation draw:name="f1424" draw:formula="1138402*logwidth/1138402"/>
            <draw:equation draw:name="f1425" draw:formula="1471072*logheight/1627181"/>
            <draw:equation draw:name="f1426" draw:formula="997088*logwidth/1138402"/>
            <draw:equation draw:name="f1427" draw:formula="469987*logheight/1627181"/>
            <draw:equation draw:name="f1428" draw:formula="857463*logwidth/1138402"/>
            <draw:equation draw:name="f1429" draw:formula="379549*logheight/1627181"/>
            <draw:equation draw:name="f1430" draw:formula="874462*logwidth/1138402"/>
            <draw:equation draw:name="f1431" draw:formula="569727*logheight/1627181"/>
            <draw:equation draw:name="f1432" draw:formula="874462*logwidth/1138402"/>
            <draw:equation draw:name="f1433" draw:formula="566616*logheight/1624070"/>
            <draw:equation draw:name="f1434" draw:formula="742687*logwidth/1138402"/>
            <draw:equation draw:name="f1435" draw:formula="622123*logheight/1624070"/>
            <draw:equation draw:name="f1436" draw:formula="506507*logwidth/1138402"/>
            <draw:equation draw:name="f1437" draw:formula="0*logheight/1624070"/>
            <draw:equation draw:name="f1438" draw:formula="224338*logwidth/1138402"/>
            <draw:equation draw:name="f1439" draw:formula="35131*logheight/1624070"/>
            <draw:equation draw:name="f1440" draw:formula="0*logwidth/1138402"/>
            <draw:equation draw:name="f1441" draw:formula="195649*logheight/1624070"/>
            <draw:equation draw:name="f1442" draw:formula="352839*logwidth/1138402"/>
            <draw:equation draw:name="f1443" draw:formula="1624070*logheight/1624070"/>
            <draw:equation draw:name="f1444" draw:formula="1138402*logwidth/1138402"/>
            <draw:equation draw:name="f1445" draw:formula="1467961*logheight/1624070"/>
            <draw:equation draw:name="f1446" draw:formula="997088*logwidth/1138402"/>
            <draw:equation draw:name="f1447" draw:formula="466876*logheight/1624070"/>
            <draw:equation draw:name="f1448" draw:formula="857463*logwidth/1138402"/>
            <draw:equation draw:name="f1449" draw:formula="376438*logheight/1624070"/>
            <draw:equation draw:name="f1450" draw:formula="874462*logwidth/1138402"/>
            <draw:equation draw:name="f1451" draw:formula="566616*logheight/1624070"/>
            <draw:equation draw:name="f1452" draw:formula="818844*logwidth/1082784"/>
            <draw:equation draw:name="f1453" draw:formula="566616*logheight/1624070"/>
            <draw:equation draw:name="f1454" draw:formula="687069*logwidth/1082784"/>
            <draw:equation draw:name="f1455" draw:formula="622123*logheight/1624070"/>
            <draw:equation draw:name="f1456" draw:formula="450889*logwidth/1082784"/>
            <draw:equation draw:name="f1457" draw:formula="0*logheight/1624070"/>
            <draw:equation draw:name="f1458" draw:formula="168720*logwidth/1082784"/>
            <draw:equation draw:name="f1459" draw:formula="35131*logheight/1624070"/>
            <draw:equation draw:name="f1460" draw:formula="0*logwidth/1082784"/>
            <draw:equation draw:name="f1461" draw:formula="149646*logheight/1624070"/>
            <draw:equation draw:name="f1462" draw:formula="297221*logwidth/1082784"/>
            <draw:equation draw:name="f1463" draw:formula="1624070*logheight/1624070"/>
            <draw:equation draw:name="f1464" draw:formula="1082784*logwidth/1082784"/>
            <draw:equation draw:name="f1465" draw:formula="1467961*logheight/1624070"/>
            <draw:equation draw:name="f1466" draw:formula="941470*logwidth/1082784"/>
            <draw:equation draw:name="f1467" draw:formula="466876*logheight/1624070"/>
            <draw:equation draw:name="f1468" draw:formula="801845*logwidth/1082784"/>
            <draw:equation draw:name="f1469" draw:formula="376438*logheight/1624070"/>
            <draw:equation draw:name="f1470" draw:formula="818844*logwidth/1082784"/>
            <draw:equation draw:name="f1471" draw:formula="566616*logheight/1624070"/>
            <draw:equation draw:name="f1472" draw:formula="818844*logwidth/1082784"/>
            <draw:equation draw:name="f1473" draw:formula="566616*logheight/1626089"/>
            <draw:equation draw:name="f1474" draw:formula="687069*logwidth/1082784"/>
            <draw:equation draw:name="f1475" draw:formula="622123*logheight/1626089"/>
            <draw:equation draw:name="f1476" draw:formula="450889*logwidth/1082784"/>
            <draw:equation draw:name="f1477" draw:formula="0*logheight/1626089"/>
            <draw:equation draw:name="f1478" draw:formula="168720*logwidth/1082784"/>
            <draw:equation draw:name="f1479" draw:formula="35131*logheight/1626089"/>
            <draw:equation draw:name="f1480" draw:formula="0*logwidth/1082784"/>
            <draw:equation draw:name="f1481" draw:formula="149646*logheight/1626089"/>
            <draw:equation draw:name="f1482" draw:formula="248179*logwidth/1082784"/>
            <draw:equation draw:name="f1483" draw:formula="1626089*logheight/1626089"/>
            <draw:equation draw:name="f1484" draw:formula="1082784*logwidth/1082784"/>
            <draw:equation draw:name="f1485" draw:formula="1467961*logheight/1626089"/>
            <draw:equation draw:name="f1486" draw:formula="941470*logwidth/1082784"/>
            <draw:equation draw:name="f1487" draw:formula="466876*logheight/1626089"/>
            <draw:equation draw:name="f1488" draw:formula="801845*logwidth/1082784"/>
            <draw:equation draw:name="f1489" draw:formula="376438*logheight/1626089"/>
            <draw:equation draw:name="f1490" draw:formula="818844*logwidth/1082784"/>
            <draw:equation draw:name="f1491" draw:formula="566616*logheight/1626089"/>
            <draw:equation draw:name="f1492" draw:formula="796423*logwidth/1060363"/>
            <draw:equation draw:name="f1493" draw:formula="566616*logheight/1626089"/>
            <draw:equation draw:name="f1494" draw:formula="664648*logwidth/1060363"/>
            <draw:equation draw:name="f1495" draw:formula="622123*logheight/1626089"/>
            <draw:equation draw:name="f1496" draw:formula="428468*logwidth/1060363"/>
            <draw:equation draw:name="f1497" draw:formula="0*logheight/1626089"/>
            <draw:equation draw:name="f1498" draw:formula="146299*logwidth/1060363"/>
            <draw:equation draw:name="f1499" draw:formula="35131*logheight/1626089"/>
            <draw:equation draw:name="f1500" draw:formula="0*logwidth/1060363"/>
            <draw:equation draw:name="f1501" draw:formula="146047*logheight/1626089"/>
            <draw:equation draw:name="f1502" draw:formula="225758*logwidth/1060363"/>
            <draw:equation draw:name="f1503" draw:formula="1626089*logheight/1626089"/>
            <draw:equation draw:name="f1504" draw:formula="1060363*logwidth/1060363"/>
            <draw:equation draw:name="f1505" draw:formula="1467961*logheight/1626089"/>
            <draw:equation draw:name="f1506" draw:formula="919049*logwidth/1060363"/>
            <draw:equation draw:name="f1507" draw:formula="466876*logheight/1626089"/>
            <draw:equation draw:name="f1508" draw:formula="779424*logwidth/1060363"/>
            <draw:equation draw:name="f1509" draw:formula="376438*logheight/1626089"/>
            <draw:equation draw:name="f1510" draw:formula="796423*logwidth/1060363"/>
            <draw:equation draw:name="f1511" draw:formula="566616*logheight/1626089"/>
            <draw:equation draw:name="f1512" draw:formula="791748*logwidth/1055688"/>
            <draw:equation draw:name="f1513" draw:formula="566616*logheight/1626089"/>
            <draw:equation draw:name="f1514" draw:formula="659973*logwidth/1055688"/>
            <draw:equation draw:name="f1515" draw:formula="622123*logheight/1626089"/>
            <draw:equation draw:name="f1516" draw:formula="423793*logwidth/1055688"/>
            <draw:equation draw:name="f1517" draw:formula="0*logheight/1626089"/>
            <draw:equation draw:name="f1518" draw:formula="141624*logwidth/1055688"/>
            <draw:equation draw:name="f1519" draw:formula="35131*logheight/1626089"/>
            <draw:equation draw:name="f1520" draw:formula="0*logwidth/1055688"/>
            <draw:equation draw:name="f1521" draw:formula="141394*logheight/1626089"/>
            <draw:equation draw:name="f1522" draw:formula="221083*logwidth/1055688"/>
            <draw:equation draw:name="f1523" draw:formula="1626089*logheight/1626089"/>
            <draw:equation draw:name="f1524" draw:formula="1055688*logwidth/1055688"/>
            <draw:equation draw:name="f1525" draw:formula="1467961*logheight/1626089"/>
            <draw:equation draw:name="f1526" draw:formula="914374*logwidth/1055688"/>
            <draw:equation draw:name="f1527" draw:formula="466876*logheight/1626089"/>
            <draw:equation draw:name="f1528" draw:formula="774749*logwidth/1055688"/>
            <draw:equation draw:name="f1529" draw:formula="376438*logheight/1626089"/>
            <draw:equation draw:name="f1530" draw:formula="791748*logwidth/1055688"/>
            <draw:equation draw:name="f1531" draw:formula="566616*logheight/1626089"/>
            <draw:equation draw:name="f1532" draw:formula="714937*logwidth/978877"/>
            <draw:equation draw:name="f1533" draw:formula="566616*logheight/1626089"/>
            <draw:equation draw:name="f1534" draw:formula="583162*logwidth/978877"/>
            <draw:equation draw:name="f1535" draw:formula="622123*logheight/1626089"/>
            <draw:equation draw:name="f1536" draw:formula="346982*logwidth/978877"/>
            <draw:equation draw:name="f1537" draw:formula="0*logheight/1626089"/>
            <draw:equation draw:name="f1538" draw:formula="64813*logwidth/978877"/>
            <draw:equation draw:name="f1539" draw:formula="35131*logheight/1626089"/>
            <draw:equation draw:name="f1540" draw:formula="0*logwidth/978877"/>
            <draw:equation draw:name="f1541" draw:formula="439317*logheight/1626089"/>
            <draw:equation draw:name="f1542" draw:formula="144272*logwidth/978877"/>
            <draw:equation draw:name="f1543" draw:formula="1626089*logheight/1626089"/>
            <draw:equation draw:name="f1544" draw:formula="978877*logwidth/978877"/>
            <draw:equation draw:name="f1545" draw:formula="1467961*logheight/1626089"/>
            <draw:equation draw:name="f1546" draw:formula="837563*logwidth/978877"/>
            <draw:equation draw:name="f1547" draw:formula="466876*logheight/1626089"/>
            <draw:equation draw:name="f1548" draw:formula="697938*logwidth/978877"/>
            <draw:equation draw:name="f1549" draw:formula="376438*logheight/1626089"/>
            <draw:equation draw:name="f1550" draw:formula="714937*logwidth/978877"/>
            <draw:equation draw:name="f1551" draw:formula="566616*logheight/1626089"/>
            <draw:equation draw:name="f1552" draw:formula="714937*logwidth/978877"/>
            <draw:equation draw:name="f1553" draw:formula="566616*logheight/1626089"/>
            <draw:equation draw:name="f1554" draw:formula="583162*logwidth/978877"/>
            <draw:equation draw:name="f1555" draw:formula="622123*logheight/1626089"/>
            <draw:equation draw:name="f1556" draw:formula="346982*logwidth/978877"/>
            <draw:equation draw:name="f1557" draw:formula="0*logheight/1626089"/>
            <draw:equation draw:name="f1558" draw:formula="312994*logwidth/978877"/>
            <draw:equation draw:name="f1559" draw:formula="377743*logheight/1626089"/>
            <draw:equation draw:name="f1560" draw:formula="0*logwidth/978877"/>
            <draw:equation draw:name="f1561" draw:formula="439317*logheight/1626089"/>
            <draw:equation draw:name="f1562" draw:formula="144272*logwidth/978877"/>
            <draw:equation draw:name="f1563" draw:formula="1626089*logheight/1626089"/>
            <draw:equation draw:name="f1564" draw:formula="978877*logwidth/978877"/>
            <draw:equation draw:name="f1565" draw:formula="1467961*logheight/1626089"/>
            <draw:equation draw:name="f1566" draw:formula="837563*logwidth/978877"/>
            <draw:equation draw:name="f1567" draw:formula="466876*logheight/1626089"/>
            <draw:equation draw:name="f1568" draw:formula="697938*logwidth/978877"/>
            <draw:equation draw:name="f1569" draw:formula="376438*logheight/1626089"/>
            <draw:equation draw:name="f1570" draw:formula="714937*logwidth/978877"/>
            <draw:equation draw:name="f1571" draw:formula="566616*logheight/1626089"/>
            <draw:equation draw:name="f1572" draw:formula="714937*logwidth/978877"/>
            <draw:equation draw:name="f1573" draw:formula="338311*logheight/1397784"/>
            <draw:equation draw:name="f1574" draw:formula="583162*logwidth/978877"/>
            <draw:equation draw:name="f1575" draw:formula="393818*logheight/1397784"/>
            <draw:equation draw:name="f1576" draw:formula="538396*logwidth/978877"/>
            <draw:equation draw:name="f1577" draw:formula="0*logheight/1397784"/>
            <draw:equation draw:name="f1578" draw:formula="312994*logwidth/978877"/>
            <draw:equation draw:name="f1579" draw:formula="149438*logheight/1397784"/>
            <draw:equation draw:name="f1580" draw:formula="0*logwidth/978877"/>
            <draw:equation draw:name="f1581" draw:formula="211012*logheight/1397784"/>
            <draw:equation draw:name="f1582" draw:formula="144272*logwidth/978877"/>
            <draw:equation draw:name="f1583" draw:formula="1397784*logheight/1397784"/>
            <draw:equation draw:name="f1584" draw:formula="978877*logwidth/978877"/>
            <draw:equation draw:name="f1585" draw:formula="1239656*logheight/1397784"/>
            <draw:equation draw:name="f1586" draw:formula="837563*logwidth/978877"/>
            <draw:equation draw:name="f1587" draw:formula="238571*logheight/1397784"/>
            <draw:equation draw:name="f1588" draw:formula="697938*logwidth/978877"/>
            <draw:equation draw:name="f1589" draw:formula="148133*logheight/1397784"/>
            <draw:equation draw:name="f1590" draw:formula="714937*logwidth/978877"/>
            <draw:equation draw:name="f1591" draw:formula="338311*logheight/1397784"/>
            <draw:equation draw:name="f1592" draw:formula="697938*logwidth/978877"/>
            <draw:equation draw:name="f1593" draw:formula="148133*logheight/1397784"/>
            <draw:equation draw:name="f1594" draw:formula="583162*logwidth/978877"/>
            <draw:equation draw:name="f1595" draw:formula="393818*logheight/1397784"/>
            <draw:equation draw:name="f1596" draw:formula="538396*logwidth/978877"/>
            <draw:equation draw:name="f1597" draw:formula="0*logheight/1397784"/>
            <draw:equation draw:name="f1598" draw:formula="312994*logwidth/978877"/>
            <draw:equation draw:name="f1599" draw:formula="149438*logheight/1397784"/>
            <draw:equation draw:name="f1600" draw:formula="0*logwidth/978877"/>
            <draw:equation draw:name="f1601" draw:formula="211012*logheight/1397784"/>
            <draw:equation draw:name="f1602" draw:formula="144272*logwidth/978877"/>
            <draw:equation draw:name="f1603" draw:formula="1397784*logheight/1397784"/>
            <draw:equation draw:name="f1604" draw:formula="978877*logwidth/978877"/>
            <draw:equation draw:name="f1605" draw:formula="1239656*logheight/1397784"/>
            <draw:equation draw:name="f1606" draw:formula="837563*logwidth/978877"/>
            <draw:equation draw:name="f1607" draw:formula="238571*logheight/1397784"/>
            <draw:equation draw:name="f1608" draw:formula="697938*logwidth/978877"/>
            <draw:equation draw:name="f1609" draw:formula="148133*logheight/1397784"/>
            <draw:equation draw:name="f1610" draw:formula="697938*logwidth/978877"/>
            <draw:equation draw:name="f1611" draw:formula="398097*logheight/1647748"/>
            <draw:equation draw:name="f1612" draw:formula="743322*logwidth/978877"/>
            <draw:equation draw:name="f1613" draw:formula="0*logheight/1647748"/>
            <draw:equation draw:name="f1614" draw:formula="538396*logwidth/978877"/>
            <draw:equation draw:name="f1615" draw:formula="249964*logheight/1647748"/>
            <draw:equation draw:name="f1616" draw:formula="312994*logwidth/978877"/>
            <draw:equation draw:name="f1617" draw:formula="399402*logheight/1647748"/>
            <draw:equation draw:name="f1618" draw:formula="0*logwidth/978877"/>
            <draw:equation draw:name="f1619" draw:formula="460976*logheight/1647748"/>
            <draw:equation draw:name="f1620" draw:formula="144272*logwidth/978877"/>
            <draw:equation draw:name="f1621" draw:formula="1647748*logheight/1647748"/>
            <draw:equation draw:name="f1622" draw:formula="978877*logwidth/978877"/>
            <draw:equation draw:name="f1623" draw:formula="1489620*logheight/1647748"/>
            <draw:equation draw:name="f1624" draw:formula="837563*logwidth/978877"/>
            <draw:equation draw:name="f1625" draw:formula="488535*logheight/1647748"/>
            <draw:equation draw:name="f1626" draw:formula="697938*logwidth/978877"/>
            <draw:equation draw:name="f1627" draw:formula="398097*logheight/1647748"/>
            <draw:equation draw:name="f1628" draw:formula="837563*logwidth/978877"/>
            <draw:equation draw:name="f1629" draw:formula="488535*logheight/1647748"/>
            <draw:equation draw:name="f1630" draw:formula="743322*logwidth/978877"/>
            <draw:equation draw:name="f1631" draw:formula="0*logheight/1647748"/>
            <draw:equation draw:name="f1632" draw:formula="538396*logwidth/978877"/>
            <draw:equation draw:name="f1633" draw:formula="249964*logheight/1647748"/>
            <draw:equation draw:name="f1634" draw:formula="312994*logwidth/978877"/>
            <draw:equation draw:name="f1635" draw:formula="399402*logheight/1647748"/>
            <draw:equation draw:name="f1636" draw:formula="0*logwidth/978877"/>
            <draw:equation draw:name="f1637" draw:formula="460976*logheight/1647748"/>
            <draw:equation draw:name="f1638" draw:formula="144272*logwidth/978877"/>
            <draw:equation draw:name="f1639" draw:formula="1647748*logheight/1647748"/>
            <draw:equation draw:name="f1640" draw:formula="978877*logwidth/978877"/>
            <draw:equation draw:name="f1641" draw:formula="1489620*logheight/1647748"/>
            <draw:equation draw:name="f1642" draw:formula="837563*logwidth/978877"/>
            <draw:equation draw:name="f1643" draw:formula="488535*logheight/1647748"/>
            <draw:equation draw:name="f1644" draw:formula="logwidth"/>
            <draw:equation draw:name="f1645" draw:formula="logheight"/>
          </draw:enhanced-geometry>
        </draw:custom-shape>
        <draw:frame draw:name="表格 39" draw:style-name="standard" draw:layer="layout" svg:width="23.333cm" svg:height="4.118cm" svg:x="0.638cm" svg:y="13.7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0"><text:span text:style-name="T9">標別</text:span></text:p>
              </table:table-cell>
              <table:table-cell>
                <text:p text:style-name="P20"><text:span text:style-name="T10">里程距</text:span></text:p>
              </table:table-cell>
              <table:table-cell>
                <text:p text:style-name="P20"><text:span text:style-name="T9">疏濬量</text:span><text:span text:style-name="T9">(</text:span><text:span text:style-name="T9">萬</text:span><text:span text:style-name="T9">m3)</text:span></text:p>
              </table:table-cell>
              <table:table-cell>
                <text:p text:style-name="P20"><text:span text:style-name="T9">經費</text:span><text:span text:style-name="T9">(</text:span><text:span text:style-name="T9">萬元</text:span><text:span text:style-name="T9">)</text:span></text:p>
              </table:table-cell>
              <table:table-cell>
                <text:p text:style-name="P20"><text:span text:style-name="T9">工期</text:span><text:span text:style-name="T9">(</text:span><text:span text:style-name="T9">月</text:span><text:span text:style-name="T9">)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11">第二標</text:span></text:p>
              </table:table-cell>
              <table:table-cell>
                <text:p text:style-name="P20"><text:span text:style-name="T12">0K+150~0K+300</text:span></text:p>
              </table:table-cell>
              <table:table-cell>
                <text:p text:style-name="P20"><text:span text:style-name="T12">8</text:span></text:p>
              </table:table-cell>
              <table:table-cell>
                <text:p text:style-name="P20"><text:span text:style-name="T13">6,000</text:span></text:p>
              </table:table-cell>
              <table:table-cell>
                <text:p text:style-name="P20"><text:span text:style-name="T11">7</text:span></text:p>
              </table:table-cell>
            </table:table-row>
            <table:table-row table:style-name="ro1" table:default-cell-style-name="ce3">
              <table:table-cell>
                <text:p text:style-name="P20"><text:span text:style-name="T11">第三標</text:span></text:p>
              </table:table-cell>
              <table:table-cell>
                <text:p text:style-name="P17"><text:span text:style-name="T12">0K-240~0K+000</text:span></text:p>
              </table:table-cell>
              <table:table-cell>
                <text:p text:style-name="P20"><text:span text:style-name="T12">6</text:span></text:p>
              </table:table-cell>
              <table:table-cell>
                <text:p text:style-name="P17"><text:span text:style-name="T12">4,500</text:span></text:p>
              </table:table-cell>
              <table:table-cell>
                <text:p text:style-name="P20"><text:span text:style-name="T11">6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1">第四標</text:span></text:p>
              </table:table-cell>
              <table:table-cell>
                <text:p text:style-name="P17"><text:span text:style-name="T12">0K+000~0K+150</text:span></text:p>
              </table:table-cell>
              <table:table-cell>
                <text:p text:style-name="P20"><text:span text:style-name="T12">6</text:span></text:p>
              </table:table-cell>
              <table:table-cell>
                <text:p text:style-name="P20"><text:span text:style-name="T12">4,500</text:span></text:p>
              </table:table-cell>
              <table:table-cell>
                <text:p text:style-name="P20"><text:span text:style-name="T11">6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圓角矩形 49" draw:style-name="gr16" draw:text-style-name="P4" draw:layer="layout" svg:width="2.004cm" svg:height="0.94cm" svg:x="4.521cm" svg:y="10.221cm">
          <text:p text:style-name="P17"><text:span text:style-name="T14">三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0" draw:style-name="gr16" draw:text-style-name="P4" draw:layer="layout" svg:width="2.004cm" svg:height="0.94cm" svg:x="6.209cm" svg:y="8.167cm">
          <text:p text:style-name="P17"><text:span text:style-name="T14">四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1" draw:style-name="gr16" draw:text-style-name="P4" draw:layer="layout" svg:width="2.004cm" svg:height="0.94cm" svg:x="9.599cm" svg:y="9.057cm">
          <text:p text:style-name="P17"><text:span text:style-name="T14">二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投影片編號版面配置區 4" presentation:style-name="pr1" draw:text-style-name="P2" draw:layer="layout" svg:width="5.926cm" svg:height="1.322cm" svg:x="18.575cm" svg:y="17.126cm" presentation:class="page-number" presentation:user-transformed="true">
          <draw:text-box>
            <text:p text:style-name="P1"><text:span text:style-name="T15"><text:page-number>&lt;編號&gt;</text:page-number></text:span></text:p>
          </draw:text-box>
        </draw:frame>
        <draw:custom-shape draw:name="圓角矩形 53" draw:style-name="gr20" draw:text-style-name="P21" draw:layer="layout" svg:width="15.396cm" svg:height="0.94cm" svg:x="4.692cm" svg:y="0.917cm">
          <text:p text:style-name="P3"><text:span text:style-name="T16">二重疏洪道入口段疏濬實施計畫分期分標示意圖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ahoma" svg:font-family="Tahoma"/>
    <style:font-face style:name="新細明體1" svg:font-family="新細明體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微軟正黑體3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Tahoma2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ffffff" draw:end-color="#ffff66" draw:start-intensity="100%" draw:end-intensity="100%" draw:angle="900" draw:border="0%"/>
    <draw:fill-image draw:name="msFillBitmap_20_1" draw:display-name="msFillBitmap 1" xlink:href="Pictures/10000000000002D00000021C67398818B464389A.png" xlink:type="simple" xlink:show="embed" xlink:actuate="onLoad"/>
    <draw:fill-image draw:name="msFillBitmap_20_2" draw:display-name="msFillBitmap 2" xlink:href="Pictures/100000000000034A000001A80AB1A6CE0A2CC640.jp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兩項物件-background" style:display-name="1_兩項物件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兩項物件-backgroundobjects" style:display-name="1_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兩項物件-notes" style:display-name="1_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兩項物件-outline1" style:display-name="1_兩項物件-outline1" style:family="presentation">
      <style:graphic-properties draw:stroke="none" draw:fill="none" draw:auto-grow-height="false" draw:fit-to-size="shrink-to-fit">
        <text:list-style style:name="_31__5f_兩項物件-outline1" style:display-name="1_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_31__5f_兩項物件-outline2" style:display-name="1_兩項物件-outline2" style:family="presentation" style:parent-style-name="_31__5f_兩項物件-outline1">
      <style:paragraph-properties fo:margin-top="0.4cm" fo:margin-bottom="0cm" fo:line-height="100%" fo:text-align="start" style:writing-mode="lr-tb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_31__5f_兩項物件-outline3" style:display-name="1_兩項物件-outline3" style:family="presentation" style:parent-style-name="_31__5f_兩項物件-outline2">
      <style:paragraph-properties fo:margin-top="0.3cm" fo:margin-bottom="0cm" fo:line-height="100%" fo:text-align="start" style:writing-mode="lr-tb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_31__5f_兩項物件-outline4" style:display-name="1_兩項物件-outline4" style:family="presentation" style:parent-style-name="_31__5f_兩項物件-outline3">
      <style:paragraph-properties fo:margin-top="0.2cm" fo:margin-bottom="0cm" fo:line-height="100%" fo:text-align="start" style:writing-mode="lr-tb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_31__5f_兩項物件-outline5" style:display-name="1_兩項物件-outline5" style:family="presentation" style:parent-style-name="_31__5f_兩項物件-outline4">
      <style:paragraph-properties fo:margin-top="0.1cm" fo:margin-bottom="0cm"/>
      <style:text-properties fo:font-size="20pt" style:font-size-asian="20pt" style:font-size-complex="20pt"/>
    </style:style>
    <style:style style:name="_31__5f_兩項物件-outline6" style:display-name="1_兩項物件-outline6" style:family="presentation" style:parent-style-name="_31__5f_兩項物件-outline5">
      <style:paragraph-properties fo:margin-top="0.1cm" fo:margin-bottom="0cm"/>
      <style:text-properties fo:font-size="20pt" style:font-size-asian="20pt" style:font-size-complex="20pt"/>
    </style:style>
    <style:style style:name="_31__5f_兩項物件-outline7" style:display-name="1_兩項物件-outline7" style:family="presentation" style:parent-style-name="_31__5f_兩項物件-outline6">
      <style:paragraph-properties fo:margin-top="0.1cm" fo:margin-bottom="0cm"/>
      <style:text-properties fo:font-size="20pt" style:font-size-asian="20pt" style:font-size-complex="20pt"/>
    </style:style>
    <style:style style:name="_31__5f_兩項物件-outline8" style:display-name="1_兩項物件-outline8" style:family="presentation" style:parent-style-name="_31__5f_兩項物件-outline7">
      <style:paragraph-properties fo:margin-top="0.1cm" fo:margin-bottom="0cm"/>
      <style:text-properties fo:font-size="20pt" style:font-size-asian="20pt" style:font-size-complex="20pt"/>
    </style:style>
    <style:style style:name="_31__5f_兩項物件-outline9" style:display-name="1_兩項物件-outline9" style:family="presentation" style:parent-style-name="_31__5f_兩項物件-outline8">
      <style:paragraph-properties fo:margin-top="0.1cm" fo:margin-bottom="0cm"/>
      <style:text-properties fo:font-size="20pt" style:font-size-asian="20pt" style:font-size-complex="20pt"/>
    </style:style>
    <style:style style:name="_31__5f_兩項物件-subtitle" style:display-name="1_兩項物件-subtitle" style:family="presentation">
      <style:graphic-properties draw:stroke="none" draw:fill="none" draw:textarea-vertical-align="middle">
        <text:list-style style:name="_31__5f_兩項物件-subtitle" style:display-name="1_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兩項物件-title" style:display-name="1_兩項物件-title" style:family="presentation">
      <style:graphic-properties draw:stroke="none" draw:fill="none" draw:textarea-vertical-align="middle">
        <text:list-style style:name="_31__5f_兩項物件-title" style:display-name="1_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99cc" draw:stroke-linejoin="round" draw:fill="none" draw:textarea-horizontal-align="center" draw:textarea-vertical-align="top" draw:auto-grow-height="true" draw:fit-to-size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_31__5f_兩項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兩項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兩項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_31__5f_兩項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_5f_兩項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5.8999996185303pt"/>
    </style:style>
    <style:style style:name="MP11" style:family="paragraph">
      <style:paragraph-properties fo:margin-left="0cm" fo:margin-right="0cm" fo:margin-top="0.182cm" fo:margin-bottom="0cm" fo:line-height="100%" fo:text-align="start" fo:text-indent="0cm" style:writing-mode="lr-tb"/>
      <style:text-properties fo:font-size="25.8999996185303pt"/>
    </style:style>
    <style:style style:name="MP12" style:family="paragraph">
      <style:paragraph-properties fo:margin-left="0cm" fo:margin-right="0cm" fo:margin-top="0.156cm" fo:margin-bottom="0cm" fo:line-height="100%" fo:text-align="start" fo:text-indent="0cm" style:writing-mode="lr-tb"/>
      <style:text-properties fo:font-size="25.8999996185303pt"/>
    </style:style>
    <style:style style:name="MP13" style:family="paragraph">
      <style:paragraph-properties fo:margin-left="0cm" fo:margin-right="0cm" fo:margin-top="0.13cm" fo:margin-bottom="0cm" fo:line-height="100%" fo:text-align="start" fo:text-indent="0cm" style:writing-mode="lr-tb"/>
      <style:text-properties fo:font-size="25.8999996185303pt"/>
    </style:style>
    <style:style style:name="MP14" style:family="paragraph">
      <style:paragraph-properties fo:margin-left="0cm" fo:margin-right="0cm" fo:margin-top="0.117cm" fo:margin-bottom="0cm" fo:line-height="100%" fo:text-align="start" fo:text-indent="0cm" style:writing-mode="lr-tb"/>
      <style:text-properties fo:font-size="25.8999996185303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.8999996185303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name-asian="新細明體1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25.8999996185303pt" fo:letter-spacing="normal" fo:font-style="normal" style:text-underline-style="none" fo:font-weight="normal" style:font-name-asian="新細明體1" style:font-size-asian="25.8999996185303pt" style:font-style-asian="normal" style:font-weight-asian="normal" style:font-size-complex="25.8999996185303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2.2000007629395pt" fo:letter-spacing="normal" fo:font-style="normal" style:text-underline-style="none" fo:font-weight="normal" style:font-name-asian="新細明體1" style:font-size-asian="22.2000007629395pt" style:font-style-asian="normal" style:font-weight-asian="normal" style:font-size-complex="22.2000007629395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18.5pt" fo:letter-spacing="normal" fo:font-style="normal" style:text-underline-style="none" fo:font-weight="normal" style:font-name-asian="新細明體1" style:font-size-asian="18.5pt" style:font-style-asian="normal" style:font-weight-asian="normal" style:font-size-complex="18.5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16.6000003814697pt" fo:letter-spacing="normal" fo:font-style="normal" style:text-underline-style="none" fo:font-weight="normal" style:font-name-asian="新細明體1" style:font-size-asian="16.6000003814697pt" style:font-style-asian="normal" style:font-weight-asian="normal" style:font-size-complex="16.6000003814697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1__5f_兩項物件" style:display-name="1_兩項物件" style:page-layout-name="PM1" draw:style-name="Mdp1">
      <draw:frame draw:name="Picture 33" draw:style-name="Mgr3" draw:text-style-name="MP5" draw:layer="backgroundobjects" svg:width="25.399cm" svg:height="19.053cm" svg:x="0cm" svg:y="0cm">
        <draw:image xlink:href="Pictures/10000000000003C0000002CD1B0158BD33C273CC.jpg" xlink:type="simple" xlink:show="embed" xlink:actuate="onLoad">
          <text:p/>
        </draw:image>
      </draw:frame>
      <draw:line draw:name="Line 34" draw:style-name="Mgr4" draw:text-style-name="MP6" draw:layer="backgroundobjects" svg:x1="0.846cm" svg:y1="2.54cm" svg:x2="24.553cm" svg:y2="2.541cm">
        <text:p/>
      </draw:line>
      <draw:custom-shape draw:name="Rectangle 5" draw:style-name="Mgr5" draw:text-style-name="MP7" draw:layer="backgroundobjects" svg:width="18.396cm" svg:height="1.287cm" svg:x="7.003cm" svg:y="0.0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9" draw:layer="backgroundobjects" svg:width="22.859cm" svg:height="3.809cm" svg:x="1.27cm" svg:y="1.058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2" presentation:style-name="Mpr2" draw:text-style-name="MP15" draw:layer="backgroundobjects" svg:width="10.599cm" svg:height="14.816cm" svg:x="1.905cm" svg:y="2.117cm" presentation:class="outline" presentation:user-transformed="true">
        <draw:text-box>
          <text:list text:style-name="ML3">
            <text:list-item>
              <text:p text:style-name="MP10"><text:span text:style-name="MT2">請按滑鼠，編輯大綱文字格式。</text:span></text:p>
              <text:list>
                <text:list-item>
                  <text:p text:style-name="MP10"><text:span text:style-name="MT2">第二個大綱層次</text:span></text:p>
                  <text:list>
                    <text:list-item>
                      <text:p text:style-name="MP10"><text:span text:style-name="MT2">第三個大綱層次</text:span></text:p>
                      <text:list>
                        <text:list-item>
                          <text:p text:style-name="MP10"><text:span text:style-name="MT2">第四個大綱層次</text:span></text:p>
                          <text:list>
                            <text:list-item>
                              <text:p text:style-name="MP10"><text:span text:style-name="MT2">第五個大綱層次</text:span></text:p>
                              <text:list>
                                <text:list-item>
                                  <text:p text:style-name="MP10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" draw:text-style-name="MP15" draw:layer="backgroundobjects" svg:width="10.599cm" svg:height="14.816cm" svg:x="12.895cm" svg:y="2.117cm" presentation:class="outline" presentation:user-transformed="true">
        <draw:text-box>
          <text:list text:style-name="ML3">
            <text:list-item>
              <text:p text:style-name="MP10"><text:span text:style-name="MT2">請按滑鼠，編輯大綱文字格式。</text:span></text:p>
              <text:list>
                <text:list-item>
                  <text:p text:style-name="MP10"><text:span text:style-name="MT2">第二個大綱層次</text:span></text:p>
                  <text:list>
                    <text:list-item>
                      <text:p text:style-name="MP10"><text:span text:style-name="MT2">第三個大綱層次</text:span></text:p>
                      <text:list>
                        <text:list-item>
                          <text:p text:style-name="MP10"><text:span text:style-name="MT2">第四個大綱層次</text:span></text:p>
                          <text:list>
                            <text:list-item>
                              <text:p text:style-name="MP10"><text:span text:style-name="MT2">第五個大綱層次</text:span></text:p>
                              <text:list>
                                <text:list-item>
                                  <text:p text:style-name="MP10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6" presentation:style-name="Mpr3" draw:text-style-name="MP17" draw:layer="backgroundobjects" svg:width="5.926cm" svg:height="1.322cm" svg:x="18.203cm" svg:y="17.348cm" presentation:class="page-number" presentation:user-transformed="true">
        <draw:text-box>
          <text:p text:style-name="MP16"><text:span text:style-name="MT6"><text:page-number>&lt;編號&gt;</text:page-number></text:span></text:p>
        </draw:text-box>
      </draw:frame>
      <presentation:notes style:page-layout-name="PM0">
        <draw:page-thumbnail presentation:style-name="_31__5f_兩項物件-title" draw:layer="backgroundobjects" svg:width="14.848cm" svg:height="11.136cm" svg:x="3.075cm" svg:y="2.257cm" presentation:class="page"/>
        <draw:frame presentation:style-name="_31__5f_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大湖口溪 石牛溪</dc:title>
    <meta:initial-creator>葉人瑞</meta:initial-creator>
    <dc:creator>葉光輝</dc:creator>
    <meta:editing-cycles>1043</meta:editing-cycles>
    <meta:print-date>2022-07-21T11:20:33</meta:print-date>
    <meta:creation-date>2017-10-31T07:31:48</meta:creation-date>
    <dc:date>2022-08-01T09:13:34</dc:date>
    <meta:editing-duration>P7DT15H36M</meta:editing-duration>
    <meta:generator>LibreOffice/5.1.2.2$Windows_x86 LibreOffice_project/d3bf12ecb743fc0d20e0be0c58ca359301eb705f</meta:generator>
    <meta:document-statistic meta:object-count="8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水利署簡報主題" xlink:href=""/>
  </office:meta>
</office:document-meta>
</file>