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9.05mm"/>
    </style:style>
    <style:style style:name="co13" style:family="table-column">
      <style:table-column-properties fo:break-before="auto" style:column-width="2.26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bold" style:font-name-complex="標楷體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m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1.11mm" svg:height="57.59mm" svg:x="10.87mm" svg:y="3.53m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6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7.85mm" svg:height="6.91mm" svg:x="29.42mm" svg:y="13.74mm">
              <draw:text-box>
                <text:p/>
              </draw:text-box>
            </draw:frame>
            <draw:frame draw:z-index="6" draw:name="文字方塊 7" draw:style-name="gr3" draw:text-style-name="P2" svg:width="35.22mm" svg:height="7.02mm" svg:x="39.21mm" svg:y="12.78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0.71mm" svg:height="11.93mm" svg:x="3.89mm" svg:y="7.33mm">
              <draw:text-box>
                <text:p/>
              </draw:text-box>
            </draw:frame>
            <draw:frame draw:z-index="2" draw:name="文字方塊 9" draw:style-name="gr2" draw:text-style-name="P2" svg:width="11.22mm" svg:height="6.91mm" svg:x="16.49mm" svg:y="13.74m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8.56mm" svg:height="6.91mm" svg:x="0mm" svg:y="13.53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9.91mm" svg:height="6.91mm" svg:x="10.2mm" svg:y="13.74m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8.2mm" svg:height="6.91mm" svg:x="0mm" svg:y="13.53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第十河川局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19" office:value-type="string" calcext:value-type="string">
            <text:p>總 計</text:p>
          </table:table-cell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loext:scale-to-X="1" loext:scale-to-Y="1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2:11:54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aojk</meta:initial-creator>
    <meta:creation-date>2012-10-29T02:43:05Z</meta:creation-date>
    <dc:date>2022-06-30T12:12:06.775000000</dc:date>
    <meta:editing-duration>PT37M49S</meta:editing-duration>
    <meta:editing-cycles>12</meta:editing-cycles>
    <meta:print-date>2021-12-09T10:23:33.428000000</meta:print-date>
    <meta:document-statistic meta:table-count="1" meta:cell-count="95" meta:object-count="8"/>
  </office:meta>
</office:document-meta>
</file>