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新細明體" fo:font-size="10pt" style:font-size-asian="10pt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公文_28_主旨_29_" style:list-style-name="WW8Num1">
      <style:paragraph-properties fo:margin-top="0cm" fo:margin-bottom="0cm" loext:contextual-spacing="false"/>
    </style:style>
    <style:style style:name="P6" style:family="paragraph" style:parent-style-name="公文_28_主旨_29_" style:list-style-name="WW8Num1">
      <style:paragraph-properties fo:margin-top="0cm" fo:margin-bottom="0cm" loext:contextual-spacing="false"/>
    </style:style>
    <style:style style:name="P7" style:family="paragraph" style:parent-style-name="公文_28_電子交換類別_29_">
      <style:text-properties fo:font-size="12pt" style:font-size-asian="12pt"/>
    </style:style>
    <style:style style:name="P8" style:family="paragraph" style:parent-style-name="公文_28_後續段落_29_">
      <style:paragraph-properties fo:margin-left="0.843cm" fo:margin-right="0cm" fo:text-indent="1.411cm" style:auto-text-indent="false"/>
    </style:style>
    <style:style style:name="P9" style:family="paragraph" style:parent-style-name="批示欄位">
      <style:paragraph-properties fo:line-height="0.529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機關單位_29_">
      <style:paragraph-properties fo:line-height="0.847cm"/>
    </style:style>
    <style:style style:name="P11" style:family="paragraph" style:parent-style-name="公文_28_機關單位_29_" style:master-page-name="Standard">
      <style:paragraph-properties style:page-number="auto"/>
    </style:style>
    <style:style style:name="P1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line-height="0.388cm" fo:text-align="center" style:writing-mode="lr-tb"/>
    </style:style>
    <style:style style:name="P16" style:family="paragraph">
      <loext:graphic-properties draw:fill="none" draw:fill-color="#ffffff"/>
      <style:paragraph-properties fo:line-height="0.388cm" fo:text-align="center" style:writing-mode="lr-tb"/>
    </style:style>
    <style:style style:name="P17" style:family="paragraph">
      <style:paragraph-properties fo:line-height="0.353cm" fo:text-align="center" style:writing-mode="lr-tb"/>
    </style:style>
    <style:style style:name="P18" style:family="paragraph">
      <loext:graphic-properties draw:fill="none" draw:fill-color="#ffffff"/>
      <style:paragraph-properties fo:line-height="0.353cm" fo:text-align="center" style:writing-mode="lr-tb"/>
    </style:style>
    <style:style style:name="P19" style:family="paragraph">
      <style:paragraph-properties fo:line-height="0.423cm" fo:text-align="center" style:writing-mode="lr-tb"/>
    </style:style>
    <style:style style:name="P20" style:family="paragraph">
      <loext:graphic-properties draw:fill="none" draw:fill-color="#ffffff"/>
      <style:paragraph-properties fo:line-height="0.423cm" fo:text-align="center" style:writing-mode="lr-tb"/>
    </style:style>
    <style:style style:name="P21" style:family="paragraph">
      <style:paragraph-properties fo:line-height="0.282cm" fo:text-align="center" style:writing-mode="lr-tb"/>
    </style:style>
    <style:style style:name="P22" style:family="paragraph">
      <loext:graphic-properties draw:fill="none" draw:fill-color="#ffffff"/>
      <style:paragraph-properties fo:line-height="0.282cm"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0.459cm" fo:text-align="center" style:writing-mode="lr-tb"/>
    </style:style>
    <style:style style:name="P26" style:family="paragraph">
      <loext:graphic-properties draw:fill="none" draw:fill-color="#ffffff"/>
      <style:paragraph-properties fo:line-height="0.459cm"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loext:graphic-properties draw:fill="none" draw:fill-color="#ffffff"/>
      <style:paragraph-properties fo:text-align="justify" fo:text-align-last="justify" style:writing-mode="lr-tb"/>
    </style:style>
    <style:style style:name="P29" style:family="paragraph">
      <style:paragraph-properties fo:line-height="0.635cm" fo:text-align="center" style:writing-mode="lr-tb"/>
    </style:style>
    <style:style style:name="P30" style:family="paragraph">
      <loext:graphic-properties draw:fill="none" draw:fill-color="#ffffff"/>
      <style:paragraph-properties fo:line-height="0.635cm" fo:text-align="center" style:writing-mode="lr-tb"/>
    </style:style>
    <style:style style:name="P31" style:family="paragraph">
      <style:paragraph-properties fo:line-height="1.058cm"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/>
    <style:style style:name="T8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cm" fo:border="0.06pt dashed #3465a4"/>
    </style:style>
    <style:style style:name="fr5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6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none" style:vertical-pos="from-top" style:vertical-rel="page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9" style:family="graphic">
      <style:graphic-properties fo:margin-left="0.319cm" fo:margin-right="0.319cm" fo:margin-top="0.199cm" fo:margin-bottom="0.199cm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3.799cm" fo:padding-right="0.199cm" fo:wrap-option="wrap" draw:shadow-color="#808080" style:run-through="foreground"/>
    </style:style>
    <style:style style:name="gr11" style:family="graphic">
      <style:graphic-properties draw:stroke="dash" draw:stroke-dash="Dashed_20__28_var_29__20_5" svg:stroke-width="0.018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26.035cm" svg:width="6.35cm" svg:height="0.953cm" draw:z-index="17"><draw:text-box><text:p text:style-name="Standard"><text:span text:style-name="T1">製作識別碼：</text:span><text:span text:style-name="T1">0000028218</text:span></text:p></draw:text-box></draw:frame><draw:frame draw:style-name="fr2" draw:name="框架2" text:anchor-type="char" svg:x="0cm" svg:y="27.266cm" svg:width="6.668cm" svg:height="0.953cm" draw:z-index="14"><draw:text-box><text:p text:style-name="P3"><text:bookmark text:name="授權判發"/></text:p><text:p text:style-name="P4"/></draw:text-box></draw:frame><draw:frame draw:style-name="fr3" draw:name="框架3" text:anchor-type="char" svg:x="8.001cm" svg:y="4.724cm" svg:width="9.167cm" svg:height="1.094cm" draw:z-index="13"><draw:text-box><text:p text:style-name="P9">收文字號：<text:bookmark text:name="發文字號"/>總收文第0945001420-0號</text:p><text:p text:style-name="P9">歸檔／申請歸檔展期　天</text:p></draw:text-box></draw:frame><draw:g text:anchor-type="char" draw:z-index="12" draw:name="稿敬會框" draw:style-name="gr6"><draw:frame draw:style-name="gr7" draw:text-style-name="P24" svg:width="9.501cm" svg:height="3.297cm" svg:x="7.94cm" svg:y="6.606cm"><draw:text-box><text:p text:style-name="P23"><text:span text:style-name="T12">會計室</text:span></text:p></draw:text-box></draw:frame><draw:frame draw:style-name="gr8" draw:text-style-name="P26" svg:width="9.501cm" svg:height="0.6cm" svg:x="7.938cm" svg:y="5.994cm"><draw:text-box><text:p text:style-name="P25"><text:span text:style-name="T13">會　　辦　　單　　位</text:span></text:p></draw:text-box></draw:frame></draw:g><draw:frame draw:style-name="fr4" draw:name="框架4" text:anchor-type="char" svg:x="6.523cm" svg:y="0.88cm" svg:width="2.963cm" svg:height="0.953cm" draw:z-index="11"><draw:text-box><text:p text:style-name="公文_28_簽稿類別_29_"/></draw:text-box></draw:frame><draw:frame draw:style-name="fr4" draw:name="框架5" text:anchor-type="char" svg:x="-0.674cm" svg:y="0.88cm" svg:width="6.562cm" svg:height="0.953cm" draw:z-index="10"><draw:text-box><text:p text:style-name="P7">交換中心電子公文</text:p></draw:text-box></draw:frame><draw:g text:anchor-type="char" draw:z-index="9" draw:name="稿檔號欄" draw:style-name="gr2"><draw:frame draw:style-name="gr3" draw:text-style-name="P16" svg:width="0.401cm" svg:height="1.001cm" svg:x="13.152cm" svg:y="0.88cm"><draw:text-box><text:p text:style-name="P15"><text:span text:style-name="T8">檔 號</text:span></text:p></draw:text-box></draw:frame><draw:frame draw:style-name="gr3" draw:text-style-name="P18" svg:width="0.401cm" svg:height="1.001cm" svg:x="17.336cm" svg:y="0.88cm"><draw:text-box><text:p text:style-name="P17"><text:span text:style-name="T9">保存年限</text:span></text:p></draw:text-box></draw:frame><draw:frame draw:style-name="gr4" draw:text-style-name="P20" svg:width="3.781cm" svg:height="0.5cm" svg:x="13.549cm" svg:y="0.88cm"><draw:text-box><text:p text:style-name="P19"><text:span text:style-name="T10">　</text:span><text:span text:style-name="T10">834A1</text:span><text:span text:style-name="T10">　　</text:span><text:span text:style-name="T10">/</text:span></text:p></draw:text-box></draw:frame><draw:frame draw:style-name="gr4" draw:text-style-name="P20" svg:width="3.781cm" svg:height="0.5cm" svg:x="13.552cm" svg:y="1.381cm"><draw:text-box><text:p text:style-name="P19"><text:span text:style-name="T10">/</text:span><text:span text:style-name="T10">　　　　　</text:span><text:span text:style-name="T10">/</text:span></text:p></draw:text-box></draw:frame><draw:frame draw:style-name="gr5" draw:text-style-name="P22" svg:width="0.641cm" svg:height="1.001cm" svg:x="17.733cm" svg:y="0.88cm"><draw:text-box><text:p text:style-name="P21"><text:span text:style-name="T11">5</text:span></text:p><text:p text:style-name="P21"><text:span text:style-name="T11">年</text:span></text:p></draw:text-box></draw:frame></draw:g><draw:frame draw:style-name="fr5" draw:name="框架6" text:anchor-type="char" svg:x="13.291cm" svg:y="27.263cm" svg:width="5.08cm" svg:height="2.221cm" draw:z-index="8"><draw:text-box><text:p text:style-name="P1"/></draw:text-box></draw:frame>便簽 <text:span text:style-name="T5">於</text:span><text:bookmark text:name="簽署名"/><text:span text:style-name="T5">工務課</text:span></text:p>
      <text:p text:style-name="P10"><text:span text:style-name="T4">94年02月24日</text:span></text:p>
      <text:list xml:id="list4603033076112258376" text:style-name="WW8Num1">
        <text:list-item>
          <text:p text:style-name="P5"><draw:frame draw:style-name="fr6" draw:name="框架7" text:anchor-type="char" svg:x="10.478cm" svg:y="5.764cm" svg:width="5.398cm" svg:height="7.303cm" draw:z-index="16"><draw:text-box><text:p text:style-name="Standard"/></draw:text-box></draw:frame><draw:g text:anchor-type="char" draw:z-index="15" draw:name="稿核辦框" draw:style-name="gr9"><draw:frame draw:style-name="gr7" draw:text-style-name="P28" svg:width="9.101cm" svg:height="0.9cm" svg:x="7.058cm" svg:y="4.62cm"><draw:text-box><text:p text:style-name="P27"><text:span text:style-name="T13">批示（第　層決行）</text:span></text:p></draw:text-box></draw:frame><draw:frame draw:style-name="gr7" draw:text-style-name="P24" svg:width="7.002cm" svg:height="7.665cm" svg:x="0.002cm" svg:y="5.53cm"><draw:text-box><text:p text:style-name="P23"><text:span text:style-name="T12"/></text:p></draw:text-box></draw:frame><draw:frame draw:style-name="gr7" draw:text-style-name="P28" svg:width="7.002cm" svg:height="0.9cm" svg:x="0.002cm" svg:y="4.618cm"><draw:text-box><text:p text:style-name="P27"><text:span text:style-name="T13">承辦單位（分機：　　　）</text:span></text:p></draw:text-box></draw:frame><draw:frame draw:style-name="gr10" draw:text-style-name="P24" svg:width="9.101cm" svg:height="7.7cm" svg:x="7.058cm" svg:y="5.523cm"><draw:text-box><text:p text:style-name="P23"><text:span text:style-name="T12"/></text:p></draw:text-box></draw:frame><draw:frame draw:style-name="gr11" draw:text-style-name="P30" svg:width="3.2cm" svg:height="1.5cm" svg:x="0.145cm" svg:y="8.608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0.145cm" svg:y="10.113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0.145cm" svg:y="11.615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0.145cm" svg:y="5.583cm"><draw:text-box><text:p text:style-name="P29"><text:span text:style-name="T13"/></text:p><text:p text:style-name="P29"><text:span text:style-name="T13"/></text:p><text:p text:style-name="P31"><text:span text:style-name="T13"/></text:p></draw:text-box></draw:frame><draw:frame draw:style-name="gr11" draw:text-style-name="P30" svg:width="3.2cm" svg:height="1.5cm" svg:x="7.128cm" svg:y="7.132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7.11cm" svg:y="8.648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7.11cm" svg:y="10.153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7.11cm" svg:y="11.674cm"><draw:text-box><text:p text:style-name="P29"><text:span text:style-name="T13"/></text:p><text:p text:style-name="P29"><text:span text:style-name="T13"/></text:p></draw:text-box></draw:frame><draw:frame draw:style-name="gr11" draw:text-style-name="P30" svg:width="3.2cm" svg:height="1.5cm" svg:x="7.146cm" svg:y="5.606cm"><draw:text-box><text:p text:style-name="P29"><text:span text:style-name="T13"/></text:p><text:p text:style-name="P29"><text:span text:style-name="T13"/></text:p></draw:text-box></draw:frame><draw:frame draw:style-name="gr12" draw:text-style-name="P24" svg:width="3.2cm" svg:height="1.5cm" svg:x="3.576cm" svg:y="7.095cm"><draw:text-box><text:p text:style-name="P23"><text:span text:style-name="T12"/></text:p></draw:text-box></draw:frame><draw:frame draw:style-name="gr12" draw:text-style-name="P24" svg:width="3.2cm" svg:height="1.5cm" svg:x="3.576cm" svg:y="8.611cm"><draw:text-box><text:p text:style-name="P23"><text:span text:style-name="T12"/></text:p></draw:text-box></draw:frame><draw:frame draw:style-name="gr12" draw:text-style-name="P24" svg:width="3.2cm" svg:height="1.5cm" svg:x="3.576cm" svg:y="10.116cm"><draw:text-box><text:p text:style-name="P23"><text:span text:style-name="T12"/></text:p></draw:text-box></draw:frame><draw:frame draw:style-name="gr12" draw:text-style-name="P24" svg:width="3.2cm" svg:height="1.5cm" svg:x="3.576cm" svg:y="11.619cm"><draw:text-box><text:p text:style-name="P23"><text:span text:style-name="T12"/></text:p></draw:text-box></draw:frame><draw:frame draw:style-name="gr12" draw:text-style-name="P24" svg:width="3.2cm" svg:height="1.5cm" svg:x="3.576cm" svg:y="5.586cm"><draw:text-box><text:p text:style-name="P23"><text:span text:style-name="T12"/></text:p></draw:text-box></draw:frame><draw:frame draw:style-name="gr11" draw:text-style-name="P30" svg:width="3.2cm" svg:height="1.5cm" svg:x="0.145cm" svg:y="7.091cm"><draw:text-box><text:p text:style-name="P29"><text:span text:style-name="T13"/></text:p><text:p text:style-name="P29"><text:span text:style-name="T13"/></text:p></draw:text-box></draw:frame></draw:g>本局陳報基隆河北山堤防P6抽水站至高速公路四號橋段右岸河段防水格板部份遭竊，致無法發揮正常防洪功能，建陳 水利署籌應經費辦理施設永久性防洪構造物案，水利署核復同意辦理，文到局。</text:p>
        </text:list-item>
        <text:list-item>
          <text:p text:style-name="P5">本案所需經費約1400萬元水利署核復先由95年度重要河川環境營造計畫經費調整支應，俟行政院同意專案保留基隆河<text:soft-page-break/>整體治理計畫（前期計畫）特別預算後再行轉正，若行政院不同意專案保留時，則由「95年度重要河川環境營造計畫」經費勻支。</text:p>
        </text:list-item>
        <text:list-item>
          <text:p text:style-name="P5">案刻由職趕辦設計作業中，約可於一週內完成預算書編製，署示防洪牆之基礎需考量其承載力一節，案已比照基隆河各堤段模式於基礎底層採地盤改良工法補強，除可增其承載力並有截水阻止滲流效果。</text:p>
        </text:list-item>
        <text:list-item>
          <text:p text:style-name="P5">文擬呈閱後存查。</text:p>
        </text:list-item>
      </text:list>
      <text:p text:style-name="P8">敬陳</text:p>
      <text:p text:style-name="公文_28_段落_29_">副局長 <text:s/>顏</text:p>
      <text:p text:style-name="公文_28_段落_29_">局長 <text:s text:c="3"/>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出席者" style:family="paragraph" style:parent-style-name="Standard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9" text:anchor-type="char" svg:x="-1.187cm" svg:y="14.661cm" svg:width="0.415cm" svg:height="0.397cm" draw:z-index="5"><draw:text-box><text:p text:style-name="MP3">訂</text:p></draw:text-box></draw:frame><draw:frame draw:style-name="Mfr1" draw:name="框架10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8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於</dc:title>
    <meta:initial-creator>user</meta:initial-creator>
    <meta:creation-date>2006-02-24T16:46:00</meta:creation-date>
    <dc:creator>jf621</dc:creator>
    <dc:date>2006-02-24T16:55:00</dc:date>
    <meta:print-date>2006-02-24T16:46:00</meta:print-date>
    <meta:editing-cycles>3</meta:editing-cycles>
    <meta:editing-duration>PT4M</meta:editing-duration>
    <meta:document-statistic meta:table-count="0" meta:image-count="0" meta:object-count="0" meta:page-count="2" meta:paragraph-count="17" meta:word-count="366" meta:character-count="405" meta:non-whitespace-character-count="395"/>
    <meta:generator>LibreOffice/5.1.2.2$Windows_x86 LibreOffice_project/d3bf12ecb743fc0d20e0be0c58ca359301eb705f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 meta:value-type="boolean">true</meta:user-defined>
    <meta:user-defined meta:name="lateralHasOrg" meta:value-type="boolean">false</meta:user-defined>
    <meta:user-defined meta:name="上傳中" meta:value-type="string">false</meta:user-defined>
    <meta:user-defined meta:name="上傳序號" meta:value-type="string">0000028218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局簽</meta:user-defined>
    <meta:user-defined meta:name="橫函類別" meta:value-type="string">其他</meta:user-defined>
    <meta:user-defined meta:name="橫文別" meta:value-type="string">局簽</meta:user-defined>
    <meta:user-defined meta:name="每次存檔檢查格式" meta:value-type="boolean">false</meta:user-defined>
    <meta:user-defined meta:name="發文代字" meta:value-type="string">水十  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