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進度表">
      <style:table-properties table:display="true" style:writing-mode="lr-tb"/>
    </style:style>
    <style:style style:name="ta2" style:family="table" style:master-page-name="PageStyle_5f_緣由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瑞源預算書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</style:style>
    <style:style style:name="gr1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進度表" table:style-name="ta1" table:print-ranges="進度表.A1:進度表.M32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37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經濟部水利署第十河川局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/>工程預定進度表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>
            <text:p>工程名稱:基隆河北山堤防高速公路四號橋段復建工程</text:p>
          </table:table-cell>
          <table:table-cell table:style-name="ce19"/>
          <table:table-cell table:style-name="ce29"/>
          <table:table-cell table:style-name="ce38"/>
          <table:table-cell table:style-name="ce5"/>
          <table:table-cell/>
          <table:table-cell table:style-name="ce37"/>
          <table:table-cell table:number-columns-repeated="1017"/>
        </table:table-row>
        <table:table-row table:style-name="ro4">
          <table:table-cell table:style-name="ce5" office:value-type="string" calcext:value-type="string">
            <text:p>施工地點：臺北縣汐止市</text:p>
          </table:table-cell>
          <table:table-cell table:style-name="ce20"/>
          <table:table-cell table:style-name="ce5"/>
          <table:table-cell table:style-name="ce39" office:value-type="string" calcext:value-type="string">
            <text:p><text:s text:c="7"/>工期:100天 <text:s text:c="6"/>預定開工: 95年 04月01 日 <text:s text:c="7"/>預定完工: 95年06月27日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工<text:span text:style-name="T1">  </text:span><text:span text:style-name="T2">程</text:span><text:span text:style-name="T3">  </text:span><text:span text:style-name="T2">項</text:span><text:span text:style-name="T3">  </text:span><text:span text:style-name="T2">目</text:span></text:p>
          </table:table-cell>
          <table:table-cell table:style-name="ce21" office:value-type="string" calcext:value-type="string" table:number-columns-spanned="1" table:number-rows-spanned="4">
            <text:p>單位</text:p>
          </table:table-cell>
          <table:table-cell table:style-name="ce21" office:value-type="string" calcext:value-type="string" table:number-columns-spanned="1" table:number-rows-spanned="4">
            <text:p>百分比</text:p>
            <text:p><text:span text:style-name="T1">%</text:span></text:p>
          </table:table-cell>
          <table:table-cell table:style-name="ce21" office:value-type="string" calcext:value-type="string" table:number-columns-spanned="2" table:number-rows-spanned="4">
            <text:p>數<text:span text:style-name="T1">  </text:span><text:span text:style-name="T2">量</text:span></text:p>
          </table:table-cell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repeated="3"/>
          <table:table-cell table:style-name="ce73" office:value-type="string" calcext:value-type="string">
            <text:p>備 <text:s text:c="3"/>註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covered-table-cell table:number-columns-repeated="3" table:style-name="ce30"/>
          <table:table-cell table:style-name="ce53" office:value-type="string" calcext:value-type="string">
            <text:p>3<text:span text:style-name="T4">月</text:span></text:p>
          </table:table-cell>
          <table:table-cell table:style-name="ce53" office:value-type="string" calcext:value-type="string">
            <text:p>4<text:span text:style-name="T4">月</text:span></text:p>
          </table:table-cell>
          <table:table-cell table:style-name="ce53" office:value-type="string" calcext:value-type="string">
            <text:p>4<text:span text:style-name="T4">月</text:span></text:p>
          </table:table-cell>
          <table:table-cell table:style-name="ce53" office:value-type="string" calcext:value-type="string">
            <text:p>5<text:span text:style-name="T4">月</text:span></text:p>
          </table:table-cell>
          <table:table-cell table:style-name="ce53" office:value-type="string" calcext:value-type="string">
            <text:p>5<text:span text:style-name="T4">月</text:span></text:p>
          </table:table-cell>
          <table:table-cell table:style-name="ce53" office:value-type="string" calcext:value-type="string">
            <text:p>6<text:span text:style-name="T4">月</text:span></text:p>
          </table:table-cell>
          <table:table-cell table:style-name="ce53" office:value-type="string" calcext:value-type="string">
            <text:p>6<text:span text:style-name="T4">月</text:span></text:p>
          </table:table-cell>
          <table:table-cell table:style-name="ce74"/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covered-table-cell table:number-columns-repeated="3" table:style-name="ce30"/>
          <table:table-cell table:style-name="ce54" office:value-type="string" calcext:value-type="string">
            <text:p>25<text:span text:style-name="T5">日</text:span></text:p>
          </table:table-cell>
          <table:table-cell table:style-name="ce54" office:value-type="string" calcext:value-type="string">
            <text:p>10<text:span text:style-name="T5">日</text:span></text:p>
          </table:table-cell>
          <table:table-cell table:style-name="ce54" office:value-type="string" calcext:value-type="string">
            <text:p>25<text:span text:style-name="T5">日</text:span></text:p>
          </table:table-cell>
          <table:table-cell table:style-name="ce54" office:value-type="string" calcext:value-type="string">
            <text:p>10<text:span text:style-name="T5">日</text:span></text:p>
          </table:table-cell>
          <table:table-cell table:style-name="ce54" office:value-type="string" calcext:value-type="string">
            <text:p>25<text:span text:style-name="T5">日</text:span></text:p>
          </table:table-cell>
          <table:table-cell table:style-name="ce54" office:value-type="string" calcext:value-type="string">
            <text:p>10<text:span text:style-name="T5">日</text:span></text:p>
          </table:table-cell>
          <table:table-cell table:style-name="ce72" office:value-type="string" calcext:value-type="string">
            <text:p>27<text:span text:style-name="T5">日</text:span></text:p>
          </table:table-cell>
          <table:table-cell table:style-name="ce74"/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30"/>
          <table:table-cell table:style-name="ce55" office:value-type="float" office:value="5" calcext:value-type="float">
            <text:p>5</text:p>
          </table:table-cell>
          <table:table-cell table:style-name="ce55" table:formula="of:=+[.F9]+16" office:value-type="float" office:value="21" calcext:value-type="float">
            <text:p>21</text:p>
          </table:table-cell>
          <table:table-cell table:style-name="ce65" table:formula="of:=+[.G9]+16" office:value-type="float" office:value="37" calcext:value-type="float">
            <text:p>37</text:p>
          </table:table-cell>
          <table:table-cell table:style-name="ce65" table:formula="of:=+[.H9]+15" office:value-type="float" office:value="52" calcext:value-type="float">
            <text:p>52</text:p>
          </table:table-cell>
          <table:table-cell table:style-name="ce65" table:formula="of:=+[.I9]+15" office:value-type="float" office:value="67" calcext:value-type="float">
            <text:p>67</text:p>
          </table:table-cell>
          <table:table-cell table:style-name="ce65" table:formula="of:=+[.J9]+17" office:value-type="float" office:value="84" calcext:value-type="float">
            <text:p>84</text:p>
          </table:table-cell>
          <table:table-cell table:style-name="ce65" table:formula="of:=+[.K9]+16" office:value-type="float" office:value="100" calcext:value-type="float">
            <text:p>100</text:p>
          </table:table-cell>
          <table:table-cell table:style-name="ce75"/>
          <table:table-cell table:number-columns-repeated="1011"/>
        </table:table-row>
        <table:table-row table:style-name="ro6">
          <table:table-cell table:style-name="ce8" office:value-type="string" calcext:value-type="string">
            <text:p>土方工程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2.34" calcext:value-type="float">
            <text:p>2.34 </text:p>
          </table:table-cell>
          <table:table-cell table:style-name="ce40" office:value-type="float" office:value="1" calcext:value-type="float">
            <text:p>1 </text:p>
          </table:table-cell>
          <table:table-cell table:style-name="ce48" office:value-type="string" calcext:value-type="string">
            <text:p>00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15" calcext:value-type="float">
            <text:p>15 </text:p>
          </table:table-cell>
          <table:table-cell table:style-name="ce56" office:value-type="float" office:value="40" calcext:value-type="float">
            <text:p>40 </text:p>
          </table:table-cell>
          <table:table-cell table:style-name="ce56" office:value-type="float" office:value="60" calcext:value-type="float">
            <text:p>60 </text:p>
          </table:table-cell>
          <table:table-cell table:style-name="ce66" office:value-type="float" office:value="80" calcext:value-type="float">
            <text:p>80 </text:p>
          </table:table-cell>
          <table:table-cell table:style-name="ce56" office:value-type="float" office:value="100" calcext:value-type="float">
            <text:p>100 </text:p>
          </table:table-cell>
          <table:table-cell table:style-name="ce56">
            <draw:line table:end-cell-address="進度表.R10" table:end-x="3.78mm" table:end-y="8.7mm" draw:z-index="0" draw:name="線條 124" draw:style-name="gr1" draw:text-style-name="P1" svg:x1="-122.08mm" svg:y1="7.67mm" svg:x2="0.77mm" svg:y2="7.15mm">
              <text:p/>
            </draw:line>
          </table:table-cell>
          <table:table-cell table:style-name="ce75"/>
          <table:table-cell table:number-columns-repeated="1011"/>
        </table:table-row>
        <table:table-row table:style-name="ro6">
          <table:table-cell table:style-name="ce8" office:value-type="string" calcext:value-type="string">
            <text:p>混凝土工程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40.87" calcext:value-type="float">
            <text:p>40.87 </text:p>
          </table:table-cell>
          <table:table-cell table:style-name="ce40" office:value-type="float" office:value="1" calcext:value-type="float">
            <text:p>1 </text:p>
          </table:table-cell>
          <table:table-cell table:style-name="ce48" office:value-type="string" calcext:value-type="string">
            <text:p>00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 </text:p>
          </table:table-cell>
          <table:table-cell table:style-name="ce65" office:value-type="float" office:value="30" calcext:value-type="float">
            <text:p>30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0" calcext:value-type="float">
            <text:p>100</text:p>
          </table:table-cell>
          <table:table-cell table:style-name="ce75">
            <draw:line table:end-cell-address="進度表.T11" table:end-x="12.51mm" table:end-y="7.44mm" draw:z-index="1" draw:name="線條 156" draw:style-name="gr1" draw:text-style-name="P1" svg:x1="-144.24mm" svg:y1="7.43mm" svg:x2="1.03mm" svg:y2="7.43mm">
              <text:p/>
            </draw:line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石籠工程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18.27" calcext:value-type="float">
            <text:p>18.27 </text:p>
          </table:table-cell>
          <table:table-cell table:style-name="ce40" office:value-type="float" office:value="1" calcext:value-type="float">
            <text:p>1 </text:p>
          </table:table-cell>
          <table:table-cell table:style-name="ce48" office:value-type="string" calcext:value-type="string">
            <text:p>00</text:p>
          </table:table-cell>
          <table:table-cell table:style-name="ce55">
            <draw:line table:end-cell-address="進度表.L12" table:end-x="1.52mm" table:end-y="7.16mm" draw:z-index="5" draw:name="線條 225" draw:style-name="gr1" draw:text-style-name="P1" svg:x1="20.94mm" svg:y1="7.16mm" svg:x2="123.6mm" svg:y2="7.16mm">
              <text:p/>
            </draw:line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0" calcext:value-type="float">
            <text:p>50</text:p>
          </table:table-cell>
          <table:table-cell table:style-name="ce65" office:value-type="float" office:value="75" calcext:value-type="float">
            <text:p>75</text:p>
          </table:table-cell>
          <table:table-cell table:style-name="ce55" office:value-type="float" office:value="100" calcext:value-type="float">
            <text:p>100</text:p>
          </table:table-cell>
          <table:table-cell table:style-name="ce55"/>
          <table:table-cell table:style-name="ce75"/>
          <table:table-cell table:style-name="ce78" table:number-columns-repeated="120"/>
          <table:table-cell table:number-columns-repeated="891"/>
        </table:table-row>
        <table:table-row table:style-name="ro6">
          <table:table-cell table:style-name="ce8" office:value-type="string" calcext:value-type="string">
            <text:p>植栽及景觀工程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12.37" calcext:value-type="float">
            <text:p>12.37 </text:p>
          </table:table-cell>
          <table:table-cell table:style-name="ce40" office:value-type="float" office:value="1" calcext:value-type="float">
            <text:p>1 </text:p>
          </table:table-cell>
          <table:table-cell table:style-name="ce48" office:value-type="string" calcext:value-type="string">
            <text:p>00</text:p>
          </table:table-cell>
          <table:table-cell table:style-name="ce55" table:number-columns-repeated="4"/>
          <table:table-cell table:style-name="ce65" office:value-type="float" office:value="25" calcext:value-type="float">
            <text:p>25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00" calcext:value-type="float">
            <text:p>100</text:p>
          </table:table-cell>
          <table:table-cell table:style-name="ce75">
            <draw:line table:end-cell-address="進度表.P13" table:end-x="1.04mm" table:end-y="8.15mm" draw:z-index="14" draw:name="線條 254" draw:style-name="gr1" draw:text-style-name="P1" svg:x1="-61.54mm" svg:y1="7.67mm" svg:x2="0.77mm" svg:y2="7.43mm">
              <text:p/>
            </draw:line>
          </table:table-cell>
          <table:table-cell table:style-name="ce79" table:number-columns-repeated="86"/>
          <table:table-cell table:style-name="ce78" table:number-columns-repeated="34"/>
          <table:table-cell table:number-columns-repeated="891"/>
        </table:table-row>
        <table:table-row table:style-name="ro6">
          <table:table-cell table:style-name="ce9"/>
          <table:table-cell table:style-name="ce24"/>
          <table:table-cell table:style-name="ce31"/>
          <table:table-cell table:style-name="ce40"/>
          <table:table-cell table:style-name="ce48"/>
          <table:table-cell table:style-name="ce55" table:number-columns-repeated="2"/>
          <table:table-cell table:style-name="ce65"/>
          <table:table-cell table:style-name="ce55"/>
          <table:table-cell table:style-name="ce67" table:number-columns-repeated="3"/>
          <table:table-cell table:style-name="ce76"/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40"/>
          <table:table-cell table:style-name="ce48"/>
          <table:table-cell table:style-name="ce55" table:number-columns-repeated="2"/>
          <table:table-cell table:style-name="ce65"/>
          <table:table-cell table:style-name="ce55"/>
          <table:table-cell table:style-name="ce68" table:number-columns-repeated="3"/>
          <table:table-cell table:style-name="ce76"/>
          <table:table-cell table:number-columns-repeated="1011"/>
        </table:table-row>
        <table:table-row table:style-name="ro6">
          <table:table-cell table:style-name="ce11" office:value-type="string" calcext:value-type="string">
            <text:p>雜項工程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12.36" calcext:value-type="float">
            <text:p>12.36 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00</text:p>
          </table:table-cell>
          <table:table-cell table:style-name="ce57" office:value-type="float" office:value="3" calcext:value-type="float">
            <text:p>3 </text:p>
            <draw:line table:end-cell-address="進度表.M16" table:end-x="0.29mm" table:end-y="6.88mm" draw:z-index="2" draw:name="線條 157" draw:style-name="gr1" draw:text-style-name="P1" svg:x1="0mm" svg:y1="6.88mm" svg:x2="144.29mm" svg:y2="6.88mm">
              <text:p/>
            </draw:line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1" office:value-type="string" calcext:value-type="string">
            <text:p>勞工安全衛生費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0.76" calcext:value-type="float">
            <text:p>0.76 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00</text:p>
          </table:table-cell>
          <table:table-cell table:style-name="ce57" office:value-type="float" office:value="3" calcext:value-type="float">
            <text:p>3 </text:p>
            <draw:line table:end-cell-address="進度表.M17" table:end-x="0.29mm" table:end-y="6.88mm" draw:z-index="6" draw:name="線條 246" draw:style-name="gr1" draw:text-style-name="P1" svg:x1="0mm" svg:y1="6.88mm" svg:x2="144.29mm" svg:y2="6.88mm">
              <text:p/>
            </draw:line>
            <draw:line table:end-cell-address="進度表.M17" table:end-x="0.29mm" table:end-y="6.88mm" draw:z-index="10" draw:name="線條 250" draw:style-name="gr1" draw:text-style-name="P1" svg:x1="0mm" svg:y1="6.88mm" svg:x2="144.29mm" svg:y2="6.88mm">
              <text:p/>
            </draw:line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1" office:value-type="string" calcext:value-type="string">
            <text:p>環境保護設施費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1.51" calcext:value-type="float">
            <text:p>1.51 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00</text:p>
          </table:table-cell>
          <table:table-cell table:style-name="ce57" office:value-type="float" office:value="3" calcext:value-type="float">
            <text:p>3 </text:p>
            <draw:line table:end-cell-address="進度表.M18" table:end-x="0.03mm" table:end-y="6.88mm" draw:z-index="3" draw:name="線條 219" draw:style-name="gr1" draw:text-style-name="P1" svg:x1="0mm" svg:y1="6.88mm" svg:x2="144.03mm" svg:y2="6.88mm">
              <text:p/>
            </draw:line>
            <draw:line table:end-cell-address="進度表.M18" table:end-x="0.29mm" table:end-y="6.88mm" draw:z-index="7" draw:name="線條 247" draw:style-name="gr1" draw:text-style-name="P1" svg:x1="0mm" svg:y1="6.88mm" svg:x2="144.29mm" svg:y2="6.88mm">
              <text:p/>
            </draw:line>
            <draw:line table:end-cell-address="進度表.M18" table:end-x="0.29mm" table:end-y="6.88mm" draw:z-index="11" draw:name="線條 251" draw:style-name="gr1" draw:text-style-name="P1" svg:x1="0mm" svg:y1="6.88mm" svg:x2="144.29mm" svg:y2="6.88mm">
              <text:p/>
            </draw:line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1" office:value-type="string" calcext:value-type="string">
            <text:p>品質管制作業費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2.43" calcext:value-type="float">
            <text:p>2.43 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00</text:p>
          </table:table-cell>
          <table:table-cell table:style-name="ce57" office:value-type="float" office:value="3" calcext:value-type="float">
            <text:p>3 </text:p>
            <draw:line table:end-cell-address="進度表.M19" table:end-x="0.03mm" table:end-y="6.89mm" draw:z-index="4" draw:name="線條 220" draw:style-name="gr1" draw:text-style-name="P1" svg:x1="0mm" svg:y1="6.61mm" svg:x2="144.03mm" svg:y2="6.89mm">
              <text:p/>
            </draw:line>
            <draw:line table:end-cell-address="進度表.M19" table:end-x="0.29mm" table:end-y="6.89mm" draw:z-index="8" draw:name="線條 248" draw:style-name="gr1" draw:text-style-name="P1" svg:x1="0mm" svg:y1="6.89mm" svg:x2="144.29mm" svg:y2="6.89mm">
              <text:p/>
            </draw:line>
            <draw:line table:end-cell-address="進度表.M19" table:end-x="0.29mm" table:end-y="6.89mm" draw:z-index="12" draw:name="線條 252" draw:style-name="gr1" draw:text-style-name="P1" svg:x1="0mm" svg:y1="6.89mm" svg:x2="144.29mm" svg:y2="6.89mm">
              <text:p/>
            </draw:line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1" office:value-type="string" calcext:value-type="string">
            <text:p>承包商管理費</text:p>
          </table:table-cell>
          <table:table-cell table:style-name="ce23" office:value-type="string" calcext:value-type="string">
            <text:p>全</text:p>
          </table:table-cell>
          <table:table-cell table:style-name="ce31" office:value-type="float" office:value="9.09" calcext:value-type="float">
            <text:p>9.09 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00</text:p>
          </table:table-cell>
          <table:table-cell table:style-name="ce57" office:value-type="float" office:value="3" calcext:value-type="float">
            <text:p>3 </text:p>
            <draw:line table:end-cell-address="進度表.M20" table:end-x="0.29mm" table:end-y="6.88mm" draw:z-index="9" draw:name="線條 249" draw:style-name="gr1" draw:text-style-name="P1" svg:x1="0mm" svg:y1="6.88mm" svg:x2="144.29mm" svg:y2="6.88mm">
              <text:p/>
            </draw:line>
            <draw:line table:end-cell-address="進度表.M20" table:end-x="0.29mm" table:end-y="6.88mm" draw:z-index="13" draw:name="線條 253" draw:style-name="gr1" draw:text-style-name="P1" svg:x1="0mm" svg:y1="6.88mm" svg:x2="144.29mm" svg:y2="6.88mm">
              <text:p/>
            </draw:line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2"/>
          <table:table-cell table:style-name="ce25"/>
          <table:table-cell table:style-name="ce32"/>
          <table:table-cell table:style-name="ce42"/>
          <table:table-cell table:style-name="ce49"/>
          <table:table-cell table:style-name="ce58" table:number-columns-repeated="4"/>
          <table:table-cell table:style-name="ce69" table:number-columns-repeated="3"/>
          <table:table-cell table:style-name="ce76"/>
          <table:table-cell table:number-columns-repeated="1011"/>
        </table:table-row>
        <table:table-row table:style-name="ro6">
          <table:table-cell table:style-name="ce12"/>
          <table:table-cell table:style-name="ce25"/>
          <table:table-cell table:style-name="ce32"/>
          <table:table-cell table:style-name="ce42"/>
          <table:table-cell table:style-name="ce49"/>
          <table:table-cell table:style-name="ce58" table:number-columns-repeated="4"/>
          <table:table-cell table:style-name="ce69" table:number-columns-repeated="3"/>
          <table:table-cell table:style-name="ce76"/>
          <table:table-cell table:number-columns-repeated="1011"/>
        </table:table-row>
        <table:table-row table:style-name="ro6" table:number-rows-repeated="2">
          <table:table-cell table:style-name="ce13"/>
          <table:table-cell table:style-name="ce26"/>
          <table:table-cell table:style-name="ce33"/>
          <table:table-cell table:style-name="ce43"/>
          <table:table-cell table:style-name="ce49"/>
          <table:table-cell table:style-name="ce59" table:number-columns-repeated="4"/>
          <table:table-cell table:style-name="ce70" table:number-columns-repeated="3"/>
          <table:table-cell table:style-name="ce76"/>
          <table:table-cell table:number-columns-repeated="1011"/>
        </table:table-row>
        <table:table-row table:style-name="ro6">
          <table:table-cell table:style-name="ce14" office:value-type="string" calcext:value-type="string">
            <text:p>半月進度</text:p>
          </table:table-cell>
          <table:table-cell table:style-name="ce26" office:value-type="string" calcext:value-type="string">
            <text:p>%</text:p>
          </table:table-cell>
          <table:table-cell table:style-name="ce34" table:formula="of:=SUM([.C10:.C24])" office:value-type="float" office:value="100" calcext:value-type="float">
            <text:p>100.00 </text:p>
          </table:table-cell>
          <table:table-cell table:style-name="ce43"/>
          <table:table-cell table:style-name="ce49"/>
          <table:table-cell table:style-name="ce60" office:value-type="float" office:value="2.4" calcext:value-type="float">
            <text:p>2.40 </text:p>
          </table:table-cell>
          <table:table-cell table:style-name="ce60" table:formula="of:=[.G26]-[.F26]" office:value-type="float" office:value="17.18" calcext:value-type="float">
            <text:p>17.18 </text:p>
          </table:table-cell>
          <table:table-cell table:style-name="ce60" table:formula="of:=[.H26]-[.G26]" office:value-type="float" office:value="21.93" calcext:value-type="float">
            <text:p>21.93 </text:p>
          </table:table-cell>
          <table:table-cell table:style-name="ce60" table:formula="of:=[.I26]-[.H26]" office:value-type="float" office:value="16.75" calcext:value-type="float">
            <text:p>16.75 </text:p>
          </table:table-cell>
          <table:table-cell table:style-name="ce60" table:formula="of:=[.J26]-[.I26]" office:value-type="float" office:value="15.56" calcext:value-type="float">
            <text:p>15.56 </text:p>
          </table:table-cell>
          <table:table-cell table:style-name="ce60" table:formula="of:=[.K26]-[.J26]" office:value-type="float" office:value="14.7" calcext:value-type="float">
            <text:p>14.70 </text:p>
          </table:table-cell>
          <table:table-cell table:style-name="ce60" table:formula="of:=[.L26]-[.K26]" office:value-type="float" office:value="11.48" calcext:value-type="float">
            <text:p>11.48 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5" office:value-type="string" calcext:value-type="string">
            <text:p>總進度</text:p>
          </table:table-cell>
          <table:table-cell table:style-name="ce27" office:value-type="string" calcext:value-type="string">
            <text:p>%</text:p>
          </table:table-cell>
          <table:table-cell table:style-name="ce35" table:formula="of:=SUM([.C10:.C24])" office:value-type="float" office:value="100" calcext:value-type="float">
            <text:p>100.00 </text:p>
          </table:table-cell>
          <table:table-cell table:style-name="ce44"/>
          <table:table-cell table:style-name="ce50"/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19.58" calcext:value-type="float">
            <text:p>19.58</text:p>
          </table:table-cell>
          <table:table-cell table:style-name="ce61" office:value-type="float" office:value="41.51" calcext:value-type="float">
            <text:p>41.51</text:p>
          </table:table-cell>
          <table:table-cell table:style-name="ce61" office:value-type="float" office:value="58.26" calcext:value-type="float">
            <text:p>58.26</text:p>
          </table:table-cell>
          <table:table-cell table:style-name="ce61" office:value-type="float" office:value="73.82" calcext:value-type="float">
            <text:p>73.82</text:p>
          </table:table-cell>
          <table:table-cell table:style-name="ce61" office:value-type="float" office:value="88.52" calcext:value-type="float">
            <text:p>88.5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number-columns-repeated="1011"/>
        </table:table-row>
        <table:table-row table:style-name="ro1">
          <table:table-cell table:style-name="ce16"/>
          <table:table-cell table:style-name="ce28"/>
          <table:table-cell table:style-name="ce36"/>
          <table:table-cell table:style-name="ce45"/>
          <table:table-cell table:style-name="ce51"/>
          <table:table-cell table:style-name="ce62" table:number-columns-repeated="7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/>計 <text:s text:c="5"/>算</text:p>
          </table:table-cell>
          <table:table-cell table:number-columns-repeated="4"/>
          <table:table-cell table:style-name="ce63"/>
          <table:table-cell table:number-columns-repeated="4"/>
          <table:table-cell table:style-name="ce71" office:value-type="string" calcext:value-type="string" table:number-columns-spanned="2" table:number-rows-spanned="1">
            <text:p><text:s/>校 <text:s text:c="6"/>核</text:p>
          </table:table-cell>
          <table:covered-table-cell table:style-name="ce63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進度表.$A$1" table:cell-range-address="$進度表.$A$1:.$M$32" table:range-usable-as="print-range"/>
        </table:named-expressions>
      </table:table>
      <table:table table:name="緣由" table:style-name="ta2">
        <table:table-column table:style-name="co14" table:number-columns-repeated="1024" table:default-cell-style-name="Default"/>
        <table:table-row table:style-name="ro7">
          <table:table-cell/>
          <table:table-cell table:style-name="ce80" office:value-type="string" calcext:value-type="string">
            <text:p><text:s text:c="25"/>工程第 <text:s/>次修正︵變更設計︶施工預算說明書</text:p>
          </table:table-cell>
          <table:table-cell table:number-columns-repeated="1022"/>
        </table:table-row>
        <table:table-row table:style-name="ro7">
          <table:table-cell/>
          <table:table-cell table:style-name="ce80" office:value-type="string" calcext:value-type="string">
            <text:p>一、緣由：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80" office:value-type="string" calcext:value-type="string">
            <text:p>二、修正預算︵變更設計︶內容明細表：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0" office:value-type="string" calcext:value-type="string">
            <text:p>項次</text:p>
          </table:table-cell>
          <table:table-cell table:number-columns-repeated="2" table:style-name="ce80" office:value-type="string" calcext:value-type="string">
            <text:p>原設計</text:p>
          </table:table-cell>
          <table:table-cell table:style-name="ce80" office:value-type="string" calcext:value-type="string">
            <text:p>修正</text:p>
          </table:table-cell>
          <table:table-cell table:style-name="ce80" office:value-type="string" calcext:value-type="string">
            <text:p>修正︵變更設</text:p>
          </table:table-cell>
          <table:table-cell table:style-name="ce80" office:value-type="string" calcext:value-type="string">
            <text:p>修正預算</text:p>
          </table:table-cell>
          <table:table-cell table:style-name="ce80" office:value-type="string" calcext:value-type="string">
            <text:p>備註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80" office:value-type="string" calcext:value-type="string">
            <text:p>樁號</text:p>
          </table:table-cell>
          <table:table-cell table:style-name="ce80" office:value-type="string" calcext:value-type="string">
            <text:p>內容</text:p>
          </table:table-cell>
          <table:table-cell table:style-name="ce80" office:value-type="string" calcext:value-type="string">
            <text:p>後樁號</text:p>
          </table:table-cell>
          <table:table-cell table:style-name="ce80" office:value-type="string" calcext:value-type="string">
            <text:p>計︶後內容</text:p>
          </table:table-cell>
          <table:table-cell table:style-name="ce80" office:value-type="string" calcext:value-type="string">
            <text:p>︵變更設計︶原因　　</text:p>
          </table:table-cell>
          <table:table-cell table:number-columns-repeated="1017"/>
        </table:table-row>
        <table:table-row table:style-name="ro7">
          <table:table-cell/>
          <table:table-cell table:style-name="ce80" office:value-type="float" office:value="1" calcext:value-type="float">
            <text:p>1</text:p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ce80" office:value-type="string" calcext:value-type="string">
            <text:p>三、修正預算︵變更設計︶后經費比較表：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0" office:value-type="string" calcext:value-type="string">
            <text:p>項目</text:p>
          </table:table-cell>
          <table:table-cell table:style-name="ce80" office:value-type="string" calcext:value-type="string">
            <text:p>原金額︵元︶</text:p>
          </table:table-cell>
          <table:table-cell table:style-name="ce80" office:value-type="string" calcext:value-type="string">
            <text:p>修正︵變更設計︶</text:p>
          </table:table-cell>
          <table:table-cell table:style-name="ce80" office:value-type="string" calcext:value-type="string">
            <text:p>增減金額︵元︶</text:p>
          </table:table-cell>
          <table:table-cell table:style-name="ce80" office:value-type="string" calcext:value-type="string">
            <text:p>備註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80" office:value-type="string" calcext:value-type="string">
            <text:p>後金額</text:p>
          </table:table-cell>
          <table:table-cell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進度表.$A$1" table:cell-range-address="#REF!" table:range-usable-as="print-range"/>
        <table:named-range table:name="FM" table:base-cell-address="$進度表.$A$1" table:cell-range-address="#REF!"/>
        <table:named-range table:name="H1_" table:base-cell-address="$進度表.$A$1" table:cell-range-address="#REF!"/>
        <table:named-range table:name="H2_" table:base-cell-address="$進度表.$A$1" table:cell-range-address="#REF!"/>
        <table:named-range table:name="H3_" table:base-cell-address="$進度表.$A$1" table:cell-range-address="#REF!"/>
        <table:named-range table:name="OP" table:base-cell-address="$進度表.$A$1" table:cell-range-address="#REF!"/>
        <table:named-range table:name="PH" table:base-cell-address="$進度表.$A$1" table:cell-range-address="#REF!"/>
        <table:named-range table:name="Print_Area_MI" table:base-cell-address="$進度表.$A$1" table:cell-range-address="#REF!"/>
        <table:named-range table:name="RE" table:base-cell-address="$進度表.$A$1" table:cell-range-address="#REF!"/>
        <table:named-range table:name="SUB_1" table:base-cell-address="$進度表.$A$1" table:cell-range-address="#REF!"/>
        <table:named-range table:name="SUB_2" table:base-cell-address="$進度表.$A$1" table:cell-range-address="#REF!"/>
        <table:named-range table:name="SUB_3" table:base-cell-address="$進度表.$A$1" table:cell-range-address="#REF!"/>
        <table:named-range table:name="SUB_4" table:base-cell-address="$進度表.$A$1" table:cell-range-address="#REF!"/>
        <table:named-expression table:name="\a" table:base-cell-address="$進度表.$A$1" table:expression="['file:///H:/EXCELEX1/USANSTD.XLS'#$'數量計算表(乙)'.$A$1]"/>
        <table:named-range table:name="\i" table:base-cell-address="$進度表.$A$1" table:cell-range-address="#REF!"/>
        <table:named-range table:name="\p" table:base-cell-address="$進度表.$A$1" table:cell-range-address="#REF!"/>
        <table:named-expression table:name="_Regression_Int" table:base-cell-address="$進度表.$A$1" table:expression="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80">
      <number:number number:decimal-places="3" loext:min-decimal-places="3" number:min-integer-digits="1" number:grouping="true"/>
    </number:number-style>
    <number:number-style style:name="N18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£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4" loext:min-decimal-places="4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number number:decimal-places="6" loext:min-decimal-places="6" number:min-integer-digits="1"/>
      <number:text> </number:text>
    </number:number-style>
    <number:number-style style:name="N17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3">
      <number:number number:decimal-places="0" loext:min-decimal-places="0" number:min-integer-digits="3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number:text>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</number:number-style>
    <number:number-style style:name="N194">
      <number:text>  </number:text>
      <style:map style:condition="value()&gt;=0" style:apply-style-name="N194P0"/>
    </number:number-style>
    <number:percentage-style style:name="N195">
      <number:number number:decimal-places="1" loext:min-decimal-places="1" number:min-integer-digits="1"/>
      <number:text>%</number:text>
    </number:percentage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Normal_5f_10_20_Year_20_ROI_20_Monthly_20_ADC" style:display-name="Normal_10 Year ROI Monthly A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81">
      <style:table-cell-properties fo:padding="0.71mm"/>
    </style:style>
    <style:style style:name="Währung_5f_Compiling_20_Utility_20_Macros" style:display-name="Währung_Compiling Utility Macros" style:family="table-cell" style:parent-style-name="Default" style:data-style-name="N182">
      <style:table-cell-properties fo:padding="0.71mm"/>
    </style:style>
    <style:style style:name="一般_5f_Sheet1_20__28_2_29_" style:display-name="一般_Sheet1 (2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瑞源預算書1" style:display-name="一般_瑞源預算書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基本單價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6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mm" fo:margin-left="14.22mm" fo:margin-right="8.89mm" style:first-page-number="continue" style:scale-to="80%" style:table-centering="horizontal" style:writing-mode="lr-tb"/>
      <style:header-style>
        <style:header-footer-properties fo:min-height="7.5mm" fo:margin-left="4.78mm" fo:margin-right="10.11mm" fo:margin-bottom="0mm"/>
      </style:header-style>
      <style:footer-style>
        <style:header-footer-properties fo:min-height="7.5mm" fo:margin-left="4.78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度表" style:display-name="PageStyle_進度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緣由" style:display-name="PageStyle_緣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WCD09-2</meta:initial-creator>
    <meta:creation-date>1997-09-05T13:29:55</meta:creation-date>
    <dc:creator>jf621</dc:creator>
    <dc:date>2006-03-08T14:06:57</dc:date>
    <meta:print-date>2006-03-08T14:05:23</meta:print-date>
    <meta:document-statistic meta:table-count="2" meta:cell-count="177" meta:object-count="15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