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614cm" table:align="left" style:writing-mode="lr-tb"/>
    </style:style>
    <style:style style:name="表格1.A" style:family="table-column">
      <style:table-column-properties style:column-width="17.833cm"/>
    </style:style>
    <style:style style:name="表格1.1" style:family="table-row">
      <style:table-row-properties style:min-row-height="19.31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size-complex="24pt"/>
    </style:style>
    <style:style style:name="P3" style:family="paragraph" style:parent-style-name="Standard">
      <style:text-properties fo:color="#000000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margin-left="2.482cm" fo:margin-right="0cm" fo:text-indent="0cm" style:auto-text-indent="false"/>
      <style:text-properties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margin-left="5.08cm" fo:margin-right="0cm" fo:text-indent="-5.08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5.076cm" fo:margin-right="0cm" fo:text-indent="-4.128cm" style:auto-text-indent="false"/>
    </style:style>
    <style:style style:name="P7" style:family="paragraph" style:parent-style-name="Standard">
      <style:paragraph-properties fo:margin-left="5.076cm" fo:margin-right="0cm" fo:text-indent="-4.445cm" style:auto-text-indent="false"/>
    </style:style>
    <style:style style:name="P8" style:family="paragraph" style:parent-style-name="Standard">
      <style:paragraph-properties fo:margin-left="5.013cm" fo:margin-right="0cm" fo:text-indent="0cm" style:auto-text-indent="false"/>
      <style:text-properties fo:font-size="22pt" style:font-name-asian="標楷體" style:font-size-asian="22pt"/>
    </style:style>
    <style:style style:name="P9" style:family="paragraph" style:parent-style-name="Standard">
      <style:paragraph-properties fo:margin-left="5.013cm" fo:margin-right="0cm" fo:text-indent="0cm" style:auto-text-indent="false"/>
      <style:text-properties fo:font-size="22pt" style:font-size-asian="2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35cm" fo:font-weight="bold" style:font-name-asian="標楷體" style:font-size-asian="24pt" style:font-weight-asian="bold" style:font-size-complex="2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size-complex="18pt"/>
    </style:style>
    <style:style style:name="T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9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經濟部水利署第十河川局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4"><text:span text:style-name="T1">工</text:span><text:span text:style-name="T2"> <text:s/></text:span><text:span text:style-name="T1">程</text:span><text:span text:style-name="T2"> <text:s/></text:span><text:span text:style-name="T1">底</text:span><text:span text:style-name="T2"> <text:s/></text:span><text:span text:style-name="T1">價</text:span><text:span text:style-name="T2"> <text:s/></text:span><text:span text:style-name="T1">核</text:span><text:span text:style-name="T2"> <text:s/></text:span><text:span text:style-name="T1">定</text:span><text:span text:style-name="T2"> <text:s/></text:span><text:span text:style-name="T1">單</text:span></text:p>
            <text:p text:style-name="P2"/>
            <text:p text:style-name="Standard"><text:span text:style-name="T3">工程名稱：基隆河北山堤防高速公路四號橋段復建工程</text:span></text:p>
            <text:p text:style-name="Standard"><text:span text:style-name="T4">工程編號：095-B -01030-005-091</text:span></text:p>
            <text:p text:style-name="P5">原編發包工作費：</text:p>
            <text:p text:style-name="P6"><text:span text:style-name="T3">新台幣</text:span><text:span text:style-name="T5"> </text:span><text:span text:style-name="T7">壹</text:span><text:span text:style-name="T8"> </text:span><text:span text:style-name="T10">仟 肆 佰 柒 拾 伍 </text:span><text:span text:style-name="T7">萬</text:span><text:span text:style-name="T8"> </text:span><text:span text:style-name="T7">捌</text:span><text:span text:style-name="T8"> </text:span><text:span text:style-name="T10">仟 </text:span><text:span text:style-name="T7">元整</text:span></text:p>
            <text:p text:style-name="P3"/>
            <text:p text:style-name="P5">核定發包工作費：</text:p>
            <text:p text:style-name="P7"><text:span text:style-name="T3">新台幣</text:span><text:span text:style-name="T5"> <text:s/></text:span><text:span text:style-name="T8"><text:s/></text:span><text:span text:style-name="T10">仟 <text:s text:c="2"/>佰 <text:s text:c="2"/>拾</text:span><text:span text:style-name="T8"> <text:s text:c="2"/></text:span><text:span text:style-name="T7">萬</text:span><text:span text:style-name="T8"> </text:span><text:span text:style-name="T8"><text:s text:c="2"/></text:span><text:span text:style-name="T10">仟 <text:s text:c="3"/>佰 <text:s text:c="3"/>拾 </text:span><text:span text:style-name="T8"><text:s text:c="2"/></text:span><text:span text:style-name="T7">元整</text:span></text:p>
            <text:p text:style-name="P8"/>
            <text:p text:style-name="P9"><text:span text:style-name="T1">核</text:span><text:span text:style-name="T2"> <text:s text:c="3"/></text:span><text:span text:style-name="T1">定</text:span></text:p>
            <text:p text:style-name="P8"/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華康中楷體" style:font-family-asian="華康中楷體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十河川局</dc:title>
    <meta:initial-creator>jf621</meta:initial-creator>
    <meta:creation-date>2006-03-09T17:36:00</meta:creation-date>
    <dc:creator>jf621</dc:creator>
    <dc:date>2006-03-09T17:36:00</dc:date>
    <meta:editing-cycles>2</meta:editing-cycles>
    <meta:document-statistic meta:table-count="1" meta:image-count="0" meta:object-count="0" meta:page-count="1" meta:paragraph-count="9" meta:word-count="94" meta:character-count="165" meta:non-whitespace-character-count="111"/>
    <meta:generator>LibreOffice/5.1.2.2$Windows_x86 LibreOffice_project/d3bf12ecb743fc0d20e0be0c58ca359301eb705f</meta:generator>
  </office:meta>
</office:document-meta>
</file>