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line-height="1.129cm">
        <style:tab-stops>
          <style:tab-stop style:position="12.938cm"/>
        </style:tab-stops>
      </style:paragraph-properties>
    </style:style>
    <style:style style:name="P2" style:family="paragraph" style:parent-style-name="Standard">
      <style:paragraph-properties fo:margin-left="1.058cm" fo:margin-right="0cm" fo:line-height="0.776cm" fo:text-indent="0.741cm" style:auto-text-indent="false"/>
    </style:style>
    <style:style style:name="P3" style:family="paragraph" style:parent-style-name="Standard">
      <style:paragraph-properties fo:margin-left="1.27cm" fo:margin-right="0cm" fo:line-height="1.129cm" fo:text-indent="-1.27cm" style:auto-text-indent="false"/>
      <style:text-properties fo:font-size="18pt" style:font-name-asian="標楷體" style:font-size-asian="18pt" style:font-size-complex="18pt"/>
    </style:style>
    <style:style style:name="P4" style:family="paragraph" style:parent-style-name="Standard" style:list-style-name="WW8Num5">
      <style:paragraph-properties fo:margin-left="1.54cm" fo:margin-right="0cm" fo:line-height="0.776cm" fo:text-indent="-0.63cm" style:auto-text-indent="false"/>
    </style:style>
    <style:style style:name="P5" style:family="paragraph" style:parent-style-name="Standard">
      <style:paragraph-properties fo:margin-left="0.847cm" fo:margin-right="0cm" fo:line-height="0.706cm" fo:text-indent="0cm" style:auto-text-indent="false"/>
    </style:style>
    <style:style style:name="P6" style:family="paragraph" style:parent-style-name="Standard" style:master-page-name="Standard">
      <style:paragraph-properties fo:line-height="1.129cm" fo:text-align="center" style:justify-single-word="false" style:page-number="auto"/>
    </style:style>
    <style:style style:name="P7" style:family="paragraph" style:parent-style-name="Standard">
      <style:paragraph-properties fo:margin-left="0cm" fo:margin-right="0cm" fo:line-height="0.706cm" fo:text-indent="0.741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4pt" style:font-name-asian="標楷體" style:font-size-asian="14pt" style:font-size-complex="18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/>
    </style:style>
    <style:style style:name="T10" style:family="text">
      <style:text-properties fo:color="#000000" style:font-name="標楷體" fo:font-size="14pt" style:font-name-asian="標楷體" style:font-size-asian="14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基隆河北山堤防高速公路四號橋段復建工程計畫說明書</text:span></text:p>
      <text:p text:style-name="P1"><text:span text:style-name="T1">一、緣由：</text:span><text:span text:style-name="T1"><text:tab/></text:span></text:p>
      <text:p text:style-name="P2"><text:span text:style-name="T4">基隆河汐止北山堤防金龍（P6）抽水站至高速公路四號橋上游間，原施設之鋁合金擋水格板施設遭竊，由於其底板高程仍低於計畫洪水位1公尺，致形成防汛缺口，已無法發揮正常防洪功能，影響河防安全。為</text:span><text:span text:style-name="T7">考量本河段之防洪整體性，宜列入辦理</text:span><text:span text:style-name="T4">採永久性構造物（防洪牆）予以修復</text:span><text:span text:style-name="T7">，經報奉經濟</text:span><text:span text:style-name="T10">部水利署95.02.23經水河字第09516000600號函同意辦理本工程。</text:span></text:p>
      <text:p text:style-name="P3">二、工程內容：</text:p>
      <text:list xml:id="list1937192059182685855" text:style-name="WW8Num5">
        <text:list-item>
          <text:p text:style-name="P4"><text:span text:style-name="T7">配合現況護岸斷面，採高3.5公尺防洪牆，基礎以地盤硬化處理加強承載力，牆側設植栽槽予以綠美化，植易生養維護之花木，以協調河岸景觀，施工長度135公尺。</text:span></text:p>
        </text:list-item>
        <text:list-item>
          <text:p text:style-name="P4"><text:span text:style-name="T4">既有初期計畫施作之混凝土護岸其坡面及岸頂已有龜裂沉陷情形，擬配合防洪牆施設比照橋東堤防模式，以石籠予以鋪面改善並加固，以增其安定性</text:span><text:span text:style-name="T7">，施工長度為141公尺。</text:span></text:p>
        </text:list-item>
      </text:list>
      <text:p text:style-name="P3">三、工程效益：</text:p>
      <text:p text:style-name="P5"><text:span text:style-name="T7">本工程完成後配合治理河段可提高汐止北山堤防河段保護標準，減少沿岸土地淹水、補強護岸邊坡遭受洪水之沖蝕，促進地方繁榮及保障人民生命財產安全，並且可以配合提高土地利用。</text:span></text:p>
      <text:p text:style-name="P3">四、工程期限：</text:p>
      <text:p text:style-name="P7"><text:span text:style-name="T8">100</text:span><text:span text:style-name="T3">日曆天（含國訂假日、年終例假、勞基法規定之例假日及雨天在內）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235cm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2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公文_28_段落_29_" style:display-name="公文(段落)" style:family="paragraph" style:parent-style-name="Standard" style:nex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公文_28_後續段落_29_" style:display-name="公文(後續段落)" style:family="paragraph">
      <style:paragraph-properties fo:margin-left="0.564cm" fo:margin-right="0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49cm" fo:text-indent="-1.138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77cm" fo:text-indent="-1.27cm" fo:margin-left="1.97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2.138cm" fo:text-indent="-1.138cm" fo:margin-left="2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7cm" fo:text-indent="-0.635cm" fo:margin-left="1.6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82cm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701cm" fo:margin-left="1.7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河治理工程初期實施計畫百福護岸（第一工區）計劃說明書</dc:title>
    <meta:initial-creator>tpwcd14</meta:initial-creator>
    <meta:creation-date>2005-12-13T21:52:00</meta:creation-date>
    <dc:creator>jf621</dc:creator>
    <dc:date>2006-03-07T14:32:00</dc:date>
    <meta:print-date>2005-11-24T14:33:00</meta:print-date>
    <meta:editing-cycles>15</meta:editing-cycles>
    <meta:editing-duration>PT2H21M</meta:editing-duration>
    <meta:document-statistic meta:table-count="0" meta:image-count="0" meta:object-count="0" meta:page-count="1" meta:paragraph-count="10" meta:word-count="464" meta:character-count="493" meta:non-whitespace-character-count="492"/>
    <meta:generator>LibreOffice/5.1.2.2$Windows_x86 LibreOffice_project/d3bf12ecb743fc0d20e0be0c58ca359301eb705f</meta:generator>
  </office:meta>
</office:document-meta>
</file>