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2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工程預算書<text:span text:style-name="T1">校核者</text:span><text:span text:style-name="T2">應注意事項查對表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查 <text:s text:c="6"/>對 <text:s text:c="6"/>項 <text:s text:c="6"/>目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否</text:p>
          </table:table-cell>
          <table:table-cell table:style-name="ce16" office:value-type="string" calcext:value-type="string">
            <text:p>說明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.各項工作數量計算是否正確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2.設計圖與工程數量計算之項目是否符合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3.基本單價估算是否合理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4.各號單價分析表之計算是否正確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5.各號明細表引用之單價是否與單價分析表或基本單價相符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6.各明細表之計算是否正確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7.發包費之工作費各項費用是否與所引用之明細表相符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8.預算書首頁各項費率引用是否正確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9.設計監造委外簽証服務費是否依規定編列?</text:p>
          </table:table-cell>
          <table:table-cell table:style-name="ce10" office:value-type="string" calcext:value-type="string">
            <text:p>-----</text:p>
          </table:table-cell>
          <table:table-cell table:style-name="ce13"/>
          <table:table-cell table:style-name="ce18" office:value-type="string" calcext:value-type="string">
            <text:p>基隆河特別預算書圖已奉核得免設計簽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.品質檢驗費編列項目、檢驗頻率是否符合規定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11.填方工程是否已於施工補充說明書內填列施工機械數量?</text:p>
          </table:table-cell>
          <table:table-cell table:style-name="ce9" office:value-type="string" calcext:value-type="string">
            <text:p>ν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12.經濟部水利署施工規範第03310章結構用混凝土之圓柱試</text:p>
            <text:p>   體及鑽心組數是否正確填列?</text:p>
          </table:table-cell>
          <table:table-cell table:style-name="ce11" office:value-type="string" calcext:value-type="string">
            <text:p>ν</text:p>
          </table:table-cell>
          <table:table-cell table:style-name="ce14"/>
          <table:table-cell table:style-name="ce19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校核者核章：</text:p>
          </table:table-cell>
          <table:covered-table-cell table:style-name="ce15"/>
          <table:table-cell table:style-name="ce5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.99mm" fo:margin-right="10mm" style:first-page-number="continue" style:scale-to="100%" style:table-centering="horizontal" style:writing-mode="lr-tb"/>
      <style:header-style>
        <style:header-footer-properties fo:min-height="7.5mm" fo:margin-left="14.01mm" fo:margin-right="9mm" fo:margin-bottom="0mm"/>
      </style:header-style>
      <style:footer-style>
        <style:header-footer-properties fo:min-height="7.5mm" fo:margin-left="14.01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wu</meta:initial-creator>
    <meta:creation-date>2004-12-27T21:55:53</meta:creation-date>
    <dc:creator>user</dc:creator>
    <dc:date>2006-03-05T22:47:48</dc:date>
    <meta:print-date>2005-01-19T23:38:57</meta:print-date>
    <meta:document-statistic meta:table-count="3" meta:cell-count="31" meta:object-count="0"/>
    <meta:generator>LibreOffice/5.1.2.2$Windows_x86 LibreOffice_project/d3bf12ecb743fc0d20e0be0c58ca359301eb705f</meta:generator>
  </office:meta>
</office:document-meta>
</file>