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0.626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4.411cm"/>
    </style:style>
    <style:style style:name="表格1.1" style:family="table-row">
      <style:table-row-properties style:min-row-height="1.88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1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489cm" fo:keep-together="auto"/>
    </style:style>
    <style:style style:name="表格1.4" style:family="table-row">
      <style:table-row-properties style:min-row-height="4.637cm" fo:keep-together="auto"/>
    </style:style>
    <style:style style:name="P1" style:family="paragraph" style:parent-style-name="Standard">
      <style:paragraph-properties fo:line-height="0.776cm"/>
      <style:text-properties style:font-name="標楷體" fo:font-size="14pt" fo:letter-spacing="0.141cm" style:font-name-asian="標楷體" style:font-size-asian="14pt"/>
    </style:style>
    <style:style style:name="P2" style:family="paragraph" style:parent-style-name="Standard">
      <style:paragraph-properties fo:line-height="0.776cm"/>
      <style:text-properties style:font-name="標楷體" fo:font-size="14pt" fo:letter-spacing="0.265cm" style:font-name-asian="標楷體" style:font-size-asian="14pt"/>
    </style:style>
    <style:style style:name="P3" style:family="paragraph" style:parent-style-name="Standard" style:list-style-name="WW8Num3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margin-left="1.011cm" fo:margin-right="0cm" fo:line-height="0.776cm" fo:text-indent="-1.011cm" style:auto-text-indent="false"/>
    </style:style>
    <style:style style:name="P12" style:family="paragraph" style:parent-style-name="Standard" style:list-style-name="WW8Num1">
      <style:paragraph-properties fo:margin-left="3.81cm" fo:margin-right="0cm" fo:line-height="0.776cm" fo:text-indent="-3.81cm" style:auto-text-indent="false">
        <style:tab-stops/>
      </style:paragraph-properties>
    </style:style>
    <style:style style:name="P13" style:family="paragraph" style:parent-style-name="Standard">
      <style:paragraph-properties fo:margin-left="2.469cm" fo:margin-right="0cm" fo:line-height="0.776cm" fo:text-indent="0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11.359cm" fo:margin-right="0cm" fo:text-align="end" style:justify-single-word="false" fo:text-indent="0cm" style:auto-text-indent="false"/>
    </style:style>
    <style:style style:name="P15" style:family="paragraph" style:parent-style-name="Standard">
      <style:paragraph-properties fo:margin-left="11.359cm" fo:margin-right="0cm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988cm" fo:margin-right="0cm" fo:line-height="0.56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988cm" fo:margin-right="0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4.443cm" fo:margin-right="0cm" fo:line-height="0.564cm" fo:text-align="justify" style:justify-single-word="false" fo:text-indent="-3.457cm" style:auto-text-indent="false"/>
    </style:style>
    <style:style style:name="P19" style:family="paragraph" style:parent-style-name="Standard">
      <style:paragraph-properties fo:margin-left="1.976cm" fo:margin-right="0cm" fo:line-height="0.564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976cm" fo:margin-right="0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002cm" fo:margin-right="0cm" fo:line-height="0.564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02cm" fo:margin-right="0cm" fo:line-height="0.564cm" fo:text-align="end" style:justify-single-word="false" fo:text-indent="0cm" style:auto-text-indent="false"/>
    </style:style>
    <style:style style:name="P23" style:family="paragraph" style:parent-style-name="Standard">
      <style:paragraph-properties fo:margin-left="1.272cm" fo:margin-right="0cm" fo:line-height="0.564cm" fo:text-align="justify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Standard" style:list-style-name="WW8Num5">
      <style:paragraph-properties fo:margin-left="1.27cm" fo:margin-right="0.584cm" fo:margin-top="0.423cm" fo:margin-bottom="0cm" loext:contextual-spacing="false" style:line-height-at-least="0.776cm" fo:text-align="justify" style:justify-single-word="false" fo:text-indent="-1.27cm" style:auto-text-indent="false">
        <style:tab-stops>
          <style:tab-stop style:position="19.027cm"/>
        </style:tab-stops>
      </style:paragraph-properties>
    </style:style>
    <style:style style:name="P26" style:family="paragraph" style:parent-style-name="Standard">
      <style:paragraph-properties fo:margin-top="0.423cm" fo:margin-bottom="0cm" loext:contextual-spacing="false" style:line-height-at-least="0.776cm" fo:text-align="justify" style:justify-single-wor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cm" fo:margin-right="0cm" fo:margin-top="0.423cm" fo:margin-bottom="0cm" loext:contextual-spacing="false" style:line-height-at-least="0.776cm" fo:text-align="justify" style:justify-single-word="false" fo:text-indent="8.396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10.372cm" fo:margin-right="0cm" style:line-height-at-least="0.77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9" style:family="paragraph" style:parent-style-name="Text_20_body" style:master-page-name="Standard">
      <style:paragraph-properties style:page-number="auto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letter-spacing="0.265cm"/>
    </style:style>
    <style:style style:name="T11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查下列工程設計預算書業經審查完畢奉准成立，檢呈密封預算書及底價核定單，請鈞長核定底價，並移請辦理發包。</text:p>
      <text:list xml:id="list626854518930122881" text:style-name="WW8Num1">
        <text:list-item>
          <text:p text:style-name="P11"><text:span text:style-name="T2">工程名稱：基隆河北山堤防高速公路四號橋段復建工程</text:span></text:p>
        </text:list-item>
        <text:list-item>
          <text:p text:style-name="P11"><text:span text:style-name="T2">工程編號：</text:span><text:span text:style-name="T9">095-B -01030-005-091</text:span></text:p>
        </text:list-item>
        <text:list-item>
          <text:p text:style-name="P12"><text:span text:style-name="T2">開支項目：水利署核定先由95年度重要河川環境營造計畫經費調整支應， 俟行政院同意專案保留基隆河整體治理計畫（前期計畫）特別預算後再行轉正。</text:span></text:p>
        </text:list-item>
      </text:list>
      <text:p text:style-name="P13">謹 <text:s text:c="6"/>呈</text:p>
      <text:p text:style-name="P1">副 局 長</text:p>
      <text:p text:style-name="P2">局 <text:s/>長</text:p>
      <text:p text:style-name="P15">工務課： <text:s text:c="29"/>呈</text:p>
      <text:p text:style-name="P14"><text:span text:style-name="T3"><text:s text:c="2"/></text:span><text:span text:style-name="T2">95年3月 <text:s/>日</text:span></text:p>
      <text:p text:style-name="P9"><text:span text:style-name="T3">……………………………………………………………………………………………</text:span></text:p>
      <text:list xml:id="list2091165286302321885" text:style-name="WW8Num3">
        <text:list-item>
          <text:p text:style-name="P3">查下列工程設計預算書業審查完畢，奉准成立。</text:p>
        </text:list-item>
      </text:list>
      <text:p text:style-name="P16"><text:span text:style-name="T2">(一)工程名稱：基隆河北山堤防高速公路四號橋段復建工程</text:span></text:p>
      <text:p text:style-name="P16"><text:span text:style-name="T2">(二)工程編號：</text:span><text:span text:style-name="T9">095-B -01030-005-091</text:span></text:p>
      <text:p text:style-name="P18"><text:span text:style-name="T2">(三)開支項目：水利署核定先由95年度重要河川環境營造計畫經費調整支應，俟行政院同意專案保留基隆河整體治理計畫（前期計畫）特別預算後再行轉正。</text:span></text:p>
      <text:p text:style-name="P17">(四)本項工程承包等級(工材費)</text:p>
      <text:p text:style-name="P20">甲：承攬金額不受限制。</text:p>
      <text:p text:style-name="P19"><text:span text:style-name="T2">乙：7,500萬元以下之工程。</text:span></text:p>
      <text:p text:style-name="P19"><text:span text:style-name="T2">丙：2,250萬元以下之工程。</text:span></text:p>
      <text:p text:style-name="P19"><text:span text:style-name="T2">土包：600萬以下之工程。</text:span></text:p>
      <text:p text:style-name="P17">(五)工程類別：(工材費)</text:p>
      <text:p text:style-name="P19"><text:span text:style-name="T2">第1類工程：5,000萬元以上。</text:span></text:p>
      <text:p text:style-name="P19"><text:span text:style-name="T2">第2類工程：5,000萬元以下，3,000萬元以上。</text:span></text:p>
      <text:p text:style-name="P19"><text:span text:style-name="T2">第3類工程：3,000萬元以下。</text:span></text:p>
      <text:p text:style-name="P16"><text:span text:style-name="T3"><text:s/></text:span><text:span text:style-name="T2">(六)押標金：新台幣60</text:span><text:span text:style-name="T8">萬元</text:span><text:span text:style-name="T2">整</text:span></text:p>
      <text:list xml:id="list144159782923600" text:continue-numbering="true" text:style-name="WW8Num3">
        <text:list-item>
          <text:p text:style-name="P3">茲檢送該工程：</text:p>
        </text:list-item>
      </text:list>
      <text:p text:style-name="P16"><text:span text:style-name="T2">(一)密封預算書乙式計 <text:s/>2 <text:s text:c="3"/>袋。</text:span></text:p>
      <text:p text:style-name="P16"><text:span text:style-name="T2">(二)標單 <text:s/>12 <text:s text:c="2"/>份。</text:span></text:p>
      <text:p text:style-name="P21"><text:span text:style-name="T2">三：請公告招標</text:span></text:p>
      <text:p text:style-name="P23">此 <text:s text:c="3"/>致</text:p>
      <text:p text:style-name="P21"><text:span text:style-name="T3"><text:s text:c="14"/></text:span><text:span text:style-name="T2">許工程員雪貞 <text:s text:c="30"/></text:span></text:p>
      <text:p text:style-name="P22"><text:span text:style-name="T2">95年3 月 <text:s/>日</text:span></text:p>
      <text:p text:style-name="P24"><text:span text:style-name="T6">經濟部水利署</text:span>第十河川局工程預算呈判單 <text:s text:c="1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list xml:id="list5789385518967176260" text:style-name="WW8Num5">
              <text:list-item>
                <text:p text:style-name="P25"><text:span text:style-name="T2">本件「基隆河北山堤防高速公路四號橋段復建工程」工程設計預算書經核完妥，所需工程費水利署核定先由95年度重要河川環境營造計畫經費調整支應，俟行政院同意專案保留基隆河整體治理計畫（前期計畫）特別預算後再行轉正。</text:span></text:p>
              </text:list-item>
              <text:list-item>
                <text:p text:style-name="P25"><text:span text:style-name="T2">謹檢附該項工程設計預算書一式6份（含空白預算書1份） ；呈請 <text:s text:c="2"/>准予成立，並核章後交辦。</text:span></text:p>
              </text:list-item>
            </text:list>
            <text:p text:style-name="P26"/>
            <text:p text:style-name="P26"/>
            <text:p text:style-name="P26"/>
            <text:p text:style-name="P26"/>
            <text:p text:style-name="P27">工務課：</text:p>
            <text:p text:style-name="P28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會意</text:p>
            <text:p text:style-name="P5">簽</text:p>
            <text:p text:style-name="P5">單</text:p>
            <text:p text:style-name="P5">位見</text:p>
          </table:table-cell>
          <table:table-cell table:style-name="表格1.A2" office:value-type="string">
            <text:p text:style-name="P6">會</text:p>
            <text:p text:style-name="P6">計</text:p>
            <text:p text:style-name="P6">室</text:p>
          </table:table-cell>
          <table:table-cell table:style-name="表格1.A1" office:value-type="string">
            <text:p text:style-name="P4">(預算書請核章)</text:p>
          </table:table-cell>
        </table:table-row>
        <table:table-row table:style-name="表格1.3">
          <table:table-cell table:style-name="表格1.A2" table:number-columns-spanned="2" office:value-type="string">
            <text:p text:style-name="P6">副局長</text:p>
          </table:table-cell>
          <table:covered-table-cell/>
          <table:table-cell table:style-name="表格1.A1" office:value-type="string">
            <text:p text:style-name="P8"><text:s/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6">批示</text:p>
          </table:table-cell>
          <table:covered-table-cell/>
          <table:table-cell table:style-name="表格1.A1" office:value-type="string">
            <text:p text:style-name="P7"/>
            <text:p text:style-name="P6"/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/>
      <style:text-properties fo:font-size="14pt" style:font-name-asian="華康中楷體" style:font-family-asian="華康中楷體, 新細明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1.27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下列工程設計預算書業經審查完畢奉准成立，並於    年    月    日移送工程組辦理發包</dc:title>
    <meta:initial-creator>臺灣省水利局</meta:initial-creator>
    <meta:creation-date>2006-03-09T17:31:00</meta:creation-date>
    <dc:creator>jf621</dc:creator>
    <dc:date>2006-03-09T17:33:00</dc:date>
    <meta:print-date>2006-03-09T17:32:00</meta:print-date>
    <meta:editing-cycles>3</meta:editing-cycles>
    <meta:editing-duration>PT2M</meta:editing-duration>
    <meta:document-statistic meta:table-count="1" meta:image-count="0" meta:object-count="0" meta:page-count="3" meta:paragraph-count="46" meta:word-count="674" meta:character-count="911" meta:non-whitespace-character-count="775"/>
    <meta:generator>LibreOffice/5.1.2.2$Windows_x86 LibreOffice_project/d3bf12ecb743fc0d20e0be0c58ca359301eb705f</meta:generator>
  </office:meta>
</office:document-meta>
</file>