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855cm" table:align="left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1.06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13.774cm"/>
    </style:style>
    <style:style style:name="表格1.1" style:family="table-row">
      <style:table-row-properties style:min-row-height="1.34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41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6.369cm" fo:keep-together="always"/>
    </style:style>
    <style:style style:name="表格1.4" style:family="table-row">
      <style:table-row-properties style:min-row-height="1.545cm" fo:keep-together="always"/>
    </style:style>
    <style:style style:name="表格1.5" style:family="table-row">
      <style:table-row-properties style:row-height="1.489cm" fo:keep-together="always"/>
    </style:style>
    <style:style style:name="表格1.6" style:family="table-row">
      <style:table-row-properties style:min-row-height="1.559cm" fo:keep-together="always"/>
    </style:style>
    <style:style style:name="表格1.7" style:family="table-row">
      <style:table-row-properties style:row-height="1.704cm" fo:keep-together="always"/>
    </style:style>
    <style:style style:name="表格1.8" style:family="table-row">
      <style:table-row-properties style:min-row-height="2.32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9" style:family="table-row">
      <style:table-row-properties style:min-row-height="3.761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letter-spacing="0.035cm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1.235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fo:letter-spacing="-0.035cm" style:letter-kerning="true" style:font-name-asian="標楷體" style:font-size-complex="12pt"/>
    </style:style>
    <style:style style:name="P13" style:family="paragraph" style:parent-style-name="Standard">
      <style:paragraph-properties fo:line-height="0.353cm" style:snap-to-layout-grid="false"/>
      <style:text-properties style:font-name="標楷體" fo:letter-spacing="-0.035cm" style:letter-kerning="true"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letter-kerning="true" style:font-name-asian="標楷體" style:font-size-complex="12pt"/>
    </style:style>
    <style:style style:name="P15" style:family="paragraph" style:parent-style-name="Standard">
      <style:paragraph-properties fo:margin-left="0cm" fo:margin-right="0.36cm" fo:margin-top="0cm" fo:margin-bottom="0.212cm" loext:contextual-spacing="false" fo:line-height="0.529cm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101cm" fo:margin-right="0.101cm" fo:line-height="0.45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101cm" fo:margin-right="0.101cm" fo:line-height="0.847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101cm" fo:margin-right="0.101cm" fo:margin-top="0.282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/>
      <style:text-properties style:font-name="標楷體" fo:letter-spacing="0.035cm" style:font-name-asian="標楷體"/>
    </style:style>
    <style:style style:name="P20" style:family="paragraph" style:parent-style-name="Standard" style:list-style-name="WW8Num2">
      <style:paragraph-properties fo:margin-left="0.85cm" fo:margin-right="0cm" fo:line-height="0.494cm" fo:text-indent="-0.85cm" style:auto-text-indent="false">
        <style:tab-stops/>
      </style:paragraph-properties>
    </style:style>
    <style:style style:name="P21" style:family="paragraph" style:parent-style-name="Standard" style:list-style-name="WW8Num4">
      <style:paragraph-properties fo:margin-left="1.54cm" fo:margin-right="0cm" fo:line-height="0.494cm" fo:text-indent="-0.63cm" style:auto-text-indent="false"/>
    </style:style>
    <style:style style:name="P22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0cm" fo:margin-right="0cm" fo:text-indent="0.529cm" style:auto-text-indent="false"/>
    </style:style>
    <style:style style:name="P24" style:family="paragraph" style:parent-style-name="Standard">
      <style:paragraph-properties fo:margin-left="0cm" fo:margin-right="0cm" fo:text-indent="0.635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letter-spacing="0.035cm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ff0000" style:font-name="標楷體"/>
    </style:style>
    <style:style style:name="T9" style:family="text">
      <style:text-properties fo:color="#ff0000" style:font-name="標楷體" fo:font-size="14pt" style:font-name-asian="標楷體" style:font-size-asian="14pt"/>
    </style:style>
    <style:style style:name="T10" style:family="text">
      <style:text-properties fo:letter-spacing="-0.035cm" style:letter-kerning="true" style:font-name-asian="標楷體" style:font-size-complex="12pt"/>
    </style:style>
    <style:style style:name="T11" style:family="text">
      <style:text-properties fo:letter-spacing="-0.035cm" style:letter-kerning="true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經濟部水利署第十河川局工程設計原則暨初稿送審單</text:span></text:p>
      <text:p text:style-name="P2"><text:span text:style-name="T2">工程名稱：基隆河北山堤防高速公路四號橋段復建工程 <text:s text:c="2"/></text:span><text:span text:style-name="T3">(第三類)</text:span></text:p>
      <text:p text:style-name="P1"><text:span text:style-name="T2">工程編號：</text:span><text:span text:style-name="T7">095-B -01030-005-091</text:span></text:p>
      <text:p text:style-name="P15"><text:span text:style-name="T6">送審日期：</text:span>95年03月06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擬編預算單位</text:p>
          </table:table-cell>
          <table:table-cell table:style-name="表格1.B1" table:number-columns-spanned="2" office:value-type="string">
            <text:p text:style-name="P18">編擬單位簽章</text:p>
          </table:table-cell>
          <table:covered-table-cell/>
          <table:table-cell table:style-name="表格1.D1" office:value-type="string">
            <text:p text:style-name="P18">工程內容述要</text:p>
          </table:table-cell>
        </table:table-row>
        <table:table-row table:style-name="表格1.2">
          <table:table-cell table:style-name="表格1.B1" table:number-rows-spanned="2" office:value-type="string">
            <text:p text:style-name="P19">工</text:p>
            <text:p text:style-name="P3"/>
            <text:p text:style-name="P3">務</text:p>
            <text:p text:style-name="P3"/>
            <text:p text:style-name="P3">課</text:p>
          </table:table-cell>
          <table:table-cell table:style-name="表格1.B1" office:value-type="string">
            <text:p text:style-name="P5">經 </text:p>
            <text:p text:style-name="P5">辦 </text:p>
            <text:p text:style-name="P5">人</text:p>
          </table:table-cell>
          <table:table-cell table:style-name="表格1.B1" office:value-type="string">
            <text:p text:style-name="P6"/>
          </table:table-cell>
          <table:table-cell table:style-name="表格1.D2" table:number-rows-spanned="2" office:value-type="string">
            <text:list xml:id="list4139184004529509301" text:style-name="WW8Num2">
              <text:list-item>
                <text:p text:style-name="P20"><text:span text:style-name="T5">基隆河汐止北山堤防金龍（P6）抽水站至高速公路四號橋上游間，原有鋁合金擋水格板部分設施遭竊，由於其底板高程仍低於計畫洪水位1公尺，致無法發揮正常防洪功能，影響河防安全。為考量本河段之防洪整體性，宜即辦理採永久性構造物（防洪牆）予以修復，經報奉經濟部水利署同意辦理本工程。</text:span></text:p>
              </text:list-item>
              <text:list-item>
                <text:p text:style-name="P20"><text:span text:style-name="T5">本工程擬按既有已完成之員山子分洪後200年頻率洪水保護程度（EL:13.85 m）之計畫堤頂高辦理設計，其斷面設計概述如下：</text:span></text:p>
              </text:list-item>
            </text:list>
            <text:list xml:id="list1777466658009701866" text:style-name="WW8Num4">
              <text:list-item>
                <text:p text:style-name="P21"><text:span text:style-name="T5">配合現況護岸斷面，採高3.5公尺防洪牆，基礎以地盤改良硬化處理加強承載力，牆側設植栽槽予以綠美化，植易生養維護之花木，以協調河岸景觀，施工長度135公尺。</text:span></text:p>
              </text:list-item>
              <text:list-item>
                <text:p text:style-name="P21"><text:span text:style-name="T5">既有初期計畫施作之混凝土護岸，其坡面及岸頂已有龜裂沉陷情形，擬配合防洪牆設計斷面比照橋東堤防模式，以石籠鋪面(掛籠)補強改善，以增其安定性，施工長度為141公尺。</text:span></text:p>
              </text:list-item>
            </text:list>
            <text:p text:style-name="P22"><text:span text:style-name="T5">三、工程期限約100日曆天，本工程陳報奉准提列經費為1400萬元，估列預算約1350萬元，水利署核定先由95年度重要河川環境營造計畫經費調整支應，俟行政院同意專案保留基隆河整體治理計畫（前期計畫）特別預算後再行轉正。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課</text:p>
            <text:p text:style-name="P5"/>
            <text:p text:style-name="P5">長</text:p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4">
          <table:table-cell table:style-name="表格1.B1" table:number-rows-spanned="2" office:value-type="string">
            <text:p text:style-name="P8">管</text:p>
            <text:p text:style-name="P8">理</text:p>
            <text:p text:style-name="P8">課</text:p>
          </table:table-cell>
          <table:table-cell table:style-name="表格1.B1" office:value-type="string">
            <text:p text:style-name="P5">經 </text:p>
            <text:p text:style-name="P5">辦 </text:p>
            <text:p text:style-name="P5">人</text:p>
          </table:table-cell>
          <table:table-cell table:style-name="表格1.B1" office:value-type="string">
            <text:p text:style-name="P6"/>
          </table:table-cell>
          <table:table-cell table:style-name="表格1.D2" table:number-rows-spanned="2" office:value-type="string">
            <text:p text:style-name="P23"><text:span text:style-name="T10">相關用地已完成取得，無用地問題，免會辦。</text:span>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課</text:p>
            <text:p text:style-name="P5">長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6">
          <table:table-cell table:style-name="表格1.B1" table:number-rows-spanned="2" office:value-type="string">
            <text:p text:style-name="P8">規</text:p>
            <text:p text:style-name="P8">劃</text:p>
            <text:p text:style-name="P8">課</text:p>
          </table:table-cell>
          <table:table-cell table:style-name="表格1.B1" office:value-type="string">
            <text:p text:style-name="P5">經 </text:p>
            <text:p text:style-name="P5">辦 </text:p>
            <text:p text:style-name="P5">人</text:p>
          </table:table-cell>
          <table:table-cell table:style-name="表格1.B1" office:value-type="string">
            <text:p text:style-name="P10"/>
          </table:table-cell>
          <table:table-cell table:style-name="表格1.D2" table:number-rows-spanned="2" office:value-type="string">
            <text:p text:style-name="P24"><text:span text:style-name="T3">防洪牆佈設以符合且不內縮水道治理計畫線為原則，其高度</text:span><text:span text:style-name="T5">設計（EL:13.85 m）</text:span><text:span text:style-name="T3">與</text:span><text:span text:style-name="T5">員山子分洪後200年頻率洪水保護程度之計畫堤頂高</text:span><text:span text:style-name="T3">尚符，因屬設施復建工程</text:span><text:span text:style-name="T10">，免會辦。</text:span><text:span text:style-name="T3">。</text:span>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5">課</text:p>
            <text:p text:style-name="P9">長</text:p>
          </table:table-cell>
          <table:table-cell table:style-name="表格1.B1" office:value-type="string">
            <text:p text:style-name="P10"/>
          </table:table-cell>
          <table:covered-table-cell/>
        </table:table-row>
        <table:table-row table:style-name="表格1.8">
          <table:table-cell table:style-name="表格1.B1" office:value-type="string">
            <text:p text:style-name="P8">副</text:p>
            <text:p text:style-name="P8">局</text:p>
            <text:p text:style-name="P8">長</text:p>
          </table:table-cell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7"/>
          </table:table-cell>
        </table:table-row>
        <text:soft-page-break/>
        <table:table-row table:style-name="表格1.9">
          <table:table-cell table:style-name="表格1.B1" office:value-type="string">
            <text:p text:style-name="P17">局</text:p>
            <text:p text:style-name="P17"/>
            <text:p text:style-name="P17">長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235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2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2.138cm" fo:text-indent="-1.138cm" fo:margin-left="2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7cm" fo:text-indent="-0.635cm" fo:margin-left="1.6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北區水資源局工程設計初稿送審單</dc:title>
    <meta:initial-creator>USER</meta:initial-creator>
    <meta:creation-date>2006-03-09T17:27:00</meta:creation-date>
    <dc:creator>jf621</dc:creator>
    <dc:date>2006-03-09T17:27:00</dc:date>
    <meta:print-date>2004-08-02T21:22:00</meta:print-date>
    <meta:editing-cycles>2</meta:editing-cycles>
    <meta:editing-duration>PT1M</meta:editing-duration>
    <meta:document-statistic meta:table-count="1" meta:image-count="0" meta:object-count="0" meta:page-count="2" meta:paragraph-count="43" meta:word-count="652" meta:character-count="720" meta:non-whitespace-character-count="708"/>
    <meta:generator>LibreOffice/5.1.2.2$Windows_x86 LibreOffice_project/d3bf12ecb743fc0d20e0be0c58ca359301eb705f</meta:generator>
  </office:meta>
</office:document-meta>
</file>