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79cm" fo:margin-left="-0.102cm" table:align="left" style:writing-mode="lr-tb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1.766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769cm"/>
    </style:style>
    <style:style style:name="表格1.J" style:family="table-column">
      <style:table-column-properties style:column-width="10.026cm"/>
    </style:style>
    <style:style style:name="表格1.K" style:family="table-column">
      <style:table-column-properties style:column-width="0.529cm"/>
    </style:style>
    <style:style style:name="表格1.1" style:family="table-row">
      <style:table-row-properties style:min-row-height="1.1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3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none" fo:border-right="3pt solid #000000" fo:border-top="3pt solid #000000" fo:border-bottom="none" style:writing-mode="lr-tb"/>
    </style:style>
    <style:style style:name="表格1.2" style:family="table-row">
      <style:table-row-properties style:min-row-height="1.34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3pt solid #000000" fo:border-top="none" fo:border-bottom="none" style:writing-mode="lr-tb"/>
    </style:style>
    <style:style style:name="表格1.3" style:family="table-row">
      <style:table-row-properties style:min-row-height="1.182cm" fo:keep-together="always"/>
    </style:style>
    <style:style style:name="表格1.4" style:family="table-row">
      <style:table-row-properties style:min-row-height="1.556cm" fo:keep-together="always"/>
    </style:style>
    <style:style style:name="表格1.5" style:family="table-row">
      <style:table-row-properties style:min-row-height="0.49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56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1.228cm" fo:keep-together="always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1.579cm" fo:keep-together="always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31cm" fo:keep-together="always"/>
    </style:style>
    <style:style style:name="表格1.12" style:family="table-row">
      <style:table-row-properties style:min-row-height="1.196cm" fo:keep-together="always"/>
    </style:style>
    <style:style style:name="表格1.13" style:family="table-row">
      <style:table-row-properties style:min-row-height="0.981cm" fo:keep-together="always"/>
    </style:style>
    <style:style style:name="表格1.14" style:family="table-row">
      <style:table-row-properties style:min-row-height="0.951cm" fo:keep-together="always"/>
    </style:style>
    <style:style style:name="表格1.15" style:family="table-row">
      <style:table-row-properties style:min-row-height="0.28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3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3pt solid #000000" style:writing-mode="lr-tb"/>
    </style:style>
    <style:style style:name="表格2" style:family="table">
      <style:table-properties style:width="22.804cm" fo:margin-left="-0.102cm" table:align="left" style:writing-mode="lr-tb"/>
    </style:style>
    <style:style style:name="表格2.A" style:family="table-column">
      <style:table-column-properties style:column-width="0.367cm"/>
    </style:style>
    <style:style style:name="表格2.B" style:family="table-column">
      <style:table-column-properties style:column-width="3.281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0.21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54cm"/>
    </style:style>
    <style:style style:name="表格2.H" style:family="table-column">
      <style:table-column-properties style:column-width="10.372cm"/>
    </style:style>
    <style:style style:name="表格2.I" style:family="table-column">
      <style:table-column-properties style:column-width="0.529cm"/>
    </style:style>
    <style:style style:name="表格2.1" style:family="table-row">
      <style:table-row-properties style:min-row-height="1.15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3pt solid #000000" fo:border-bottom="none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none" fo:border-right="3pt solid #000000" fo:border-top="3pt solid #000000" fo:border-bottom="none" style:writing-mode="lr-tb"/>
    </style:style>
    <style:style style:name="表格2.2" style:family="table-row">
      <style:table-row-properties style:min-row-height="1.34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3pt solid #000000" fo:border-top="none" fo:border-bottom="none" style:writing-mode="lr-tb"/>
    </style:style>
    <style:style style:name="表格2.3" style:family="table-row">
      <style:table-row-properties style:min-row-height="1.804cm" fo:keep-together="always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492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min-row-height="0.97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6" style:family="table-row">
      <style:table-row-properties style:min-row-height="1.579cm" fo:keep-together="always"/>
    </style:style>
    <style:style style:name="表格2.7" style:family="table-row">
      <style:table-row-properties style:min-row-height="0.974cm" fo:keep-together="always"/>
    </style:style>
    <style:style style:name="表格2.8" style:family="table-row">
      <style:table-row-properties style:min-row-height="0.598cm" fo:keep-together="always"/>
    </style:style>
    <style:style style:name="表格2.9" style:family="table-row">
      <style:table-row-properties style:min-row-height="0.981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0" style:family="table-row">
      <style:table-row-properties style:min-row-height="1.092cm" fo:keep-together="always"/>
    </style:style>
    <style:style style:name="表格2.11" style:family="table-row">
      <style:table-row-properties style:min-row-height="0.3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3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3pt solid #000000" style:writing-mode="lr-tb"/>
    </style:style>
    <style:style style:name="表格3" style:family="table">
      <style:table-properties style:width="16.242cm" fo:margin-left="-0.102cm" table:align="left" style:writing-mode="lr-tb"/>
    </style:style>
    <style:style style:name="表格3.A" style:family="table-column">
      <style:table-column-properties style:column-width="0.367cm"/>
    </style:style>
    <style:style style:name="表格3.B" style:family="table-column">
      <style:table-column-properties style:column-width="4.974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2.117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0.635cm"/>
    </style:style>
    <style:style style:name="表格3.I" style:family="table-column">
      <style:table-column-properties style:column-width="2.963cm"/>
    </style:style>
    <style:style style:name="表格3.J" style:family="table-column">
      <style:table-column-properties style:column-width="0.529cm"/>
    </style:style>
    <style:style style:name="表格3.1" style:family="table-row">
      <style:table-row-properties style:min-row-height="1.15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3pt solid #000000" fo:border-bottom="none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-left="none" fo:border-right="3pt solid #000000" fo:border-top="3pt solid #000000" fo:border-bottom="none" style:writing-mode="lr-tb"/>
    </style:style>
    <style:style style:name="表格3.2" style:family="table-row">
      <style:table-row-properties style:min-row-height="1.34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0.5pt solid #000000" fo:border-right="3pt solid #000000" fo:border-top="none" fo:border-bottom="none" style:writing-mode="lr-tb"/>
    </style:style>
    <style:style style:name="表格3.3" style:family="table-row">
      <style:table-row-properties style:min-row-height="1.171cm" fo:keep-together="always"/>
    </style:style>
    <style:style style:name="表格3.4" style:family="table-row">
      <style:table-row-properties style:min-row-height="0.492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5" style:family="table-row">
      <style:table-row-properties style:min-row-height="0.365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6" style:family="table-row">
      <style:table-row-properties style:min-row-height="1.048cm" fo:keep-together="always"/>
    </style:style>
    <style:style style:name="表格3.7" style:family="table-row">
      <style:table-row-properties style:min-row-height="0.974cm" fo:keep-together="always"/>
    </style:style>
    <style:style style:name="表格3.8" style:family="table-row">
      <style:table-row-properties style:min-row-height="0.981cm" fo:keep-together="always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0.951cm" fo:keep-together="always"/>
    </style:style>
    <style:style style:name="表格3.11" style:family="table-row">
      <style:table-row-properties style:min-row-height="0.235cm" fo:keep-together="auto"/>
    </style:style>
    <style:style style:name="表格3.A11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3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3.J11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3pt solid #000000" style:writing-mode="lr-tb"/>
    </style:style>
    <style:style style:name="P1" style:family="paragraph" style:parent-style-name="Standard"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423cm"/>
      <style:text-properties style:font-name="新細明體" style:font-name-complex="新細明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language="zh" fo:country="TW" style:language-asian="zh" style:country-asian="TW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0pt" fo:language="zh" fo:country="TW" fo:font-weight="bold" style:font-size-asian="10pt" style:language-asian="zh" style:country-asian="TW" style:font-weight-asian="bold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fo:font-size="10pt" fo:language="zh" fo:country="TW" style:font-size-asian="10pt" style:language-asian="zh" style:country-asian="TW" style:font-name-complex="新細明體"/>
    </style:style>
    <style:style style:name="P10" style:family="paragraph" style:parent-style-name="Standard"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fo:line-height="0.212cm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/>
    </style:style>
    <style:style style:name="P18" style:family="paragraph" style:parent-style-name="Standard">
      <style:paragraph-properties fo:line-height="0.423cm" style:snap-to-layout-grid="false"/>
      <style:text-properties style:font-name="新細明體" fo:font-size="13pt" style:font-size-asian="13pt" style:font-name-complex="新細明體"/>
    </style:style>
    <style:style style:name="P19" style:family="paragraph" style:parent-style-name="Standard">
      <style:paragraph-properties style:snap-to-layout-grid="false"/>
      <style:text-properties style:font-name="新細明體" fo:font-size="16pt" style:font-size-asian="16pt" style:font-name-complex="新細明體"/>
    </style:style>
    <style:style style:name="P20" style:family="paragraph" style:parent-style-name="Standard">
      <style:paragraph-properties style:snap-to-layout-grid="false"/>
      <style:text-properties style:font-name="新細明體" fo:font-size="8pt" style:font-size-asian="8pt" style:font-name-complex="新細明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line-height="0.423cm" fo:text-align="justify" style:justify-single-word="false"/>
      <style:text-properties fo:font-size="14pt" style:font-size-asian="14pt"/>
    </style:style>
    <style:style style:name="P24" style:family="paragraph" style:parent-style-name="Standard">
      <style:text-properties fo:font-size="13pt" style:font-size-asian="13pt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0.212cm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10pt" fo:language="zh" fo:country="TW" style:font-size-asian="10pt" style:language-asian="zh" style:country-asian="TW"/>
    </style:style>
    <style:style style:name="P31" style:family="paragraph" style:parent-style-name="Standard">
      <style:paragraph-properties style:snap-to-layout-grid="false"/>
      <style:text-properties fo:font-size="10pt" fo:language="zh" fo:country="TW" style:font-size-asian="10pt" style:language-asian="zh" style:country-asian="TW"/>
    </style:style>
    <style:style style:name="P32" style:family="paragraph" style:parent-style-name="Standard">
      <style:paragraph-properties fo:text-align="center" style:justify-single-word="false"/>
      <style:text-properties fo:font-size="10pt" fo:language="zh" fo:country="TW" style:font-size-asian="10pt" style:language-asian="zh" style:country-asian="TW"/>
    </style:style>
    <style:style style:name="P33" style:family="paragraph" style:parent-style-name="Standard">
      <style:paragraph-properties style:snap-to-layout-grid="false"/>
      <style:text-properties fo:font-size="8pt" style:font-size-asian="8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22pt" fo:font-weight="bold" style:font-size-asian="22pt" style:font-weight-asian="bold" style:font-name-complex="新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6pt" style:font-size-asian="16pt" style:font-name-complex="新細明體"/>
    </style:style>
    <style:style style:name="T8" style:family="text">
      <style:text-properties style:font-name="新細明體" fo:font-size="13pt" style:font-size-asian="13pt" style:font-name-complex="新細明體"/>
    </style:style>
    <style:style style:name="T9" style:family="text">
      <style:text-properties style:font-name="新細明體" fo:font-size="18pt" fo:font-weight="bold" style:font-size-asian="18pt" style:font-weight-asian="bold" style:font-name-complex="新細明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style:font-size-asian="20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draw:frame draw:style-name="fr1" draw:name="框架1" text:anchor-type="char" svg:x="-0.228cm" svg:y="-1.388cm" svg:width="23.94cm" svg:height="1.279cm" draw:z-index="0"><draw:text-box><text:p text:style-name="P1">附圖一：<text:span text:style-name="T1"> </text:span>巨額工程告示牌</text:p></draw:text-box></draw:frame></text:p>
          </table:table-cell>
          <table:table-cell table:style-name="表格1.B1" table:number-columns-spanned="9" office:value-type="string">
            <text:p text:style-name="P21"><text:span text:style-name="T4">工 程 主 辦 機 關 名 稱（</text:span><text:span text:style-name="T11">Title of the Agency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8"><draw:line text:anchor-type="char" draw:z-index="7" draw:style-name="gr2" draw:text-style-name="P35" svg:x1="0.797cm" svg:y1="-0.106cm" svg:x2="0.797cm" svg:y2="16.722cm"><text:p/></draw:line><draw:line text:anchor-type="char" draw:z-index="4" draw:style-name="gr1" draw:text-style-name="P35" svg:x1="0.374cm" svg:y1="-0.122cm" svg:x2="1.221cm" svg:y2="-0.122cm"><text:p/></draw:line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1">工程名稱</text:p>
            <text:p text:style-name="P4">（Project <text:s/>Name）</text:p>
          </table:table-cell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H2" table:number-rows-spanned="8" table:number-columns-spanned="3" office:value-type="string">
            <text:p text:style-name="P11">透視圖或平面位置圖</text:p>
            <text:p text:style-name="P6">（Perspective Drawing or Location Plan）</text:p>
          </table:table-cell>
          <table:covered-table-cell/>
          <table:covered-table-cell/>
          <table:table-cell table:style-name="表格1.K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1">設計單位</text:p>
            <text:p text:style-name="P6">（Designer）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3">監造單位</text:p>
            <text:p text:style-name="P6">（Construction Supervisor）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5">
          <table:table-cell table:style-name="表格1.A2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11">施工廠商</text:p>
            <text:p text:style-name="P6">（Contractor）</text:p>
          </table:table-cell>
          <table:table-cell table:style-name="表格1.B5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7">
          <table:table-cell table:style-name="表格1.A2" table:number-rows-spanned="2" office:value-type="string">
            <text:p text:style-name="P3"/>
          </table:table-cell>
          <table:table-cell table:style-name="表格1.B7" table:number-rows-spanned="2" office:value-type="string">
            <text:p text:style-name="P13">工程概要</text:p>
            <text:p text:style-name="P6">（Project Descriptions）</text:p>
          </table:table-cell>
          <table:table-cell table:style-name="表格1.B7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3">工程效益</text:p>
            <text:p text:style-name="P6">（Expected <text:s/>Benefits ）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  <table:covered-table-cell/>
          <table:table-cell table:style-name="表格1.K2" office:value-type="string">
            <text:p text:style-name="P9"><draw:frame draw:style-name="fr2" draw:name="框架2" text:anchor-type="char" svg:x="0.591cm" svg:y="0.011cm" svg:width="1.693cm" svg:height="0.953cm" draw:z-index="5"><draw:text-box><text:p text:style-name="Standard">320cm</text:p></draw:text-box></draw:frame></text:p>
          </table:table-cell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3">施工期間</text:p>
            <text:p text:style-name="P6">（Duration）</text:p>
          </table:table-cell>
          <table:table-cell table:style-name="表格1.B2" table:number-columns-spanned="4" office:value-type="string">
            <text:p text:style-name="P2">民國○○年○○月○○日至○○年○○月○○日（DD/MM/YYYY〜 DD/MM/YYYY）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  <table:table-cell table:style-name="表格1.H10" table:number-rows-spanned="5" table:number-columns-spanned="3" office:value-type="string">
            <text:p text:style-name="P21"><text:span text:style-name="T5">重要公告事項</text:span><text:span text:style-name="T2">（Notice）</text:span></text:p>
            <text:p text:style-name="P15">1.╴年（Yr）╴月（M）╴日（D）：</text:p>
            <text:p text:style-name="P15"><text:s/></text:p>
            <text:p text:style-name="P10">2. ╴年（Yr）╴月（M）╴日（D）：</text:p>
          </table:table-cell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3">工地負責人</text:p>
            <text:p text:style-name="P6">（Site <text:s/>Manager）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3">電話</text:p>
            <text:p text:style-name="P5">（TEL）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3">專任工程人員</text:p>
            <text:p text:style-name="P6">（Contractor's Professional <text:s/>Engineer）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3">電話</text:p>
            <text:p text:style-name="P5">（TEL）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3"/>
          </table:table-cell>
          <table:table-cell table:style-name="表格1.B7" table:number-rows-spanned="2" office:value-type="string">
            <text:p text:style-name="P22">通報專線</text:p>
            <text:p text:style-name="P6">（Complaints &amp; Suggestions）</text:p>
          </table:table-cell>
          <table:table-cell table:style-name="表格1.B2" office:value-type="string">
            <text:p text:style-name="P23">全民督工專線及網址</text:p>
            <text:p text:style-name="P25"><text:span text:style-name="T2">(Hot Line and </text:span><text:span text:style-name="T5">Web Site</text:span><text:span text:style-name="T2">）</text:span></text:p>
          </table:table-cell>
          <table:table-cell table:style-name="表格1.H10" table:number-columns-spanned="3" office:value-type="string">
            <text:p text:style-name="P24">0800-009-609</text:p>
            <text:p text:style-name="Standard"><text:span text:style-name="T14">http://</text:span><text:span text:style-name="T14">www.pcc.gov.tw</text:span></text:p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covered-table-cell/>
          <table:covered-table-cell/>
          <table:covered-table-cell/>
          <table:table-cell table:style-name="表格1.K2" office:value-type="string">
            <text:p text:style-name="P26"/>
          </table:table-cell>
        </table:table-row>
        <table:table-row table:style-name="表格1.14">
          <table:table-cell table:style-name="表格1.A2" office:value-type="string">
            <text:p text:style-name="P26"/>
          </table:table-cell>
          <table:covered-table-cell/>
          <table:table-cell table:style-name="表格1.B2" office:value-type="string">
            <text:p text:style-name="P23">政風單位</text:p>
            <text:p text:style-name="P25"><text:span text:style-name="T2">（</text:span><text:span text:style-name="T2">Government</text:span><text:span text:style-name="T2"> Ethics Department）</text:span></text:p>
          </table:table-cell>
          <table:table-cell table:style-name="表格1.H10" table:number-columns-spanned="3" office:value-type="string">
            <text:p text:style-name="P26"/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covered-table-cell/>
          <table:covered-table-cell/>
          <table:covered-table-cell/>
          <table:table-cell table:style-name="表格1.K2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26"/>
          </table:table-cell>
          <table:table-cell table:style-name="表格1.B15" office:value-type="string">
            <text:p text:style-name="P26"/>
          </table:table-cell>
          <table:table-cell table:style-name="表格1.B15" office:value-type="string">
            <text:p text:style-name="P26"/>
          </table:table-cell>
          <table:table-cell table:style-name="表格1.B15" office:value-type="string">
            <text:p text:style-name="P26"/>
          </table:table-cell>
          <table:table-cell table:style-name="表格1.B1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15" office:value-type="string">
            <text:p text:style-name="P26"/>
          </table:table-cell>
          <table:table-cell table:style-name="表格1.J15" table:number-columns-spanned="2" office:value-type="string">
            <text:p text:style-name="P31"><draw:line text:anchor-type="char" draw:z-index="3" draw:style-name="gr1" draw:text-style-name="P35" svg:x1="10.661cm" svg:y1="0.549cm" svg:x2="11.508cm" svg:y2="0.549cm"><text:p/></draw:line></text:p>
          </table:table-cell>
          <table:covered-table-cell/>
        </table:table-row>
      </table:table>
      <text:p text:style-name="P21"><draw:line text:anchor-type="char" draw:z-index="6" draw:style-name="gr2" draw:text-style-name="P35" svg:x1="0.212cm" svg:y1="0.838cm" svg:x2="26.035cm" svg:y2="0.838cm"><text:p/></draw:line><draw:line text:anchor-type="char" draw:z-index="2" draw:style-name="gr1" draw:text-style-name="P35" svg:x1="25.823cm" svg:y1="0.31cm" svg:x2="25.823cm" svg:y2="0.945cm"><text:p/></draw:line><draw:line text:anchor-type="char" draw:z-index="1" draw:style-name="gr1" draw:text-style-name="P35" svg:x1="0cm" svg:y1="0.314cm" svg:x2="0cm" svg:y2="0.949cm"><text:p/></draw:line>500cm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7"><draw:frame draw:style-name="fr3" draw:name="框架3" text:anchor-type="char" svg:x="-0.012cm" svg:y="-1.6cm" svg:width="21.403cm" svg:height="1.3cm" draw:z-index="8"><draw:text-box><text:p text:style-name="P1">附圖二：查核金額以上未達巨額之工程告示牌</text:p></draw:text-box></draw:frame></text:p>
          </table:table-cell>
          <table:table-cell table:style-name="表格2.B1" table:number-columns-spanned="7" office:value-type="string">
            <text:p text:style-name="P21"><text:span text:style-name="T4">工 程 主 辦 機 關 名 稱（</text:span><text:span text:style-name="T11">Title of the Agency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8"><draw:line text:anchor-type="char" draw:z-index="16" draw:style-name="gr2" draw:text-style-name="P35" svg:x1="1.009cm" svg:y1="-0.106cm" svg:x2="1.009cm" svg:y2="16.087cm"><text:p/></draw:line><draw:line text:anchor-type="char" draw:z-index="12" draw:style-name="gr1" draw:text-style-name="P35" svg:x1="0.586cm" svg:y1="-0.122cm" svg:x2="1.433cm" svg:y2="-0.122cm"><text:p/></draw:line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1">工程名稱</text:p>
            <text:p text:style-name="P4">（Project <text:s/>Name）</text:p>
          </table:table-cell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G2" office:value-type="string">
            <text:p text:style-name="P14"/>
          </table:table-cell>
          <table:table-cell table:style-name="表格2.H2" table:number-rows-spanned="5" office:value-type="string">
            <text:p text:style-name="P11">透視圖或平面位置圖</text:p>
            <text:p text:style-name="P21"><text:span text:style-name="T2">（Perspective Drawing or Location Plan）</text:span></text:p>
          </table:table-cell>
          <table:table-cell table:style-name="表格2.I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1">監造單位</text:p>
            <text:p text:style-name="P4">（Construction Supervisor）</text:p>
          </table:table-cell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G2" office:value-type="string">
            <text:p text:style-name="P14"/>
          </table:table-cell>
          <table:covered-table-cell/>
          <table:table-cell table:style-name="表格2.I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4" table:number-rows-spanned="2" office:value-type="string">
            <text:p text:style-name="P11">施工廠商</text:p>
            <text:p text:style-name="P4">（Contractor）</text:p>
          </table:table-cell>
          <table:table-cell table:style-name="表格2.B4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G2" office:value-type="string">
            <text:p text:style-name="P14"/>
          </table:table-cell>
          <table:covered-table-cell/>
          <table:table-cell table:style-name="表格2.I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14"/>
          </table:table-cell>
          <table:covered-table-cell/>
          <table:table-cell table:style-name="表格2.I2" office:value-type="string">
            <text:p text:style-name="P9"><draw:frame draw:style-name="fr1" draw:name="框架4" text:anchor-type="char" svg:x="2.267cm" svg:y="0.631cm" svg:width="1.718cm" svg:height="0.977cm" draw:z-index="14"><draw:text-box><text:p text:style-name="Standard">170cm </text:p></draw:text-box></draw:frame></text:p>
          </table:table-cell>
        </table:table-row>
        <table:table-row table:style-name="表格2.6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1">施工期間</text:p>
            <text:p text:style-name="P4">（Duration）</text:p>
          </table:table-cell>
          <table:table-cell table:style-name="表格2.B2" table:number-columns-spanned="4" office:value-type="string">
            <text:p text:style-name="P2">民國○○年○○月○○日至○○年○○月○○日（DD/MM/YYYY〜 DD/MM/YYYY）</text:p>
          </table:table-cell>
          <table:covered-table-cell/>
          <table:covered-table-cell/>
          <table:covered-table-cell/>
          <table:table-cell table:style-name="表格2.G2" office:value-type="string">
            <text:p text:style-name="P14"/>
          </table:table-cell>
          <table:covered-table-cell/>
          <table:table-cell table:style-name="表格2.I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1">工地負責人</text:p>
            <text:p text:style-name="P4">（Site <text:s/>Manager）</text:p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1">電話</text:p>
            <text:p text:style-name="P2">（TEL）</text:p>
          </table:table-cell>
          <table:covered-table-cell/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  <table:table-cell table:style-name="表格2.H3" table:number-rows-spanned="4" office:value-type="string">
            <text:p text:style-name="P11">重要公告事項（Notice）</text:p>
            <text:p text:style-name="P15">1.╴年（Yr）╴月（M）╴日（D）： </text:p>
            <text:p text:style-name="P10">2.╴年（Yr）╴月（M）╴日（D）：</text:p>
          </table:table-cell>
          <table:table-cell table:style-name="表格2.I2" office:value-type="string">
            <text:p text:style-name="P14"/>
          </table:table-cell>
        </table:table-row>
        <table:table-row table:style-name="表格2.8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1">專任工程人員</text:p>
            <text:p text:style-name="P4">（Contractor's Professional <text:s/>Engineer）</text:p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1">電話</text:p>
            <text:p text:style-name="P2">（TEL）</text:p>
          </table:table-cell>
          <table:covered-table-cell/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  <table:covered-table-cell/>
          <table:table-cell table:style-name="表格2.I2" office:value-type="string">
            <text:p text:style-name="P14"/>
          </table:table-cell>
        </table:table-row>
        <table:table-row table:style-name="表格2.9">
          <table:table-cell table:style-name="表格2.A2" office:value-type="string">
            <text:p text:style-name="P3"/>
          </table:table-cell>
          <table:table-cell table:style-name="表格2.B9" table:number-rows-spanned="2" office:value-type="string">
            <text:p text:style-name="P11">通報專線</text:p>
            <text:p text:style-name="P4">（Complaints &amp; Suggestions）</text:p>
          </table:table-cell>
          <table:table-cell table:style-name="表格2.B2" office:value-type="string">
            <text:p text:style-name="P15">全民督工專線及網址</text:p>
            <text:p text:style-name="Standard"><text:span text:style-name="T2">（Hot Line and </text:span><text:span text:style-name="T5">Web Site</text:span><text:span text:style-name="T2">）</text:span></text:p>
          </table:table-cell>
          <table:table-cell table:style-name="表格2.H2" table:number-columns-spanned="3" office:value-type="string">
            <text:p text:style-name="P10">0800-009-609</text:p>
            <text:p text:style-name="Standard"><text:span text:style-name="T2">http://</text:span><text:span text:style-name="T2">www.pcc.gov.tw</text:span></text:p>
          </table:table-cell>
          <table:covered-table-cell/>
          <table:covered-table-cell/>
          <table:table-cell table:style-name="表格2.G2" office:value-type="string">
            <text:p text:style-name="P14"/>
          </table:table-cell>
          <table:covered-table-cell/>
          <table:table-cell table:style-name="表格2.I2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26"/>
          </table:table-cell>
          <table:covered-table-cell/>
          <table:table-cell table:style-name="表格2.B2" office:value-type="string">
            <text:p text:style-name="P15">政風單位</text:p>
            <text:p text:style-name="Standard"><text:span text:style-name="T2">（</text:span><text:span text:style-name="T2">Government</text:span><text:span text:style-name="T2"> Ethics Department）</text:span></text:p>
          </table:table-cell>
          <table:table-cell table:style-name="表格2.H2" table:number-columns-spanned="3" office:value-type="string">
            <text:p text:style-name="P14"/>
          </table:table-cell>
          <table:covered-table-cell/>
          <table:covered-table-cell/>
          <table:table-cell table:style-name="表格2.G2" office:value-type="string">
            <text:p text:style-name="P14"/>
          </table:table-cell>
          <table:covered-table-cell/>
          <table:table-cell table:style-name="表格2.I2" office:value-type="string">
            <text:p text:style-name="P14"/>
          </table:table-cell>
        </table:table-row>
        <table:table-row table:style-name="表格2.11">
          <table:table-cell table:style-name="表格2.A11" office:value-type="string">
            <text:p text:style-name="P28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table:number-columns-spanned="2" office:value-type="string">
            <text:p text:style-name="P16"/>
          </table:table-cell>
          <table:covered-table-cell/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I11" office:value-type="string">
            <text:p text:style-name="P16"/>
          </table:table-cell>
        </table:table-row>
      </table:table>
      <text:p text:style-name="P32"><draw:line text:anchor-type="char" draw:z-index="11" draw:style-name="gr1" draw:text-style-name="P35" svg:x1="22.86cm" svg:y1="0.183cm" svg:x2="23.707cm" svg:y2="0.183cm"><text:p/></draw:line></text:p>
      <text:p text:style-name="P30"><draw:line text:anchor-type="char" draw:z-index="10" draw:style-name="gr1" draw:text-style-name="P35" svg:x1="22.648cm" svg:y1="-0.004cm" svg:x2="22.648cm" svg:y2="0.631cm"><text:p/></draw:line><draw:line text:anchor-type="char" draw:z-index="9" draw:style-name="gr1" draw:text-style-name="P35" svg:x1="0cm" svg:y1="-0.004cm" svg:x2="0cm" svg:y2="0.631cm"><text:p/></draw:line><draw:line text:anchor-type="char" draw:z-index="15" draw:style-name="gr2" draw:text-style-name="P35" svg:x1="0cm" svg:y1="0.314cm" svg:x2="22.648cm" svg:y2="0.314cm"><text:p/></draw:line><draw:frame draw:style-name="fr1" draw:name="框架5" text:anchor-type="char" svg:x="9.301cm" svg:y="0.302cm" svg:width="1.718cm" svg:height="0.977cm" draw:z-index="13"><draw:text-box><text:p text:style-name="Standard">300cm</text:p></draw:text-box></draw:frame></text:p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7"><draw:frame draw:style-name="fr1" draw:name="框架6" text:anchor-type="char" svg:x="-0.016cm" svg:y="-1.388cm" svg:width="14.206cm" svg:height="1.295cm" draw:z-index="17"><draw:text-box><text:p text:style-name="P1">附圖三：未達查核金額之工程告示牌</text:p></draw:text-box></draw:frame></text:p>
          </table:table-cell>
          <table:table-cell table:style-name="表格3.B1" table:number-columns-spanned="8" office:value-type="string">
            <text:p text:style-name="P21"><text:span text:style-name="T9">工程主辦機關名稱</text:span><text:span text:style-name="T4">（</text:span><text:span text:style-name="T11">Title of the Agency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8"><draw:line text:anchor-type="char" draw:z-index="24" draw:style-name="gr2" draw:text-style-name="P35" svg:x1="1.221cm" svg:y1="-0.106cm" svg:x2="1.221cm" svg:y2="14.182cm"><text:p/></draw:line><draw:line text:anchor-type="char" draw:z-index="21" draw:style-name="gr1" draw:text-style-name="P35" svg:x1="0.797cm" svg:y1="-0.122cm" svg:x2="1.644cm" svg:y2="-0.122cm"><text:p/></draw:line>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11">工程名稱</text:p>
            <text:p text:style-name="P4">（Project <text:s/>Name）</text:p>
          </table:table-cell>
          <table:table-cell table:style-name="表格3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11">監造單位</text:p>
            <text:p text:style-name="P4">（Construction Supervisor）</text:p>
          </table:table-cell>
          <table:table-cell table:style-name="表格3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14"/>
          </table:table-cell>
        </table:table-row>
        <table:table-row table:style-name="表格3.4">
          <table:table-cell table:style-name="表格3.A2" office:value-type="string">
            <text:p text:style-name="P3"/>
          </table:table-cell>
          <table:table-cell table:style-name="表格3.B4" table:number-rows-spanned="2" office:value-type="string">
            <text:p text:style-name="P11">施工廠商</text:p>
            <text:p text:style-name="P4">（Contractor）</text:p>
          </table:table-cell>
          <table:table-cell table:style-name="表格3.B4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9"><draw:frame draw:style-name="fr1" draw:name="框架7" text:anchor-type="char" svg:x="2.69cm" svg:y="0.376cm" svg:width="1.718cm" svg:height="0.977cm" draw:z-index="23"><draw:text-box><text:p text:style-name="Standard">75cm </text:p></draw:text-box></draw:frame></text:p>
          </table:table-cell>
        </table:table-row>
        <table:table-row table:style-name="表格3.6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11">施工期間</text:p>
            <text:p text:style-name="P4">（Duration）</text:p>
          </table:table-cell>
          <table:table-cell table:style-name="表格3.B2" table:number-columns-spanned="7" office:value-type="string">
            <text:p text:style-name="P10">民國○○年○○月○○日至○○年○○月○○日</text:p>
            <text:p text:style-name="P4">（DD/MM/YYYY〜 DD/MM/YYY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14"/>
          </table:table-cell>
        </table:table-row>
        <table:table-row table:style-name="表格3.7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11">工地負責人</text:p>
            <text:p text:style-name="P4">（Site <text:s/>Manager）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  <table:table-cell table:style-name="表格3.B2" office:value-type="string">
            <text:p text:style-name="P10">電話</text:p>
            <text:p text:style-name="P2">（TEL）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  <table:table-cell table:style-name="表格3.J2" office:value-type="string">
            <text:p text:style-name="P14"/>
          </table:table-cell>
        </table:table-row>
        <table:table-row table:style-name="表格3.8">
          <table:table-cell table:style-name="表格3.A2" office:value-type="string">
            <text:p text:style-name="P3"/>
          </table:table-cell>
          <table:table-cell table:style-name="表格3.B8" table:number-rows-spanned="2" office:value-type="string">
            <text:p text:style-name="P11">通報專線</text:p>
            <text:p text:style-name="P4">（Complaints &amp; Suggestions）</text:p>
          </table:table-cell>
          <table:table-cell table:style-name="表格3.B2" table:number-columns-spanned="3" office:value-type="string">
            <text:p text:style-name="P15">全民督工專線及網址</text:p>
            <text:p text:style-name="P21"><text:span text:style-name="T2">（Hot Line and </text:span><text:span text:style-name="T5">Web Site</text:span><text:span text:style-name="T2">）</text:span></text:p>
          </table:table-cell>
          <table:covered-table-cell/>
          <table:covered-table-cell/>
          <table:table-cell table:style-name="表格3.F8" table:number-columns-spanned="4" office:value-type="string">
            <text:p text:style-name="P10">0800-009-609</text:p>
            <text:p text:style-name="P29"><text:span text:style-name="T2">http://</text:span><text:span text:style-name="T2">www.pcc.gov.tw</text:span></text:p>
          </table:table-cell>
          <table:covered-table-cell/>
          <table:covered-table-cell/>
          <table:covered-table-cell/>
          <table:table-cell table:style-name="表格3.J2" office:value-type="string">
            <text:p text:style-name="P14"/>
          </table:table-cell>
        </table:table-row>
        <table:table-row table:style-name="表格3.9">
          <table:table-cell table:style-name="表格3.A2" office:value-type="string">
            <text:p text:style-name="P26"/>
          </table:table-cell>
          <table:covered-table-cell/>
          <table:table-cell table:style-name="表格3.B2" table:number-columns-spanned="3" office:value-type="string">
            <text:p text:style-name="P15">政風單位</text:p>
            <text:p text:style-name="P21"><text:span text:style-name="T2">（</text:span><text:span text:style-name="T2">Government</text:span><text:span text:style-name="T2"> Ethics Department）</text:span></text:p>
          </table:table-cell>
          <table:covered-table-cell/>
          <table:covered-table-cell/>
          <table:table-cell table:style-name="表格3.F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J2" office:value-type="string">
            <text:p text:style-name="P14"/>
          </table:table-cell>
        </table:table-row>
        <table:table-row table:style-name="表格3.9">
          <table:table-cell table:style-name="表格3.A2" office:value-type="string">
            <text:p text:style-name="P26"/>
          </table:table-cell>
          <table:table-cell table:style-name="表格3.B5" office:value-type="string">
            <text:p text:style-name="P11">重要公告事項</text:p>
            <text:p text:style-name="P4">（Notice）</text:p>
          </table:table-cell>
          <table:table-cell table:style-name="表格3.B2" table:number-columns-spanned="7" office:value-type="string">
            <text:p text:style-name="P15">1.╴年（Yr）╴月（M）╴日（D）： </text:p>
            <text:p text:style-name="P10">2.╴年（Yr）╴月（M）╴日（D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14"/>
          </table:table-cell>
        </table:table-row>
        <table:table-row table:style-name="表格3.11">
          <table:table-cell table:style-name="表格3.A11" office:value-type="string">
            <text:p text:style-name="P33"/>
          </table:table-cell>
          <table:table-cell table:style-name="表格3.B11" office:value-type="string">
            <text:p text:style-name="P20"/>
          </table:table-cell>
          <table:table-cell table:style-name="表格3.B11" office:value-type="string">
            <text:p text:style-name="P20"/>
          </table:table-cell>
          <table:table-cell table:style-name="表格3.B11" office:value-type="string">
            <text:p text:style-name="P20"/>
          </table:table-cell>
          <table:table-cell table:style-name="表格3.B11" table:number-columns-spanned="3" office:value-type="string">
            <text:p text:style-name="P20"/>
          </table:table-cell>
          <table:covered-table-cell/>
          <table:covered-table-cell/>
          <table:table-cell table:style-name="表格3.B11" office:value-type="string">
            <text:p text:style-name="P20"/>
          </table:table-cell>
          <table:table-cell table:style-name="表格3.B11" office:value-type="string">
            <text:p text:style-name="P20"/>
          </table:table-cell>
          <table:table-cell table:style-name="表格3.J11" office:value-type="string">
            <text:p text:style-name="P20"/>
          </table:table-cell>
        </table:table-row>
      </table:table>
      <text:p text:style-name="P32"><draw:line text:anchor-type="char" draw:z-index="19" draw:style-name="gr1" draw:text-style-name="P35" svg:x1="16.087cm" svg:y1="0.503cm" svg:x2="16.087cm" svg:y2="1.138cm"><text:p/></draw:line><draw:line text:anchor-type="char" draw:z-index="20" draw:style-name="gr1" draw:text-style-name="P35" svg:x1="16.298cm" svg:y1="0.116cm" svg:x2="17.145cm" svg:y2="0.116cm"><text:p/></draw:line><draw:line text:anchor-type="char" draw:z-index="18" draw:style-name="gr1" draw:text-style-name="P35" svg:x1="0cm" svg:y1="0.503cm" svg:x2="0cm" svg:y2="1.138cm"><text:p/></draw:line></text:p>
      <text:p text:style-name="P30"><draw:line text:anchor-type="char" draw:z-index="25" draw:style-name="gr2" draw:text-style-name="P35" svg:x1="0cm" svg:y1="0.272cm" svg:x2="16.087cm" svg:y2="0.272cm"><text:p/></draw:line><draw:frame draw:style-name="fr1" draw:name="框架8" text:anchor-type="char" svg:x="5.914cm" svg:y="0.134cm" svg:width="1.718cm" svg:height="0.977cm" draw:z-index="22"><draw:text-box><text:p text:style-name="Standard">120cm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801cm" fo:margin-left="1.801cm" fo:margin-right="1.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市 政 府 工 務 局</dc:title>
    <meta:initial-creator>許鈺珍</meta:initial-creator>
    <meta:creation-date>2006-02-15T14:41:00</meta:creation-date>
    <dc:creator>蘇柄源</dc:creator>
    <dc:date>2006-02-15T14:41:00</dc:date>
    <meta:print-date>2005-02-18T11:32:00</meta:print-date>
    <meta:editing-cycles>2</meta:editing-cycles>
    <meta:editing-duration>PT1M</meta:editing-duration>
    <meta:document-statistic meta:table-count="3" meta:image-count="0" meta:object-count="0" meta:page-count="4" meta:paragraph-count="105" meta:word-count="605" meta:character-count="1436" meta:non-whitespace-character-count="1346"/>
    <meta:generator>LibreOffice/5.1.2.2$Windows_x86 LibreOffice_project/d3bf12ecb743fc0d20e0be0c58ca359301eb705f</meta:generator>
  </office:meta>
</office:document-meta>
</file>