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
    <style:style style:name="P2" style:family="paragraph" style:parent-style-name="Text_20_body" style:list-style-name="WW8Num1">
      <style:paragraph-properties fo:margin-left="1.605cm" fo:margin-right="0cm" fo:text-indent="-1.605cm" style:auto-text-indent="false">
        <style:tab-stops/>
      </style:paragraph-properties>
    </style:style>
    <style:style style:name="P3" style:family="paragraph" style:parent-style-name="Text_20_body">
      <style:paragraph-properties fo:margin-left="1.628cm" fo:margin-right="0cm" fo:text-indent="-1.628cm" style:auto-text-indent="false"/>
    </style:style>
    <style:style style:name="P4" style:family="paragraph" style:parent-style-name="Footer">
      <style:paragraph-properties>
        <style:tab-stops>
          <style:tab-stop style:position="7.502cm"/>
          <style:tab-stop style:position="13.75cm"/>
        </style:tab-stops>
      </style:paragraph-properties>
    </style:style>
    <style:style style:name="P5" style:family="paragraph" style:parent-style-name="章" style:master-page-name="Standard">
      <style:paragraph-properties style:page-number="auto"/>
    </style:style>
    <style:style style:name="P6" style:family="paragraph" style:parent-style-name="_31_.1">
      <style:paragraph-properties fo:margin-left="1.7cm" fo:margin-right="0cm" fo:text-indent="0.004cm" style:auto-text-indent="false"/>
    </style:style>
    <style:style style:name="P7" style:family="paragraph" style:parent-style-name="_31_.1" style:list-style-name="WW8Num6">
      <style:paragraph-properties fo:margin-left="3.112cm" fo:margin-right="0cm" fo:text-indent="-1.614cm" style:auto-text-indent="false">
        <style:tab-stops>
          <style:tab-stop style:position="3.013cm"/>
        </style:tab-stops>
      </style:paragraph-properties>
    </style:style>
    <style:style style:name="P8" style:family="paragraph" style:parent-style-name="_31_.1">
      <style:paragraph-properties fo:margin-left="1.697cm" fo:margin-right="0cm" fo:text-indent="0cm" style:auto-text-indent="false"/>
    </style:style>
    <style:style style:name="P9" style:family="paragraph" style:parent-style-name="_28_1_29_" style:list-style-name="WW8Num6"/>
    <style:style style:name="P10" style:family="paragraph" style:parent-style-name="日期">
      <style:paragraph-properties fo:text-align="justify" style:justify-single-word="false"/>
    </style:style>
    <style:style style:name="T1" style:family="text">
      <style:text-properties fo:font-size="10pt" style:font-size-asian="10pt"/>
    </style:style>
    <style:style style:name="T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經濟部水利署施工規範</text:p>
      <text:p text:style-name="章">第01572章</text:p>
      <text:p text:style-name="章">環境保護</text:p>
      <text:p text:style-name="章"/>
      <text:p text:style-name="_31_.">1.<text:tab/>通則</text:p>
      <text:p text:style-name="_31_.1">1.1<text:tab/>本章概要</text:p>
      <text:p text:style-name="Text_20_body">說明廠商於工程施工期間，應辦理之各項環境保護工作。</text:p>
      <text:p text:style-name="_31_.1-">1.2<text:tab/>工作範圍</text:p>
      <text:list xml:id="list7963915188343922634" text:style-name="WW8Num1">
        <text:list-item>
          <text:list>
            <text:list-item>
              <text:list>
                <text:list-item>
                  <text:p text:style-name="P2">本項工作包括工區出入口便道舖設混凝土路面、設置洗車台設備及沉澱池、工區鄰近道路維護清理、施工便道灑水、施工中灌排水路維持、臨時性攔砂及導排水設施以及其他所有未列細項之相關環境保護措施。廠商應依據環境保護相關法令及本規範規定，辦理本工程各項環境保護工作。</text:p>
                </text:list-item>
                <text:list-item>
                  <text:p text:style-name="P1">　本工程若屬應辦理環境影響評估之工程，應並依環評承諾事項辦理。</text:p>
                </text:list-item>
              </text:list>
            </text:list-item>
          </text:list>
        </text:list-item>
      </text:list>
      <text:p text:style-name="_31_.1-">1.3<text:tab/>相關章節</text:p>
      <text:p text:style-name="P6">（空白）</text:p>
      <text:p text:style-name="_31_.1-">1.4<text:tab/>相關準則</text:p>
      <text:p text:style-name="_31_.1">1.4.1<text:tab/>環境保護相關法規</text:p>
      <text:p text:style-name="_28_1_29_">(1)<text:tab/>噪音管制法</text:p>
      <text:p text:style-name="_28_1_29_">(2)<text:tab/>空氣污染防制法</text:p>
      <text:p text:style-name="_28_1_29_">(3)<text:tab/>水污染防治法</text:p>
      <text:list xml:id="list1791059409002508880" text:style-name="WW8Num6">
        <text:list-item>
          <text:p text:style-name="P9">廢棄物清理法</text:p>
        </text:list-item>
        <text:list-item>
          <text:p text:style-name="P9">水土保持法</text:p>
        </text:list-item>
        <text:list-item>
          <text:p text:style-name="P9">環境影響評估法</text:p>
        </text:list-item>
        <text:list-item>
          <text:p text:style-name="P9">禁止足使水污染之行為</text:p>
        </text:list-item>
        <text:list-item>
          <text:p text:style-name="P9">飲用水管理條例</text:p>
        </text:list-item>
        <text:list-item>
          <text:p text:style-name="P9">毒性化學物質管理法</text:p>
        </text:list-item>
      </text:list>
      <text:p text:style-name="_31_.1">1.4.2<text:tab/>其他相關法規</text:p>
      <text:list xml:id="list151558045490452" text:continue-numbering="true" text:style-name="WW8Num6">
        <text:list-item>
          <text:list>
            <text:list-item>
              <text:p text:style-name="P7">營建剩餘土石方處理方案</text:p>
            </text:list-item>
            <text:list-item>
              <text:p text:style-name="P7">野生動物保育法</text:p>
            </text:list-item>
            <text:list-item>
              <text:p text:style-name="P7">文化資產保存法</text:p>
            </text:list-item>
          </text:list>
        </text:list-item>
      </text:list>
      <text:p text:style-name="_31_.1"/>
      <text:p text:style-name="_31_.1-"><text:soft-page-break/>1.5<text:tab/>資料送審</text:p>
      <text:p text:style-name="_31_.1">1.5.1<text:tab/>環境保護執行計畫</text:p>
      <text:p text:style-name="Text_20_body">廠商應依據環境保護相關法令及工程契約規定研擬提出施工環境保護執行計畫，經機關工程司核可後，據以執行施工中之各項環境保護作業。</text:p>
      <text:p text:style-name="_31_.">2.<text:tab/>產品</text:p>
      <text:p text:style-name="_31_.1">2.1<text:tab/>材料</text:p>
      <text:p text:style-name="P8">（空白）</text:p>
      <text:p text:style-name="_31_.">3.<text:tab/>施工</text:p>
      <text:p text:style-name="_31_.1">3.1<text:tab/>工區出入口之施工便道，依實際需要或機關工程司指定位置，舖設混凝土路面於整平夯實之路基上。</text:p>
      <text:p text:style-name="_31_.1">3.1.1<text:tab/>本工程竣工後，如有必要將現場復舊時，經機關工程司之指示，廠商應將現場混凝土便道予以拆除並恢復原狀。</text:p>
      <text:p text:style-name="_31_.1-">3.2<text:tab/>洗車台設備及沉澱池</text:p>
      <text:p text:style-name="_31_.1">3.2.1<text:tab/>洗車台設備及沉澱池依照設計圖建議位置或機關工程司之指示設置，以設置於工區大門出口必經道路為原則，如因受場地限制，得經機關工程司同意後調整其配置，惟應以不妨礙工程進行為原則。除設計圖建議之設置地點外，廠商亦得視施工需要另行提出適當地點，經機關工程司核可後增設。</text:p>
      <text:p text:style-name="_31_.1">3.2.2<text:tab/>離開工地之車輛及活動式機具，其輪胎附著之污物應沖洗後始得駛出，如有污染地面，應隨時清除乾淨。</text:p>
      <text:p text:style-name="_31_.1">3.2.3<text:tab/>洗車廢水經沉澱池利用物理（自然沉澱）或化學（加藥處理）方法沉澱後，上層澄清水應迴流使用，或經處理使其合於環保之排放標準後再排放至工區排水系統內，沉澱池應能保持通暢且經常需清理積泥。</text:p>
      <text:p text:style-name="_31_.1">3.2.4<text:tab/>洗車台設備附設之沉澱池僅供洗車廢水沉澱，不得作為臨時性攔砂池沉澱之用。本設備應於每區段施工完成後予以拆除，原地並應恢復原狀或依工程設計圖進行其他工程施築。</text:p>
      <text:p text:style-name="_31_.1">3.2.5<text:tab/>洗車設備及沉澱池之裝設，應依據核可之工作圖施工，如經機關工程司指示，或因場地或其他因素必須調整變更原設計時，得由廠商提出修改圖或替代方案，經機關工程司核可同意後替代實施，惟應符合原設計圖清洗與沉澱功能及環保需求，且其沉澱池處理容量不得小於原設計，其計價金額亦不另做調整。</text:p>
      <text:p text:style-name="_31_.1-">3.3<text:tab/>工區臨近道路維護清理</text:p>
      <text:p text:style-name="Text_20_body">工程施工期間，各工區臨近道路路面應保持完好清潔，並應隨時注意所<text:soft-page-break/>有載運開挖碴料或施工粒料等車輛，於搬運過程中防止其溢散、掉落地面，如發現有散落之遺留物，則須隨時加以清除，以維護該工區周圍道路環境清潔。</text:p>
      <text:p text:style-name="_31_.1-">3.4<text:tab/>施工便道灑水</text:p>
      <text:p text:style-name="Text_20_body">為避免工區塵土飛揚，工區內外之施工便道應隨時灑水保持適當之濕潤，併免影響行車安全。</text:p>
      <text:p text:style-name="_31_.1-">3.5<text:tab/>施工中灌排水路維持</text:p>
      <text:p text:style-name="Text_20_body">本項工作係為維持工區現有排水及灌溉溝渠水路等之暢通，廠商於施工期間應依照機關工程司之指示，配合工址現況及工程施工作業需要施做臨時性排水及導水設施，以免中斷水路。有關作業要求如下：</text:p>
      <text:p text:style-name="_31_.1">3.5.1<text:tab/>為避免中斷工區現有水路，廠商對所有穿越工程施工範圍之溪流及排水溝渠，於施工前應就現況（包括上、下流）予以拍照存證，施工期間之施工配合、導流、改道、污染防治、疏浚等工作，均應有妥善之詳細計畫，避免中斷水路，污染周圍環境及影響工程施工品質。前述污染防治係指本工程工區範圍內之活動不得對現有之排水及灌溉溝渠造成污染。各項措施於施工前、施工中及施工後，均應會勘拍照存證，並提送機關工程司存查。</text:p>
      <text:p text:style-name="_31_.1">3.5.2<text:tab/>於工程施工範圍內，下列排水箱涵工程之開挖與構築，廠商亦須施作臨時排水設施。</text:p>
      <text:p text:style-name="_28_1_29_">(1)<text:tab/>既有灌溉排水路，因工地橫亙阻隔，需以新建箱涵銜接上下游水路者。</text:p>
      <text:p text:style-name="_28_1_29_">(2)<text:tab/>計畫中或既有灌排系統，因配合工程需要，需將前述局部箱涵予以改道、改建、新建或復舊者。</text:p>
      <text:p text:style-name="_31_.1">3.5.3<text:tab/>渠道整治工程之開挖與構築時亦須視實際需要設置臨時抽排水設施。</text:p>
      <text:p text:style-name="_31_.1-">3.6<text:tab/>臨時性攔砂及導排水設施</text:p>
      <text:p text:style-name="Text_20_body">本項工作乃為配合整地、開挖作業、填土作業、材料堆置等，必須於工區範圍內之適當位置上，如各溝渠匯流處、各排水分區出口處或基地低窪地等處，設置臨時性攔砂及導排水設施，以減緩水流及攔截因沖蝕而流失之土石。除另有規定者外，本項工作包含所有工區內施築之臨時性水土保持設施，如防災土堤、坡面保護、臨時性沉砂池、導排水路等。工作要求如下。</text:p>
      <text:p text:style-name="_31_.1">3.6.1<text:tab/>廠商應依據水土保持法相關規定及工地現況環境，配合施工作業活動，於工區範圍內之適當位置上，如各溝渠匯流處、各排水分區出口處或基<text:soft-page-break/>地低窪地等處，設置臨時性攔砂及導排水設施、沉砂池等，以減緩水流及攔截因沖蝕而流失之土石。</text:p>
      <text:p text:style-name="_31_.1">3.6.2<text:tab/>廠商應就上述工作範圍妥善規劃，提出詳細之施工方式、工作圖及施作地點等，納入施工計畫之水土保持計畫及環境保護執行計畫書中，經機關工程司核可後據以實施。</text:p>
      <text:p text:style-name="_31_.1-">3.7<text:tab/>其他環境保護措施</text:p>
      <text:p text:style-name="Text_20_body">本項工作涵蓋所有未列細項之相關環保措施。施工期間廠商應依據環境保護主管機關頒布之法令規定，辦理各項環境保護措施，包括但不限於環保執行計畫書之訂定、申請文件及作業、施工中環境管理及監視工作等及其他為符合相關環境保護法規要求所採行之措施，並包含工程完工後各項臨時環保設施之拆除與復原。各項要求補充說明如下：</text:p>
      <text:p text:style-name="_31_.1">3.7.1<text:tab/>工區內設置密閉式垃圾筒，收集施工人員產生之垃圾，並由廠商自行或委託政府清理單位或合格之公、民營廢棄物清除處理機構清除處理。</text:p>
      <text:p text:style-name="_31_.1">3.7.2<text:tab/>施工作業產生之其他事業廢棄物，應依「廢棄物清理法」及「事業廢棄物儲存清除處理方法及設施標準」等相關規定辦理，由廠商自行或委託政府清理單位或合格之公、民營廢棄物清除處理機構清除處理。</text:p>
      <text:p text:style-name="_31_.1">3.7.3<text:tab/>施工作業產生之廢棄物若依「有害事業廢棄物認定標準」認定係屬有害事業廢棄物，則須另依相關法令處置，不得與一般廢棄物或一般事業廢棄物合併清除處理。</text:p>
      <text:p text:style-name="_31_.1">3.7.4<text:tab/>工區內外應依需要分別設置施工廢水及生活污水處理設施。施工人員生活污水應設置污水收集與處理設備，將污水予以妥善處理後回收使用或使合於排放標準後排放，或申請排入附近污水下水道系統內。</text:p>
      <text:p text:style-name="_31_.1">3.7.5<text:tab/>基樁施工、混凝土作業、基礎開挖及其他施工作業產生之廢水，應經處理至符合放流水標準後排放。</text:p>
      <text:p text:style-name="_31_.1">3.7.6<text:tab/>施工過程產生之含油廢水、施工機械廢油等，應擬訂適當回收處理設施，或收集後委託代處理業處理。</text:p>
      <text:p text:style-name="_31_.1">3.7.7<text:tab/>所有機具及車輛駛出工區前應沖洗乾淨，不得污染工區外道路。</text:p>
      <text:p text:style-name="_31_.1">3.7.8<text:tab/>運送工程材料或廢棄物不得超載，並應使用帆布及其他適當覆蓋物嚴密封固，以防止沿途掉落或塵土飛揚。</text:p>
      <text:p text:style-name="_31_.1">3.7.9<text:tab/>廠商應依據環境保護相關法令規定，及本工程內容與特性擬訂各項環境保護管理及監視工作，上述工作並包含環境保護執行計畫之擬定及計畫執行之管制。對於施工中發生之噪音、振動、煙塵、排放水水質等有超過法令規定之可能時，廠商仍應負起相關管理監視責任，並依環保法規採樣測定，以免影響環境。</text:p>
      <text:p text:style-name="_31_.1">3.7.10<text:tab/>為執行本工作所需之合格環保人員、機具、設備及監測儀器等應由廠商設置或自備。</text:p>
      <text:p text:style-name="_31_."><text:soft-page-break/>4.<text:tab/>計量與計價</text:p>
      <text:p text:style-name="_31_.1">4.1<text:tab/>計量</text:p>
      <text:p text:style-name="_31_.1">4.1.1<text:tab/>本工程環境保護措施依契約相關規定計量給付。</text:p>
      <text:p text:style-name="_31_.1-">4.2<text:tab/>計價</text:p>
      <text:p text:style-name="P10">4.2.1 <text:s/>本工程環境保護依契約單價明細表單價計價。</text:p>
      <text:p text:style-name="P3">4.2.2 <text:s/>一式計價工作項目，分月按工程進度比例給付，惟若該期估驗計價期間經機關工程司檢查不合格不予接受或經環保主管機關開立罰單處罰時，則有關計價項目應扣除不予給付，並以減帳處理，爾後不予追補。如契約另有罰則，從其規定。</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4.161cm" fo:text-indent="-1.614cm" fo:margin-left="4.1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WRA-01572</text:span><text:tab/><text:span text:style-name="MT1">01572-</text:span><text:span text:style-name="Page_20_Number"><text:span text:style-name="MT1"><text:page-number text:select-page="current">5</text:page-number></text:span></text:span><text:tab/><text:span text:style-name="MT1">V1.0 92/08/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572章</dc:title>
    <meta:initial-creator>liu</meta:initial-creator>
    <meta:creation-date>2003-12-27T11:12:00</meta:creation-date>
    <dc:creator>江英正</dc:creator>
    <dc:date>2003-12-27T11:12:00</dc:date>
    <meta:editing-cycles>2</meta:editing-cycles>
    <meta:document-statistic meta:table-count="0" meta:image-count="0" meta:object-count="0" meta:page-count="5" meta:paragraph-count="76" meta:word-count="2966" meta:character-count="3220" meta:non-whitespace-character-count="3163"/>
    <meta:generator>LibreOffice/5.1.2.2$Windows_x86 LibreOffice_project/d3bf12ecb743fc0d20e0be0c58ca359301eb705f</meta:generator>
  </office:meta>
</office:document-meta>
</file>