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502cm"/>
          <style:tab-stop style:position="13.75cm"/>
        </style:tab-stops>
      </style:paragraph-properties>
    </style:style>
    <style:style style:name="P2" style:family="paragraph" style:parent-style-name="_31_.1">
      <style:paragraph-properties fo:margin-left="1.7cm" fo:margin-right="0cm" fo:text-indent="-0.095cm" style:auto-text-indent="false"/>
    </style:style>
    <style:style style:name="P3" style:family="paragraph" style:parent-style-name="章" style:master-page-name="Standard">
      <style:paragraph-properties style:page-number="auto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經濟部水利署施工規範</text:p>
      <text:p text:style-name="章">第01564章</text:p>
      <text:p text:style-name="章">施工圍籬</text:p>
      <text:p text:style-name="章"/>
      <text:p text:style-name="_31_.">1.<text:tab/>通則</text:p>
      <text:p text:style-name="_31_.1">1.1<text:tab/>本章概要</text:p>
      <text:p text:style-name="Text_20_body">說明臨時圍籬及出入工地之相關圍籬及大門，包括材料、設備、施工、及檢驗等相關規定。</text:p>
      <text:p text:style-name="_31_.1-">1.2<text:tab/>工作範圍</text:p>
      <text:p text:style-name="_31_.1">1.2.1<text:tab/>圍籬</text:p>
      <text:p text:style-name="_31_.1">1.2.2<text:tab/>大門</text:p>
      <text:p text:style-name="_31_.1-">1.3<text:tab/>相關章節</text:p>
      <text:p text:style-name="P2">（空白）</text:p>
      <text:p text:style-name="_31_.1-">1.4<text:tab/>相關準則</text:p>
      <text:p text:style-name="_31_.1">1.4.1<text:tab/>中國國家標準（CNS）</text:p>
      <text:p text:style-name="_28_1_29_-">(1)<text:tab/>CNS 1308 H3019<text:tab/>鋁及鋁合金管</text:p>
      <text:p text:style-name="_28_1_29_-">(2)<text:tab/>CNS 2253 H3025<text:tab/>鋁及鋁合金之片及板</text:p>
      <text:p text:style-name="_28_1_29_-">(3)<text:tab/>CNS 2257 H3027<text:tab/>鋁擠型條</text:p>
      <text:p text:style-name="_28_1_29_-">(4)<text:tab/>CNS 2473 G3039<text:tab/>一般結構用軋鋼料</text:p>
      <text:p text:style-name="_28_1_29_-">(5)<text:tab/>CNS 2947 G3057<text:tab/>焊接結構用軋鋼料</text:p>
      <text:p text:style-name="_28_1_29_-">(6)<text:tab/>CNS 8826 G3176<text:tab/>鏈節形鋼線網</text:p>
      <text:p text:style-name="_28_1_29_-">(7)<text:tab/>CNS 8827 G3177<text:tab/>波線鋼線網</text:p>
      <text:p text:style-name="_28_1_29_-">(8)<text:tab/>CNS 8828 G3178<text:tab/>六方形鋼線網</text:p>
      <text:p text:style-name="_28_1_29_-">(9)<text:tab/>CNS 8829 G3179<text:tab/>平織鋼線網</text:p>
      <text:p text:style-name="_28_1_29_-">(10)<text:tab/>CNS 10007 H3116<text:tab/>鋼鐵之熱浸法鍍鋅</text:p>
      <text:p text:style-name="_31_.1">1.4.2<text:tab/>美國材料試驗協會（ASTM）</text:p>
      <text:p text:style-name="_28_1_29_-">(1)<text:tab/>ASTM A36M<text:tab/>結構鋼件</text:p>
      <text:p text:style-name="_28_1_29_-">(2)<text:tab/>ASTM A116<text:tab/>（熱浸）鍍鋅編織鐵線網圍籬規範</text:p>
      <text:p text:style-name="_28_1_29_-">(3)<text:tab/>ASTM A153<text:tab/>（熱浸）鍍鋅鋼鐵五金</text:p>
      <text:p text:style-name="_28_1_29_-">(4)<text:tab/>ASTM A307<text:tab/>碳鋼螺栓</text:p>
      <text:p text:style-name="_28_1_29_-">(5)<text:tab/>ASTM A570<text:tab/>結構用熱軋碳鋼片與鋼帶</text:p>
      <text:p text:style-name="_31_.1-"><text:soft-page-break/>1.5<text:tab/>資料送審</text:p>
      <text:p text:style-name="_31_.1">1.5.1<text:tab/>施工計畫</text:p>
      <text:p text:style-name="_31_.1"/>
      <text:p text:style-name="_31_.">2.<text:tab/>產品</text:p>
      <text:p text:style-name="_31_.1">2.1<text:tab/>材料</text:p>
      <text:p text:style-name="_31_.1">2.1.1<text:tab/>鋼及鋼板：鋼及鋼板均應符合CNS 2473 G3039或CNS 2947 G3057之規定。</text:p>
      <text:p text:style-name="_31_.1">2.1.2<text:tab/>鋁板：應符合CNS 2253 H3025之規定。</text:p>
      <text:p text:style-name="_31_.1">2.1.3<text:tab/>螺栓</text:p>
      <text:p text:style-name="_28_1_29_">(1)<text:tab/>螺栓、螺帽及墊圈均應符合設計圖之規定。</text:p>
      <text:p text:style-name="_28_1_29_">(2)<text:tab/>所有鋼製螺栓、螺帽及墊圈應依CNS 10007 H3116之規定熱浸鍍鋅。</text:p>
      <text:p text:style-name="_31_.1">2.1.4<text:tab/>編織鐵線網製品：符合設計圖之規定。</text:p>
      <text:p text:style-name="_31_.1">2.1.5<text:tab/>鋼料油漆：</text:p>
      <text:p text:style-name="_31_.1">2.1.6<text:tab/>鋁料油漆：依設計圖之規定。</text:p>
      <text:p text:style-name="_31_.">3.<text:tab/>施工</text:p>
      <text:p text:style-name="_31_.1">3.1<text:tab/>施工方法</text:p>
      <text:p text:style-name="_31_.1">3.1.1<text:tab/>圍籬</text:p>
      <text:p text:style-name="_28_1_29_">(1)<text:tab/>應於工程開始作業之前，依照設計圖及機關工程司之指示裝設圍籬。應確保公共車流與行人之安全與方便。施工圍籬之維護方式應能防止兒童、動物及非授權人員進入施工場所及材料儲存場。任何因損壞造成之圍籬缺口應即刻修復，不得延遲。設於街道交叉口及行人穿越處之圍籬，不得阻礙駕駛人與行人之視線。</text:p>
      <text:p text:style-name="_28_1_29_">(2)<text:tab/>依契約詳圖及規定位置設置不同型式之圍籬。</text:p>
      <text:p text:style-name="_28_1_29_">(3)<text:tab/>門之數量、型式、寬度和位置應依圖說或依機關工程司指示。</text:p>
      <text:p text:style-name="_28_1_29_">(4)<text:tab/>洞孔應挖掘至所示之深度，以混凝土回填。</text:p>
      <text:p text:style-name="_28_1_29_">(5)<text:tab/>施作移動式圍籬應附支撐系統，以防止因風吹或行人移動造成移位。</text:p>
      <text:p text:style-name="_28_1_29_">(6)<text:tab/>應嚴格施作圍籬及大門，且大門之打開方向應朝向工區。</text:p>
      <text:p text:style-name="_28_1_29_">(7)<text:tab/>外露於公眾視線之圍籬及大門應予油漆。必要時臨街之圖案予以美化。</text:p>
      <text:p text:style-name="_28_1_29_">(8)<text:tab/>臨時圍籬之拆除及清除</text:p>
      <text:p text:style-name="A.">A.<text:tab/>工程完工後，依機關工程司之指示，施工場地之全部圍籬系統應予拆除。</text:p>
      <text:p text:style-name="A.">B.<text:tab/>不得遺留任何雜物於工作場地或鄰近之產業範圍內，所有大門及圍籬之混凝土基礎均應完全拆除。地面上所有之洞隙均應以土壤填平，夯壓至90%之壓實度。所有圍籬區域應加以耙平，包括鄰近之臨時附屬設施，使其不含凹窪及臨時障礙物。</text:p>
      <text:p text:style-name="A."><text:soft-page-break/>C.<text:tab/>所有人行道應予以復舊。</text:p>
      <text:p text:style-name="_31_.1">3.1.2<text:tab/>臨時照明及電力</text:p>
      <text:p text:style-name="Text_20_body">附屬裝置、變壓器、電線、導管及電流超載之保護設施應依法規安裝。導線之安裝不得有打結及不良之情況。</text:p>
      <text:p text:style-name="_31_.">4.<text:tab/>計量與計價</text:p>
      <text:p text:style-name="_31_.1">4.1<text:tab/>計量</text:p>
      <text:p text:style-name="Text_20_body">本章工作之附屬工作項目將不予計量，其費用應視為已包含於整體計價之項目內。附屬工作項目包括，但不限於下列各項：</text:p>
      <text:p text:style-name="_28_1_29_">(1)<text:tab/>油漆及修飾之維護。</text:p>
      <text:p text:style-name="_28_1_29_">(2)<text:tab/>機關標誌及圖案美化。</text:p>
      <text:p text:style-name="_31_.1">4.1.1<text:tab/>施工圍籬依契約相關規定計量。包括大門、拆除及清理，依機關工程司驗收之圍籬安裝長度，以公尺計量。</text:p>
      <text:p text:style-name="_31_.1">4.1.2<text:tab/>人行道，臨時照明與電力依第01500章「施工設施及臨時管制」之規定計量。</text:p>
      <text:p text:style-name="_31_.1-">4.2<text:tab/>計價</text:p>
      <text:p text:style-name="_31_.1">4.2.1<text:tab/>本章之工作依契約明細表計價。單價包括所需之一切人工、材料、機具、設備、動力、運輸及所需之附屬工作等費用在內。</text:p>
      <text:p text:style-name="結束">〈本章結束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82cm" fo:text-align="justify" style:justify-single-word="false" fo:orphans="0" fo:widows="0" style:vertical-align="middl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7cm" fo:margin-right="0cm" fo:text-indent="0cm" style:auto-text-indent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章" style:family="paragraph" style:parent-style-name="Standard">
      <style:paragraph-properties fo:text-align="center" style:justify-single-word="false"/>
      <style:text-properties style:font-name="細明體" fo:font-family="細明體, MingLiU" style:font-family-generic="modern" fo:font-size="15pt" style:font-name-asian="細明體" style:font-family-asian="細明體, MingLiU" style:font-family-generic-asian="modern" style:font-size-asian="15pt"/>
    </style:style>
    <style:style style:name="_31_." style:display-name="1." style:family="paragraph" style:parent-style-name="Standard">
      <style:paragraph-properties fo:margin-left="1.7cm" fo:margin-right="0cm" fo:line-height="2.646cm" fo:text-align="justify" style:justify-single-word="false" fo:text-indent="-1.7cm" style:auto-text-indent="false"/>
      <style:text-properties fo:font-size="16pt" style:font-size-asian="16pt"/>
    </style:style>
    <style:style style:name="_31_.1" style:display-name="1.1" style:family="paragraph" style:parent-style-name="Standard">
      <style:paragraph-properties fo:margin-left="1.7cm" fo:margin-right="0cm" fo:text-indent="-1.7cm" style:auto-text-indent="false"/>
    </style:style>
    <style:style style:name="_31_.1-" style:display-name="1.1-" style:family="paragraph" style:parent-style-name="_31_.1">
      <style:paragraph-properties fo:margin-top="0.882cm" fo:margin-bottom="0cm" loext:contextual-spacing="false"/>
    </style:style>
    <style:style style:name="_31_.1文" style:display-name="1.1文" style:family="paragraph" style:parent-style-name="_31_.1">
      <style:paragraph-properties fo:margin-left="1.7cm" fo:margin-right="0cm" fo:text-indent="0cm" style:auto-text-indent="false"/>
    </style:style>
    <style:style style:name="_28_1_29_" style:display-name="(1)" style:family="paragraph" style:parent-style-name="_31_.1">
      <style:paragraph-properties fo:margin-left="2.701cm" fo:margin-right="0cm" fo:text-indent="-1cm" style:auto-text-indent="false"/>
    </style:style>
    <style:style style:name="表文" style:family="paragraph" style:parent-style-name="Standard">
      <style:paragraph-properties fo:margin-left="0.101cm" fo:margin-right="0.101cm" fo:line-height="0.847cm" fo:text-indent="0cm" style:auto-text-indent="false"/>
    </style:style>
    <style:style style:name="_28_1_29_文" style:display-name="(1)文" style:family="paragraph" style:parent-style-name="_28_1_29_">
      <style:paragraph-properties fo:margin-left="2.701cm" fo:margin-right="0cm" fo:text-indent="0cm" style:auto-text-indent="false"/>
    </style:style>
    <style:style style:name="A." style:family="paragraph" style:parent-style-name="_28_1_29_">
      <style:paragraph-properties fo:margin-left="3.201cm" fo:margin-right="0cm" fo:text-indent="-0.501cm" style:auto-text-indent="false"/>
    </style:style>
    <style:style style:name="A.文" style:family="paragraph" style:parent-style-name="A.">
      <style:paragraph-properties fo:margin-left="3.2cm" fo:margin-right="0cm" fo:text-indent="0cm" style:auto-text-indent="false"/>
    </style:style>
    <style:style style:name="a." style:family="paragraph" style:parent-style-name="A.">
      <style:paragraph-properties fo:margin-left="3.701cm" fo:margin-right="0cm" fo:text-indent="-0.501cm" style:auto-text-indent="false"/>
    </style:style>
    <style:style style:name="a.文" style:family="paragraph" style:parent-style-name="a.">
      <style:paragraph-properties fo:margin-left="3.701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中" style:family="paragraph" style:parent-style-name="表文">
      <style:paragraph-properties fo:text-align="center" style:justify-single-word="false"/>
    </style:style>
    <style:style style:name="Footer" style:family="paragraph" style:parent-style-name="Standard" style:class="extra">
      <style:paragraph-properties fo:line-height="0.529cm" fo:text-align="justify" fo:text-align-last="justify" style:justify-single-word="false" style:snap-to-layout-grid="false">
        <style:tab-stops>
          <style:tab-stop style:position="7.502cm"/>
          <style:tab-stop style:position="14.201cm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結束" style:family="paragraph" style:parent-style-name="表文中">
      <style:paragraph-properties fo:margin-top="0.882cm" fo:margin-bottom="0cm" loext:contextual-spacing="false" fo:line-height="0.882cm"/>
    </style:style>
    <style:style style:name="_28_1_29_-" style:display-name="(1)-" style:family="paragraph" style:parent-style-name="Standard">
      <style:paragraph-properties fo:margin-left="7.001cm" fo:margin-right="0cm" fo:text-indent="-5.3cm" style:auto-text-indent="false">
        <style:tab-stops>
          <style:tab-stop style:position="2.701cm"/>
          <style:tab-stop style:position="7.001cm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502cm"/>
          <style:tab-stop style:position="13.75cm"/>
        </style:tab-stops>
      </style:paragraph-properties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WRA-01564</text:span><text:tab/><text:span text:style-name="MT1">01564-</text:span><text:span text:style-name="Page_20_Number"><text:span text:style-name="MT1"><text:page-number text:select-page="current">3</text:page-number></text:span></text:span><text:tab/><text:span text:style-name="MT1">V1.0 92/08/1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02391章</dc:title>
    <meta:initial-creator>liu</meta:initial-creator>
    <meta:creation-date>2003-12-27T11:12:00</meta:creation-date>
    <dc:creator>江英正</dc:creator>
    <dc:date>2003-12-27T11:12:00</dc:date>
    <meta:print-date>2003-04-29T16:10:00</meta:print-date>
    <meta:editing-cycles>2</meta:editing-cycles>
    <meta:editing-duration>PT1M</meta:editing-duration>
    <meta:document-statistic meta:table-count="0" meta:image-count="0" meta:object-count="0" meta:page-count="3" meta:paragraph-count="68" meta:word-count="1177" meta:character-count="1628" meta:non-whitespace-character-count="1518"/>
    <meta:generator>LibreOffice/5.1.2.2$Windows_x86 LibreOffice_project/d3bf12ecb743fc0d20e0be0c58ca359301eb705f</meta:generator>
  </office:meta>
</office:document-meta>
</file>