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502cm"/>
          <style:tab-stop style:position="13.75cm"/>
        </style:tab-stops>
      </style:paragraph-properties>
    </style:style>
    <style:style style:name="P2" style:family="paragraph" style:parent-style-name="章" style:master-page-name="Standard">
      <style:paragraph-properties style:page-number="auto"/>
    </style:style>
    <style:style style:name="P3" style:family="paragraph" style:parent-style-name="_31_.1">
      <style:paragraph-properties fo:margin-left="1.7cm" fo:margin-right="0cm" fo:text-indent="0.028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經濟部水利署施工規範</text:p>
      <text:p text:style-name="章">第01661章</text:p>
      <text:p text:style-name="章">儲存與保管</text:p>
      <text:p text:style-name="章"/>
      <text:p text:style-name="_31_.">1.<text:tab/>通則</text:p>
      <text:p text:style-name="_31_.1">1.1<text:tab/>本章概要</text:p>
      <text:p text:style-name="Text_20_body">說明一般構造物用產品、材料於工地或儲存地卸貨之後，有關儲存及保管之規定。</text:p>
      <text:p text:style-name="_31_.1-">1.2<text:tab/>工作範圍</text:p>
      <text:p text:style-name="_31_.1">1.2.1<text:tab/>包含屋內、屋外之儲存與保管。</text:p>
      <text:p text:style-name="_31_.1-">1.3<text:tab/>相關章節</text:p>
      <text:p text:style-name="P3">（空白）</text:p>
      <text:p text:style-name="_31_.1-">1.4<text:tab/>相關準則</text:p>
      <text:p text:style-name="_31_.1">1.4.1<text:tab/>中國國家標準（CNS）</text:p>
      <text:p text:style-name="_28_1_29_-">(1)<text:tab/>CNS 6864 Z5071<text:tab/>危險物標誌</text:p>
      <text:p text:style-name="_28_1_29_-">(2)<text:tab/>CNS 8169 Z5097<text:tab/>平墊板</text:p>
      <text:p text:style-name="_28_1_29_-">(3)<text:tab/>CNS 8171 Z5098<text:tab/>鋼製平墊板</text:p>
      <text:p text:style-name="_28_1_29_-">(4)<text:tab/>CNS 8172 Z5099<text:tab/>一貫運輸用木製平墊板</text:p>
      <text:p text:style-name="_28_1_29_-">(5)<text:tab/>CNS 8881 Z5107<text:tab/>一貫運輸用箱狀墊板</text:p>
      <text:p text:style-name="_28_1_29_-">(6)<text:tab/>CNS 13581 Z5154<text:tab/>料架詞彙</text:p>
      <text:p text:style-name="_28_1_29_-">(7)<text:tab/>CNS 13816 Z5156<text:tab/>物流詞彙</text:p>
      <text:p text:style-name="_31_.1">1.4.2<text:tab/>法令及規章</text:p>
      <text:p text:style-name="_28_1_29_">(1)<text:tab/>勞工安全衛生法</text:p>
      <text:p text:style-name="_28_1_29_">(2)<text:tab/>消防法</text:p>
      <text:p text:style-name="_28_1_29_">(3)<text:tab/>行政院勞工委員會「營造安全衛生設施標準」</text:p>
      <text:p text:style-name="_28_1_29_">(4)<text:tab/>經濟部「實業用爆炸物管理辦法」</text:p>
      <text:p text:style-name="_31_.1-">1.5<text:tab/>定義</text:p>
      <text:p text:style-name="_31_.1">1.5.1<text:tab/>儲存</text:p>
      <text:p text:style-name="Text_20_body">係指將物資置放於一定場所，並於適當管理下，保持其品質、數量，保存一段期間而言。</text:p>
      <text:p text:style-name="_31_.1">1.5.2<text:tab/>料架</text:p>
      <text:p text:style-name="Text_20_body"><text:soft-page-break/>為儲存及保管物品所用，以支柱及承載構件所構成之構造物。</text:p>
      <text:p text:style-name="_31_.">2.<text:tab/>產品</text:p>
      <text:p text:style-name="Text_20_body">（空白）</text:p>
      <text:p text:style-name="_31_.">3.<text:tab/>施工</text:p>
      <text:p text:style-name="_31_.1">3.1<text:tab/>準備工作</text:p>
      <text:p text:style-name="_31_.1">3.1.1<text:tab/>廠商所備之屋內與屋外儲存場所須堅實平整、乾燥、安全、通風。</text:p>
      <text:p text:style-name="_31_.1">3.1.2<text:tab/>廠商須管制儲量，依材料的保存期限及工程進度進料儲存，以免發生滯料情形。</text:p>
      <text:p text:style-name="_31_.1-">3.2<text:tab/>施工方法</text:p>
      <text:p text:style-name="_31_.1">3.2.1<text:tab/>一般通則</text:p>
      <text:p text:style-name="_28_1_29_">(1)<text:tab/>各類材料之儲存安全標準須符合行政院勞工委員會「營造安全衛生設施標準」之規定。</text:p>
      <text:p text:style-name="_28_1_29_">(2)<text:tab/>貨物於運交後，應即依製造廠商指示以原封容器或包裝連同原附標籤予以儲存，並保管至施工為止。檢驗合格之產品與待驗、不合格之產品應分開儲存並明顯識別之。不合格之產品應隔離並儘速運出工區外。</text:p>
      <text:p text:style-name="_28_1_29_">(3)<text:tab/>產品、材料、設備及零件之包裝，須標示其尺度、製造日期、規格等相關資料。</text:p>
      <text:p text:style-name="_28_1_29_">(4)<text:tab/>同類之產品應依其用途、等級分別儲放，不得混淆。並須依機關工程司核可之方式排放，不得任意平放、堆疊或負重。</text:p>
      <text:p text:style-name="_28_1_29_">(5)<text:tab/>儲存空間之安排應留維護與檢驗用通路寬1m以上，堆疊方式須以方便取貨為原則。</text:p>
      <text:p text:style-name="_28_1_29_">(6)<text:tab/>儲存區應裝置適當之照明設備。</text:p>
      <text:p text:style-name="_28_1_29_">(7)<text:tab/>金屬材料須視情況施以臨時防銹保護措施。易燃材料應儲存於安全處所，並備有完善消防設備。</text:p>
      <text:p text:style-name="_28_1_29_">(8)<text:tab/>儲存區材料應嚴防盜竊。</text:p>
      <text:p text:style-name="_28_1_29_">(9)<text:tab/>儲存區應訂定颱風、地震等天然災害發生時之處理規定。</text:p>
      <text:p text:style-name="_31_.1">3.2.2<text:tab/>屋外儲存</text:p>
      <text:p text:style-name="_28_1_29_">(1)<text:tab/>巨大或荷重大材料於儲存時所產生應力須低於設計之容許應力。</text:p>
      <text:p text:style-name="_28_1_29_">(2)<text:tab/>廠商應備有適當措施以保護材料，堆放層數及堆疊高度須符合規定。</text:p>
      <text:p text:style-name="_28_1_29_">(3)<text:tab/>易因日光雨水而褪色或變質之材料，應作防水保護，鬆散顆粒狀材料應儲存在乾淨堅實處，以防止與外來物混合。</text:p>
      <text:p text:style-name="_28_1_29_">(4)<text:tab/>提供地面排水，以防浸蝕及積水。</text:p>
      <text:p text:style-name="_28_1_29_">(5)<text:tab/>應於儲存區周圍裝置夜間照明設備。</text:p>
      <text:p text:style-name="_31_.1"><text:soft-page-break/>3.2.3<text:tab/>屋內儲存</text:p>
      <text:p text:style-name="_28_1_29_">(1)<text:tab/>易損壞變質之材料，應儲存於堅固防風雨之屋內，且墊離樓地板及牆面10cm以上。</text:p>
      <text:p text:style-name="_28_1_29_">(2)<text:tab/>依據製造廠規定之溫度與溼度儲存，且為敏感材料、器材提供溼度控制與通風。</text:p>
      <text:p text:style-name="_28_1_29_">(3) 未包裝與散裝材料應儲存於料架上、櫥櫃內或分類整齊堆放。</text:p>
      <text:p text:style-name="_28_1_29_">(4)<text:tab/>規劃倉位時，須考慮到面積配置、堆疊方式、料品標示、料位設定、出料順序，以求倉庫功能之最大發揮。</text:p>
      <text:p text:style-name="_28_1_29_">(5)<text:tab/>倉庫內嚴禁煙火，應依消防法規定設置消防設備，以策安全。</text:p>
      <text:p text:style-name="_28_1_29_">(6)<text:tab/>為避免材料變質，應以先進先出的原則發料。</text:p>
      <text:p text:style-name="_31_.1">3.2.4<text:tab/>儲存時之維護</text:p>
      <text:p text:style-name="_28_1_29_">(1)<text:tab/>定期檢驗儲存之器材。。</text:p>
      <text:p text:style-name="_28_1_29_">(2)<text:tab/>確認於儲存期間，其儲存設施符合製造廠商規定。</text:p>
      <text:p text:style-name="_28_1_29_">(3)<text:tab/>確認維持製造廠商規定之環境條件。</text:p>
      <text:p text:style-name="_28_1_29_">(4)<text:tab/>確認露天堆置之器材表面未受不良浸蝕。</text:p>
      <text:p text:style-name="_28_1_29_">(5)<text:tab/>對長期儲存之機械與電器設備，定期潤滑保養，保持其保養紀錄並作為紀錄文件提送。</text:p>
      <text:p text:style-name="_31_.">4.<text:tab/>計量與計價</text:p>
      <text:p text:style-name="_31_.1">4.1<text:tab/>計量</text:p>
      <text:p text:style-name="Text_20_body">本章工作除契約另有規定外，不予單獨計量。</text:p>
      <text:p text:style-name="_31_.1-">4.2<text:tab/>計價</text:p>
      <text:p text:style-name="Text_20_body">本章工作除契約另有規定外，不予單獨計價。</text:p>
      <text:p text:style-name="結束">〈本章結束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text-align="justify" style:justify-single-word="false" fo:orphans="0" fo:widows="0" style:vertical-align="middl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7cm" fo:margin-right="0cm" fo:text-indent="0cm" style:auto-text-indent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章" style:family="paragraph" style:parent-style-name="Standard">
      <style:paragraph-properties fo:text-align="center" style:justify-single-word="false"/>
      <style:text-properties style:font-name="細明體" fo:font-family="細明體, MingLiU" style:font-family-generic="modern" fo:font-size="15pt" style:font-name-asian="細明體" style:font-family-asian="細明體, MingLiU" style:font-family-generic-asian="modern" style:font-size-asian="15pt"/>
    </style:style>
    <style:style style:name="_31_." style:display-name="1." style:family="paragraph" style:parent-style-name="Standard">
      <style:paragraph-properties fo:margin-left="1.7cm" fo:margin-right="0cm" fo:line-height="2.646cm" fo:text-align="justify" style:justify-single-word="false" fo:text-indent="-1.7cm" style:auto-text-indent="false"/>
      <style:text-properties fo:font-size="16pt" style:font-size-asian="16pt"/>
    </style:style>
    <style:style style:name="_31_.1" style:display-name="1.1" style:family="paragraph" style:parent-style-name="Standard">
      <style:paragraph-properties fo:margin-left="1.7cm" fo:margin-right="0cm" fo:text-indent="-1.7cm" style:auto-text-indent="false"/>
    </style:style>
    <style:style style:name="_31_.1-" style:display-name="1.1-" style:family="paragraph" style:parent-style-name="_31_.1">
      <style:paragraph-properties fo:margin-top="0.882cm" fo:margin-bottom="0cm" loext:contextual-spacing="false"/>
    </style:style>
    <style:style style:name="_31_.1文" style:display-name="1.1文" style:family="paragraph" style:parent-style-name="_31_.1">
      <style:paragraph-properties fo:margin-left="1.7cm" fo:margin-right="0cm" fo:text-indent="0cm" style:auto-text-indent="false"/>
    </style:style>
    <style:style style:name="_28_1_29_" style:display-name="(1)" style:family="paragraph" style:parent-style-name="_31_.1">
      <style:paragraph-properties fo:margin-left="2.701cm" fo:margin-right="0cm" fo:text-indent="-1cm" style:auto-text-indent="false"/>
    </style:style>
    <style:style style:name="表文" style:family="paragraph" style:parent-style-name="Standard">
      <style:paragraph-properties fo:margin-left="0.101cm" fo:margin-right="0.101cm" fo:line-height="0.847cm" fo:text-indent="0cm" style:auto-text-indent="false"/>
    </style:style>
    <style:style style:name="_28_1_29_文" style:display-name="(1)文" style:family="paragraph" style:parent-style-name="_28_1_29_">
      <style:paragraph-properties fo:margin-left="2.701cm" fo:margin-right="0cm" fo:text-indent="0cm" style:auto-text-indent="false"/>
    </style:style>
    <style:style style:name="A." style:family="paragraph" style:parent-style-name="_28_1_29_">
      <style:paragraph-properties fo:margin-left="3.201cm" fo:margin-right="0cm" fo:text-indent="-0.501cm" style:auto-text-indent="false"/>
    </style:style>
    <style:style style:name="A.文" style:family="paragraph" style:parent-style-name="A.">
      <style:paragraph-properties fo:margin-left="3.2cm" fo:margin-right="0cm" fo:text-indent="0cm" style:auto-text-indent="false"/>
    </style:style>
    <style:style style:name="a." style:family="paragraph" style:parent-style-name="A.">
      <style:paragraph-properties fo:margin-left="3.701cm" fo:margin-right="0cm" fo:text-indent="-0.501cm" style:auto-text-indent="false"/>
    </style:style>
    <style:style style:name="a.文" style:family="paragraph" style:parent-style-name="a.">
      <style:paragraph-properties fo:margin-left="3.701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中" style:family="paragraph" style:parent-style-name="表文">
      <style:paragraph-properties fo:text-align="center" style:justify-single-word="false"/>
    </style:style>
    <style:style style:name="Footer" style:family="paragraph" style:parent-style-name="Standard" style:class="extra">
      <style:paragraph-properties fo:line-height="0.529cm" fo:text-align="justify" fo:text-align-last="justify" style:justify-single-word="false" style:snap-to-layout-grid="false">
        <style:tab-stops>
          <style:tab-stop style:position="7.502cm"/>
          <style:tab-stop style:position="14.201cm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結束" style:family="paragraph" style:parent-style-name="表文中">
      <style:paragraph-properties fo:margin-top="0.882cm" fo:margin-bottom="0cm" loext:contextual-spacing="false" fo:line-height="0.882cm"/>
    </style:style>
    <style:style style:name="_28_1_29_-" style:display-name="(1)-" style:family="paragraph" style:parent-style-name="Standard">
      <style:paragraph-properties fo:margin-left="7.001cm" fo:margin-right="0cm" fo:text-indent="-5.3cm" style:auto-text-indent="false">
        <style:tab-stops>
          <style:tab-stop style:position="2.701cm"/>
          <style:tab-stop style:position="7.001cm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502cm"/>
          <style:tab-stop style:position="13.75cm"/>
        </style:tab-stops>
      </style:paragraph-properties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WRA-</text:span><text:span text:style-name="MT1">01661</text:span><text:tab/><text:span text:style-name="MT1">01661-</text:span><text:span text:style-name="Page_20_Number"><text:span text:style-name="MT1"><text:page-number text:select-page="current">3</text:page-number></text:span></text:span><text:tab/><text:span text:style-name="MT1">V1.0 92/08/1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02391章</dc:title>
    <meta:initial-creator>liu</meta:initial-creator>
    <meta:creation-date>2003-12-27T11:18:00</meta:creation-date>
    <dc:creator>江英正</dc:creator>
    <dc:date>2003-12-27T11:18:00</dc:date>
    <meta:editing-cycles>2</meta:editing-cycles>
    <meta:editing-duration>PT1M</meta:editing-duration>
    <meta:document-statistic meta:table-count="0" meta:image-count="0" meta:object-count="0" meta:page-count="3" meta:paragraph-count="72" meta:word-count="1278" meta:character-count="1599" meta:non-whitespace-character-count="1515"/>
    <meta:generator>LibreOffice/5.1.2.2$Windows_x86 LibreOffice_project/d3bf12ecb743fc0d20e0be0c58ca359301eb705f</meta:generator>
  </office:meta>
</office:document-meta>
</file>