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細明體" style:font-family-generic="modern"/>
    <style:font-face style:name="文新字海-超明" svg:font-family="文新字海-超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章節">
      <style:paragraph-properties style:line-height-at-least="0cm"/>
    </style:style>
    <style:style style:name="P4" style:family="paragraph" style:parent-style-name="章節">
      <style:paragraph-properties style:line-height-at-least="0cm"/>
      <style:text-properties style:font-name="細明體" style:font-name-asian="細明體"/>
    </style:style>
    <style:style style:name="P5" style:family="paragraph" style:parent-style-name="章節">
      <style:paragraph-properties style:line-height-at-least="0cm"/>
      <style:text-properties style:font-name="細明體" style:font-name-asian="細明體"/>
    </style:style>
    <style:style style:name="P6" style:family="paragraph" style:parent-style-name="章節" style:master-page-name="Standard">
      <style:paragraph-properties style:line-height-at-least="0cm" style:page-number="1"/>
      <style:text-properties fo:color="#000000" style:font-name="新細明體" style:font-name-asian="新細明體"/>
    </style:style>
    <style:style style:name="P7" style:family="paragraph" style:parent-style-name="Heading_20_4" style:list-style-name="WW8Num2"/>
    <style:style style:name="P8" style:family="paragraph" style:parent-style-name="Heading_20_4">
      <style:paragraph-properties fo:margin-left="1.681cm" fo:margin-right="0cm" fo:text-indent="0cm" style:auto-text-indent="false"/>
    </style:style>
    <style:style style:name="P9" style:family="paragraph" style:parent-style-name="Heading_20_3">
      <style:paragraph-properties fo:margin-left="0.771cm" fo:margin-right="0cm" fo:text-indent="-0.771cm" style:auto-text-indent="false"/>
    </style:style>
    <style:style style:name="P10" style:family="paragraph" style:parent-style-name="內文3" style:list-style-name="WW8Num1"/>
    <style:style style:name="P11" style:family="paragraph" style:parent-style-name="內文3">
      <style:text-properties style:font-name="Times New Roman" style:font-name-complex="Times New Roman"/>
    </style:style>
    <style:style style:name="P12" style:family="paragraph" style:parent-style-name="內文2">
      <style:text-properties style:font-name="Times New Roman" style:font-name-complex="Times New Roman"/>
    </style:style>
    <style:style style:name="P13" style:family="paragraph" style:parent-style-name="Heading_20_1">
      <style:text-properties style:font-name="Times New Roman" style:font-name-complex="Times New Roman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施工規範</text:p>
      <text:p text:style-name="P3"><text:span text:style-name="T1">第</text:span><text:span text:style-name="T1">01</text:span><text:span text:style-name="T1">510章</text:span></text:p>
      <text:p text:style-name="P4">臨時設施</text:p>
      <text:p text:style-name="P4"/>
      <text:h text:style-name="Heading_20_1" text:outline-level="1">1.<text:tab/>通則</text:h>
      <text:h text:style-name="Heading_20_2" text:outline-level="2">1.1<text:tab/>本章概要</text:h>
      <text:p text:style-name="內文2">本章說明工程施工或安裝所需之臨時設施包括工程用水、工程用電、照明、通訊設備及消防等之相關規定，所供應對象依契約規定構成永久性工程之水電、照明、通訊或消防等不在本章範圍內。</text:p>
      <text:p text:style-name="內文2"/>
      <text:h text:style-name="Heading_20_2" text:outline-level="2">1.2<text:tab/>工作範圍</text:h>
      <text:h text:style-name="P9" text:outline-level="3">1.2.1<text:tab/>水</text:h>
      <text:p text:style-name="內文3">除契約另有規定外，本工程用水，包括工地房舍、機關與廠商雙方人員之飲用水、盥洗設備、各項工程作業用水及道路灑水等。</text:p>
      <text:h text:style-name="P9" text:outline-level="3">1.2.2<text:tab/>工程用電</text:h>
      <text:p text:style-name="內文3">除契約另有規定外，工程用電包括機關與廠商雙方工地房舍之設備及照明、工程施工之動力設備及照明、工程工區道路照明及其他設施等之用電。</text:p>
      <text:h text:style-name="P9" text:outline-level="3">1.2.3<text:tab/>照明</text:h>
      <text:p text:style-name="內文3">除契約另有規定外，照明包括機關與廠商雙方工地房舍之照明、工程施工之照明、工區道路照明及其他臨時照明等。</text:p>
      <text:h text:style-name="P9" text:outline-level="3">1.2.4<text:tab/>通訊設備</text:h>
      <text:p text:style-name="內文3">除契約另有規定外，<text:span text:style-name="T3">通訊設備</text:span>包括機關與廠商雙方工務所、工地間之聯絡電話、無線對講機、傳真機或數據網路等。</text:p>
      <text:h text:style-name="P9" text:outline-level="3">1.2.5<text:tab/>消防</text:h>
      <text:p text:style-name="內文3">除契約另有規定外，消防包括機關與廠商雙方工地房舍及工程施工構造物、設備等之消防設施等。</text:p>
      <text:p text:style-name="內文3"/>
      <text:h text:style-name="Heading_20_2" text:outline-level="2"><text:soft-page-break/>1.3<text:tab/>相關準則</text:h>
      <text:p text:style-name="內文3"><text:span text:style-name="T3">有關工程用水、用電、照明、通訊、消防等</text:span>之相關規定應參照自來水、電力、照明、通訊及消防等相關法規及規範辦理。</text:p>
      <text:h text:style-name="Heading_20_1" text:outline-level="1">2.<text:tab/>產品</text:h>
      <text:h text:style-name="Heading_20_1" text:outline-level="1">(空白)</text:h>
      <text:p text:style-name="Standard"/>
      <text:h text:style-name="Heading_20_1" text:outline-level="1">3.<text:tab/>施工</text:h>
      <text:h text:style-name="Heading_20_2" text:outline-level="2">3.1<text:tab/><text:span text:style-name="T3">工程用水</text:span></text:h>
      <text:h text:style-name="Heading_20_4" text:outline-level="4">(1)<text:tab/>工程使用之水源非為自來水時，廠商應先檢驗水質，其水質須潔淨，且不得有含量達有害程度之油脂、酸、鹼、鹽類、有機物或其他有害物質，經機關工程司同意後始得使用。</text:h>
      <text:h text:style-name="Heading_20_4" text:outline-level="4">(2)<text:tab/>工程用水之使用，如有影響工地附近一般用水之水源(如地下水之抽汲等)之虞時，應事先調查規劃報請機關工程司認可後，始得使用。</text:h>
      <text:h text:style-name="P8" text:outline-level="4">(3)<text:tab/>用水管線依據實際使用狀況及參照相關法規及規範施設。</text:h>
      <text:p text:style-name="Standard"/>
      <text:h text:style-name="Heading_20_2" text:outline-level="2">3.2<text:tab/>工程用電</text:h>
      <text:p text:style-name="內文3">(1)<text:tab/>施設電氣管線及設備安裝，應參照用電相關法規及規範施工。</text:p>
      <text:h text:style-name="Heading_20_4" text:outline-level="4">(2)<text:tab/>如使用自備電源，其電源容量應足以供給工區全部用電之所需，及不得影響電力設備之正常運轉。</text:h>
      <text:list xml:id="list2750099145826302996" text:style-name="WW8Num2">
        <text:list-item>
          <text:h text:style-name="P7" text:outline-level="4">若使用電力公司電源，廠商應向電力公司辦理申請裝置之一切手續。如契約規定重要之構造物施工需自備電源時，若電力公司停電，廠商不得以停電作為該部分工程展延工期之理由，若因而造成損失概由廠商自行負責。</text:h>
        </text:list-item>
      </text:list>
      <text:p text:style-name="Standard"/>
      <text:h text:style-name="Heading_20_2" text:outline-level="2"><text:soft-page-break/>3.3<text:tab/>施工照明</text:h>
      <text:p text:style-name="內文3">(1)<text:tab/>辦公房舍、工區、臨時道路之照明應達相關規範規定之照度。</text:p>
      <text:list xml:id="list9093716489736435191" text:style-name="WW8Num1">
        <text:list-item>
          <text:p text:style-name="P10">工區、臨時道路之照明依實際狀況佈置。</text:p>
        </text:list-item>
      </text:list>
      <text:p text:style-name="內文3"/>
      <text:h text:style-name="Heading_20_2" text:outline-level="2">3.4<text:tab/>通訊設備</text:h>
      <text:p text:style-name="內文3">廠商如使用無線電訊設施時，應自行向有關機關申請許可。</text:p>
      <text:p text:style-name="內文3"/>
      <text:h text:style-name="Heading_20_2" text:outline-level="2">3.5<text:tab/>消防</text:h>
      <text:p text:style-name="內文3">消防設施之設置依據消防相關法規辦理，並依相關規定報主管機關檢查。</text:p>
      <text:p text:style-name="P11"/>
      <text:h text:style-name="Heading_20_1" text:outline-level="1"><text:span text:style-name="T3">4.</text:span><text:span text:style-name="T6"><text:tab/></text:span>計量與計價</text:h>
      <text:h text:style-name="P13" text:outline-level="1"/>
      <text:h text:style-name="Heading_20_2" text:outline-level="2">4.1<text:tab/>計量</text:h>
      <text:p text:style-name="內文2">除本工程契約另有規定外，本項工地臨時設施可分項列入明細表計量。若詳細價目表未列項目者，則各項工作應視為已包括於契約總價內。</text:p>
      <text:h text:style-name="Heading_20_2" text:outline-level="2">4.2<text:tab/>計價</text:h>
      <text:p text:style-name="內文2">除本工程契約另有規定外，本項工地臨時設施可分項列入明細表單價計價。若明細表未列項目者，則各項工作應視為已包括於契約總價內。</text:p>
      <text:p text:style-name="P12"/>
      <text:p text:style-name="P12"/>
      <text:p text:style-name="P1"><text:span text:style-name="T7">&lt;</text:span><text:span text:style-name="T7">本章結束</text:span><text:span text:style-name="T7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細明體" style:font-family-generic="modern"/>
    <style:font-face style:name="文新字海-超明" svg:font-family="文新字海-超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01cm" fo:margin-right="0cm" style:line-height-at-least="0.847cm" fo:orphans="0" fo:widows="0" fo:text-indent="0cm" style:auto-text-indent="false" style:vertical-align="baselin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文新字海-粗楷" style:font-family-asian="文新字海-粗楷, 細明體" style:font-family-generic-asian="modern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01cm" fo:margin-right="0cm" fo:margin-top="0.318cm" fo:margin-bottom="0.318cm" loext:contextual-spacing="false" style:line-height-at-least="1.27cm" fo:text-align="justify" style:justify-single-word="false" fo:text-indent="-1.101cm" style:auto-text-indent="false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CG Times (W1)" style:font-family-complex="'CG Times (W1)', 'Times New Roman'" style:font-family-generic-complex="roman" style:font-pitch-complex="variable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681cm" fo:margin-right="0cm" fo:margin-top="0.212cm" fo:margin-bottom="0cm" loext:contextual-spacing="false" fo:text-align="justify" style:justify-single-word="false" fo:text-indent="-1.68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G Times (W1)" style:font-family-complex="'CG Times (W1)', 'Times New Roman'" style:font-family-generic-complex="roman" style:font-pitch-complex="variable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.296cm" fo:margin-right="0cm" fo:margin-top="0cm" fo:margin-bottom="0cm" loext:contextual-spacing="false" fo:text-align="start" style:justify-single-word="false" fo:text-indent="-0.296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Heading_20_2" style:next-style-name="Standard" style:default-outline-level="4" style:class="text">
      <style:paragraph-properties fo:margin-left="2.602cm" fo:margin-right="0cm" fo:margin-top="0cm" fo:margin-bottom="0cm" loext:contextual-spacing="false" fo:text-indent="-0.92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Heading_20_2" style:next-style-name="Standard" style:default-outline-level="5" style:class="text">
      <style:paragraph-properties fo:margin-left="3.521cm" fo:margin-right="0cm" fo:margin-top="0cm" fo:margin-bottom="0cm" loext:contextual-spacing="false" fo:text-indent="-0.921cm" style:auto-text-indent="false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標題4" style:family="paragraph" style:parent-style-name="Heading_20_2" style:default-outline-level="" style:list-style-name="">
      <style:paragraph-properties fo:margin-left="2.602cm" fo:margin-right="0cm" fo:text-indent="-0.921cm" style:auto-text-indent="false"/>
    </style:style>
    <style:style style:name="內文1" style:family="paragraph" style:parent-style-name="Standard">
      <style:text-properties style:font-name="文新字海-粗楷" fo:font-family="文新字海-粗楷, 細明體" style:font-family-generic="modern" style:font-name-complex="CG Times (W1)" style:font-family-complex="'CG Times (W1)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2" style:family="paragraph" style:parent-style-name="Standard">
      <style:paragraph-properties fo:margin-left="1.681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G Times (W1)" style:font-family-complex="'CG Times (W1)', 'Times New Roman'" style:font-family-generic-complex="roman" style:font-pitch-complex="variable"/>
    </style:style>
    <style:style style:name="內文3" style:family="paragraph" style:parent-style-name="Heading_20_2" style:default-outline-level="" style:list-style-name="">
      <style:paragraph-properties fo:margin-left="1.681cm" fo:margin-right="0cm" fo:margin-top="0cm" fo:margin-bottom="0cm" loext:contextual-spacing="false" fo:text-indent="0cm" style:auto-text-indent="false"/>
      <style:text-properties style:letter-kerning="true"/>
    </style:style>
    <style:style style:name="註解文字" style:family="paragraph" style:parent-style-name="Standard"/>
    <style:style style:name="內文4" style:family="paragraph" style:parent-style-name="內文3">
      <style:paragraph-properties fo:margin-left="2.6cm" fo:margin-right="0cm" fo:text-indent="0cm" style:auto-text-indent="false"/>
    </style:style>
    <style:style style:name="內文五" style:family="paragraph" style:parent-style-name="Standard">
      <style:paragraph-properties fo:margin-left="4.441cm" fo:margin-right="0cm" fo:text-indent="-0.92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標題6" style:family="paragraph" style:parent-style-name="Heading_20_5" style:default-outline-level="" style:list-style-name="">
      <style:paragraph-properties fo:margin-left="4.131cm" fo:margin-right="0cm" fo:text-indent="-0.63cm" style:auto-text-indent="false"/>
    </style:style>
    <style:style style:name="標題7" style:family="paragraph" style:parent-style-name="標題6" style:list-style-name="WW8StyleNum">
      <style:paragraph-properties fo:margin-left="4.763cm" fo:margin-right="0cm" fo:text-indent="-0.63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complex="CG Times (W1)" style:font-family-complex="'CG Times (W1)', 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549cm" fo:text-indent="-0.868cm" fo:margin-left="2.5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612cm" fo:text-indent="-0.931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612cm" fo:text-indent="-0.931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?" style:num-format="1">
        <style:list-level-properties text:min-label-width="0.6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WRA-01510<text:tab/>01510-<text:span text:style-name="Page_20_Number"><text:page-number text:select-page="current">3</text:page-number></text:span><text:span text:style-name="Page_20_Number"><text:tab/>V1.0 </text:span><text:span text:style-name="Page_20_Number">92</text:span><text:span text:style-name="Page_20_Number">/</text:span><text:span text:style-name="Page_20_Number">08</text:span><text:span text:style-name="Page_20_Number">/</text:span><text:span text:style-name="Page_20_Number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01734章</dc:title>
    <meta:initial-creator>CECI</meta:initial-creator>
    <meta:creation-date>2003-12-27T11:10:00</meta:creation-date>
    <dc:creator>江英正</dc:creator>
    <dc:date>2003-12-27T11:10:00</dc:date>
    <meta:print-date>1999-04-26T19:05:00</meta:print-date>
    <meta:editing-cycles>2</meta:editing-cycles>
    <meta:document-statistic meta:table-count="0" meta:image-count="0" meta:object-count="0" meta:page-count="3" meta:paragraph-count="44" meta:word-count="1072" meta:character-count="1188" meta:non-whitespace-character-count="1160"/>
    <meta:generator>LibreOffice/5.1.2.2$Windows_x86 LibreOffice_project/d3bf12ecb743fc0d20e0be0c58ca359301eb705f</meta:generator>
  </office:meta>
</office:document-meta>
</file>