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fo:text-align-last="justify" style:justify-single-word="false">
        <style:tab-stops>
          <style:tab-stop style:position="7.502cm"/>
          <style:tab-stop style:position="13.573cm"/>
        </style:tab-stops>
      </style:paragraph-properties>
    </style:style>
    <style:style style:name="P2" style:family="paragraph" style:parent-style-name="章" style:master-page-name="Standard">
      <style:paragraph-properties style:page-number="auto"/>
    </style:style>
    <style:style style:name="P3" style:family="paragraph" style:parent-style-name="_31_.1-">
      <style:paragraph-properties fo:margin-top="0cm" fo:margin-bottom="0cm" loext:contextual-spacing="false"/>
    </style:style>
    <style:style style:name="P4" style:family="paragraph" style:parent-style-name="_31_.1-">
      <style:paragraph-properties fo:margin-left="1.7cm" fo:margin-right="0cm" fo:margin-top="0cm" fo:margin-bottom="0cm" loext:contextual-spacing="false" fo:text-indent="0.03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水利署施工規範</text:p>
      <text:p text:style-name="章">第01556章</text:p>
      <text:p text:style-name="章">交通維持</text:p>
      <text:p text:style-name="_31_.">1.<text:tab/>通則</text:p>
      <text:p text:style-name="_31_.1">1.1<text:tab/>本章概要</text:p>
      <text:p text:style-name="Text_20_body">說明執行本契約有關交通維持之規定，包括材料、設備、施工及檢驗等相關規定。</text:p>
      <text:p text:style-name="P3">1.2<text:tab/>工作範圍</text:p>
      <text:p text:style-name="_31_.1">1.2.1<text:tab/>交通維持之準備工作</text:p>
      <text:p text:style-name="_31_.1">1.2.2<text:tab/>交通維持設施之佈設與撤除</text:p>
      <text:p text:style-name="_31_.1">1.2.3<text:tab/>使用之施工安全設施</text:p>
      <text:p text:style-name="_31_.1">1.2.4<text:tab/>交通維持持旗人之派遣及操作</text:p>
      <text:p text:style-name="_31_.1-">1.3<text:tab/>相關章節</text:p>
      <text:p text:style-name="P4">（空白）</text:p>
      <text:p text:style-name="_31_.1-">1.4<text:tab/>相關準則</text:p>
      <text:p text:style-name="_31_.1">1.4.1<text:tab/>交通部與內政部合頒之「道路交通標誌、標線、號誌設置規則」</text:p>
      <text:p text:style-name="_31_.1">1.4.2<text:tab/>交通部編審之「交通工程手冊」</text:p>
      <text:p text:style-name="_31_.1">1.4.3<text:tab/>當地交通主管機關編印之「道路交通標誌、標線、號誌設置規則」</text:p>
      <text:p text:style-name="_31_.1">1.5<text:tab/>資料送審</text:p>
      <text:p text:style-name="_31_.1">1.5.1<text:tab/>品質計畫書</text:p>
      <text:p text:style-name="_31_.1">1.5.2<text:tab/>施工計畫</text:p>
      <text:p text:style-name="Text_20_body">施工地區或施工便道或運輸道路等與當地交通有關者，廠商應在施工前，根據其施工計畫，並依照交通部與內政部合頒之「道路交通標誌、標線、號誌設置規則」及交通部編審之「交通工程手冊」及當地交通主管機關編印之「道路交通標誌、標線、號誌設置規則」，擬定各項施工之交通安全<text:soft-page-break/>維持及管制計畫，送請機關工程司審核後，再轉請機關核定，必要時，應送請當地交通主管機關核可後實施。</text:p>
      <text:p text:style-name="_31_.">2.<text:tab/>產品</text:p>
      <text:p text:style-name="_31_.1">2.1<text:tab/>功能</text:p>
      <text:p text:style-name="_31_.1">2.1.1<text:tab/>交通維持所用之施工交通管制與安全設施分為下列6項：</text:p>
      <text:p text:style-name="_28_1_29_">(1)<text:tab/>標誌：包括警告、禁制、指示及施工標誌。</text:p>
      <text:p text:style-name="_28_1_29_">(2)<text:tab/>槽化導向設施：包括拒馬、交通錐、混凝土分隔石、警示桶及直立導標。</text:p>
      <text:p text:style-name="_28_1_29_">(3)<text:tab/>標線。</text:p>
      <text:p text:style-name="_28_1_29_">(4)<text:tab/>警告照明設施：包括警告燈號、閃光箭頭板及照射燈。</text:p>
      <text:p text:style-name="_28_1_29_">(5)<text:tab/>安全設施：包括安全圍籬、防撞墊、及安全防護網。</text:p>
      <text:p text:style-name="_28_1_29_">(6)<text:tab/>其他：包含工程指示車、旗幟、告示牌。</text:p>
      <text:p text:style-name="P3">2.2<text:tab/>材料</text:p>
      <text:p text:style-name="_31_.1">2.2.1<text:tab/>交通錐</text:p>
      <text:p text:style-name="_28_1_29_">(1)<text:tab/>交通錐用以輔助拒馬阻擋或分隔交通。用合成樹脂或柔性橡膠製作為原則。其高度視使用路段之行車速率及交通量採用之，其表面接近頂部加貼反光紙。</text:p>
      <text:p text:style-name="_28_1_29_">(2)<text:tab/>橡膠、砂或特殊之加重底座可用於加強交通錐之穩定性。</text:p>
      <text:p text:style-name="_31_.1">2.2.2<text:tab/>直立導標</text:p>
      <text:p text:style-name="_28_1_29_">(1)<text:tab/>用作槽化或警告設施之直立導標，板面應設有反光斜紋，若設於雙向道路，導標應背與背相對。當路面空間極小時，此導標可用於交通分道或作為路肩之拒馬。</text:p>
      <text:p text:style-name="_28_1_29_">(2)<text:tab/>夜間使用時，單一導標應放置閃光燈號，而用作槽化交通之一整排直立導標則應放置定光燈號。</text:p>
      <text:p text:style-name="_31_.1">2.2.3<text:tab/>警示桶</text:p>
      <text:p text:style-name="_28_1_29_">(1)<text:tab/>用作交通警示或槽化之警示桶，其使用之材料應為外表密閉平滑，且日夜均能顯示約略相同尺度、形狀及顏色。</text:p>
      <text:p text:style-name="_28_1_29_"><text:soft-page-break/>(2)<text:tab/>每一警示桶應有反光帶。</text:p>
      <text:p text:style-name="_28_1_29_">(3)<text:tab/>當警示桶置放於車道時，應使用適當之前置警告標誌。</text:p>
      <text:p text:style-name="_28_1_29_">(4)<text:tab/>警示桶不得以水、砂或任何足以造成危險之材料加重。當其裝設於易結冰之地區時，其底部應設有排水孔，以免積水凍結而造成危險。</text:p>
      <text:p text:style-name="_28_1_29_">(5)<text:tab/>於黑夜時，單一警示桶應放置閃光燈號，用於槽化交通之一整排警示桶則應放置定光燈號。</text:p>
      <text:p text:style-name="_28_1_29_">(6)<text:tab/>小型箭頭標誌或直立導標可安裝於警示桶上，以補助警示桶之外型輪廓。</text:p>
      <text:p text:style-name="_31_.1">2.2.4<text:tab/>分隔石</text:p>
      <text:p text:style-name="_28_1_29_">(1)<text:tab/>活動式分隔石應以混凝土、金屬或其他材料製成，活動式混凝土分隔石可使用預鑄方式製作，且附有預埋之連接裝置，此連接裝置應具有足夠之強度，以確保每一個別單元成為一排平順連續之分隔石。</text:p>
      <text:p text:style-name="_28_1_29_">(2)<text:tab/>分隔石末端應向車道外展開或設置防撞墊，以減緩衝擊之影響。</text:p>
      <text:p text:style-name="_28_1_29_">(3)<text:tab/>應特別注意活動式或臨時分隔石與臨近現有分隔石或護欄之連接。廠商之送審資料應提供此細節。所有分隔石系統之連接處均應具有足夠之強度。</text:p>
      <text:p text:style-name="_31_.1">2.2.5<text:tab/>警告燈號</text:p>
      <text:p text:style-name="Text_20_body">警告燈號包括定光燈號及閃光燈號。</text:p>
      <text:p text:style-name="_31_.1">2.2.6<text:tab/>照射燈</text:p>
      <text:p text:style-name="Text_20_body">用以照明工程活動、交通指揮站及其他限制或危險區域之照射燈應置於適當位置或遮蓋，以防眩照射到車輛駕駛人。照射燈不得用作標誌或設備之照明，每一標誌或設備應設有其自已之照明光源。</text:p>
      <text:p text:style-name="_31_.1">2.2.7<text:tab/>閃光箭頭板</text:p>
      <text:p text:style-name="_28_1_29_">(1)<text:tab/>前置警示閃光或次第箭頭板係用以輔助現有之交通管制設施。該設施應使用於日間或夜間之道路封閉、慢速移動之維持或通行道路上之施工作業，或極危險之高交通量及高車速之狀況。標誌、拒馬或其他交通管制設施均應與前置警示箭頭板共同使用。</text:p>
      <text:p text:style-name="_28_1_29_">(2)<text:tab/>閃光箭頭板尺度、閃光率、點亮時間及次第箭頭之閃亮時間應按設計圖說施設。</text:p>
      <text:p text:style-name="_28_1_29_"><text:soft-page-break/>(3)<text:tab/>閃光或次第箭頭板不得用於下列情形：</text:p>
      <text:p text:style-name="A.">A.<text:tab/>工作位置不需封閉任何車道時。</text:p>
      <text:p text:style-name="A.">B.<text:tab/>所有工作位於路肩上或路肩外，且不致干擾鄰近車道之行車時。</text:p>
      <text:p text:style-name="A.">C.<text:tab/>交通指揮人員於正常之雙線、雙向車道管制交通時。</text:p>
      <text:p text:style-name="_31_.1">2.2.8<text:tab/>施工標誌</text:p>
      <text:p text:style-name="_31_.1">2.2.9<text:tab/>活動型拒馬</text:p>
      <text:p text:style-name="Text_20_body">活動型拒馬可為鋁製或其他材料製品，牌面須具反光性能。</text:p>
      <text:p text:style-name="_31_.">3.<text:tab/>施工</text:p>
      <text:p text:style-name="_31_.1">3.1<text:tab/>施工方法</text:p>
      <text:p text:style-name="_31_.1">3.1.1<text:tab/>於施工時，廠商應確實遵照核定之計畫設置各項安全及交通維持管制設施，並嚴格督促其施工人員確切執行之，必要時，應依據現況予以加強。因應交通實際情況變化，所做各項交通維持作業調整，廠商應即配合不得拒絕。</text:p>
      <text:p text:style-name="_31_.1">3.1.2<text:tab/>廠商應指派專人負責，並事先備妥有關交通安全維持及管制所需之各種交通錐、直立導標、警示桶、分隔石、警告燈號、照射燈、閃光箭頭板、施工標誌、活動型拒馬等，並預備適量之備品，以備臨時之需或補充之用。施工期間應隨時注意各項設施之完整性與整齊，若有傾倒、不正、失落、損壞或電力中斷者，應隨時修復或予補充。</text:p>
      <text:p text:style-name="_31_.1">3.1.3<text:tab/>施工期間，應維持現有道路之交通與安全，施工前，廠商應提出交通安全與維持計晝，送請機關工程司核可，必要時，應送請當地交通主管機關核可後確實實施，並應設置適當之交通安全與交通管制設施，對交通繁忙、複雜、交叉路口等，視需要設置指揮旗手或紅綠燈指揮交通，以維持來往車輛、行人之安全與通暢。便道使用期間，廠商應隨時注意並維護路面平順，一有損壞、破損、不平、應即修補平整。廠商使用現有道路亦應隨時注意維護、修整。</text:p>
      <text:p text:style-name="_31_."><text:soft-page-break/>4.<text:tab/>計量與計價</text:p>
      <text:p text:style-name="_31_.1">4.1<text:tab/>計量</text:p>
      <text:p text:style-name="_31_.1">4.1.1<text:tab/>本章工作之以個別工作項目予以計量。</text:p>
      <text:p text:style-name="_31_.1">4.1.2<text:tab/>不予個別計量時，其費用應視為已包含於交通維持之單價內。個別工作項目包括，但不限於下列各項：</text:p>
      <text:p text:style-name="_28_1_29_">(1)<text:tab/>交通錐。</text:p>
      <text:p text:style-name="_28_1_29_">(2)<text:tab/>直立導標。</text:p>
      <text:p text:style-name="_28_1_29_">(3)<text:tab/>警示桶。</text:p>
      <text:p text:style-name="_28_1_29_">(4)<text:tab/>分隔石。</text:p>
      <text:p text:style-name="_28_1_29_">(5)<text:tab/>警告燈號。</text:p>
      <text:p text:style-name="_28_1_29_">(6)<text:tab/>照射燈。</text:p>
      <text:p text:style-name="_28_1_29_">(7)<text:tab/>閃光箭頭板。</text:p>
      <text:p text:style-name="_28_1_29_">(8)<text:tab/>施工標誌。</text:p>
      <text:p text:style-name="_28_1_29_">(9)<text:tab/>活動型拒馬。</text:p>
      <text:p text:style-name="P3">4.2<text:tab/>計價</text:p>
      <text:p text:style-name="_31_.1">4.2.1<text:tab/>依詳細價目單所示以明細表單價計價。</text:p>
      <text:p text:style-name="結束">＜本章結束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line-height="0.882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" style:family="paragraph">
      <style:paragraph-properties fo:line-height="0.882cm" fo:text-align="center" style:justify-single-word="false" fo:orphans="0" fo:widows="0" style:vertical-align="middle"/>
      <style:text-properties style:use-window-font-color="true" style:font-name="細明體" fo:font-family="細明體, MingLiU" style:font-family-generic="modern" fo:font-size="15pt" fo:language="en" fo:country="US" style:font-name-asian="細明體" style:font-family-asian="細明體, MingLiU" style:font-family-generic-asian="modern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28_1_29_" style:display-name="(1)" style:family="paragraph" style:parent-style-name="Standard">
      <style:paragraph-properties fo:margin-left="2.6cm" fo:margin-right="0cm" fo:line-height="0.882cm" fo:text-align="justify" style:justify-single-word="false" fo:text-indent="-0.9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A." style:family="paragraph" style:parent-style-name="Standard">
      <style:paragraph-properties fo:margin-left="3.101cm" fo:margin-right="0cm" fo:line-height="0.882cm" fo:text-align="justify" style:justify-single-word="false" fo:text-indent="-0.501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表文" style:family="paragraph" style:parent-style-name="Standard">
      <style:paragraph-properties fo:margin-left="0.101cm" fo:margin-right="0.101cm" fo:line-height="0.882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結束" style:family="paragraph" style:parent-style-name="表文中">
      <style:paragraph-properties fo:margin-top="0.882cm" fo:margin-bottom="0cm" loext:contextual-spacing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7z0" style:num-format="1" text:start-value="6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 text:start-value="9">
        <style:list-level-properties text:list-level-position-and-space-mode="label-alignment">
          <style:list-level-label-alignment text:label-followed-by="listtab" text:list-tab-stop-position="2.581cm" fo:text-indent="-0.9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justify" fo:text-align-last="justify" style:justify-single-word="false">
        <style:tab-stops>
          <style:tab-stop style:position="7.502cm"/>
          <style:tab-stop style:position="13.573cm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WRA-</text:span></text:span><text:span text:style-name="Page_20_Number"><text:span text:style-name="MT1">01</text:span></text:span><text:span text:style-name="Page_20_Number"><text:span text:style-name="MT1">556</text:span></text:span><text:span text:style-name="Page_20_Number"><text:tab/></text:span><text:span text:style-name="Page_20_Number"><text:span text:style-name="MT1">01</text:span></text:span><text:span text:style-name="Page_20_Number"><text:span text:style-name="MT1">556</text:span></text:span><text:span text:style-name="Page_20_Number"><text:span text:style-name="MT1">-</text:span></text:span><text:span text:style-name="Page_20_Number"><text:span text:style-name="MT1"><text:page-number text:select-page="current">5</text:page-number></text:span></text:span><text:span text:style-name="Page_20_Number"><text:tab/></text:span><text:span text:style-name="Page_20_Number"><text:span text:style-name="MT1">V</text:span></text:span><text:span text:style-name="Page_20_Number"><text:span text:style-name="MT1">1</text:span></text:span><text:span text:style-name="Page_20_Number"><text:span text:style-name="MT1">.0</text:span></text:span><text:span text:style-name="Page_20_Number"><text:span text:style-name="MT1"> </text:span></text:span><text:span text:style-name="Page_20_Number"><text:span text:style-name="MT1">9</text:span></text:span><text:span text:style-name="Page_20_Number"><text:span text:style-name="MT1">2</text:span></text:span><text:span text:style-name="Page_20_Number"><text:span text:style-name="MT1">/</text:span></text:span><text:span text:style-name="Page_20_Number"><text:span text:style-name="MT1">08</text:span></text:span><text:span text:style-name="Page_20_Number"><text:span text:style-name="MT1">/</text:span></text:span><text:span text:style-name="Page_20_Number"><text:span text:style-name="MT1">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施工規範</dc:title>
    <meta:initial-creator>riner</meta:initial-creator>
    <meta:creation-date>2003-12-27T11:11:00</meta:creation-date>
    <dc:creator>江英正</dc:creator>
    <dc:date>2003-12-27T11:11:00</dc:date>
    <meta:print-date>2003-08-11T11:46:00</meta:print-date>
    <meta:editing-cycles>2</meta:editing-cycles>
    <meta:editing-duration>PT1M</meta:editing-duration>
    <meta:document-statistic meta:table-count="0" meta:image-count="0" meta:object-count="0" meta:page-count="5" meta:paragraph-count="84" meta:word-count="2181" meta:character-count="2474" meta:non-whitespace-character-count="2398"/>
    <meta:generator>LibreOffice/5.1.2.2$Windows_x86 LibreOffice_project/d3bf12ecb743fc0d20e0be0c58ca359301eb705f</meta:generator>
  </office:meta>
</office:document-meta>
</file>