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章" style:master-page-name="Standard">
      <style:paragraph-properties style:page-number="auto"/>
      <style:text-properties fo:color="#000000" style:font-name="新細明體" fo:font-size="16pt" style:font-name-asian="新細明體" style:font-size-asian="16pt"/>
    </style:style>
    <style:style style:name="P2" style:family="paragraph" style:parent-style-name="_31_.1">
      <style:paragraph-properties fo:break-before="page"/>
    </style:style>
    <style:style style:name="T1" style:family="text">
      <style:text-properties fo:color="#000000" style:font-name="新細明體" fo:font-size="16pt" style:font-name-asian="新細明體" style:font-size-asian="16pt"/>
    </style:style>
    <style:style style:name="T2" style:family="text">
      <style:text-properties fo:color="#000000" style:font-name="新細明體" fo:font-size="16pt" style:font-name-asian="新細明體" style:font-size-asian="16pt"/>
    </style:style>
    <style:style style:name="T3" style:family="text">
      <style:text-properties fo:font-size="10pt" style:font-size-asian="10pt"/>
    </style:style>
    <style:style style:name="T4"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經濟部水利署施工規範</text:p>
      <text:p text:style-name="章">第02779章</text:p>
      <text:p text:style-name="章">人行道底層</text:p>
      <text:p text:style-name="章"/>
      <text:p text:style-name="_31_.">1.<text:tab/>通則</text:p>
      <text:p text:style-name="_31_.1">1.1<text:tab/>本章概要</text:p>
      <text:p text:style-name="Text_20_body">說明人行道工程中之路基整理、級配粒料基層或底層、混凝土底層及混凝土界石之有關作業，包括材料、設備、施工及檢驗等相關規定。人行道頂面舖面、緣石及緣石側溝不在本章範圍。</text:p>
      <text:p text:style-name="_31_.1-">1.2<text:tab/>工作範圍</text:p>
      <text:p text:style-name="_31_.1">1.2.1<text:tab/>人行道路基不論在挖方或填方上，均應依設計圖所示或機關工地工程司所指定之高度、坡度施工，並予以壓實。</text:p>
      <text:p text:style-name="_31_.1">1.2.2<text:tab/>級配粒料基層</text:p>
      <text:p text:style-name="_31_.1">1.2.3<text:tab/>混凝土底層</text:p>
      <text:p text:style-name="_31_.1">1.2.4<text:tab/>混凝土界石</text:p>
      <text:p text:style-name="_31_.1-">1.3<text:tab/>相關章節</text:p>
      <text:p text:style-name="_31_.1">1.3.1<text:tab/>第01330章--資料送審</text:p>
      <text:p text:style-name="_31_.1">1.3.2<text:tab/>第01450章--品質管制</text:p>
      <text:p text:style-name="_31_.1">1.3.3<text:tab/>第02336章--路基整理</text:p>
      <text:p text:style-name="_31_.1">1.3.4<text:tab/>第02722章--級配粒料基層</text:p>
      <text:p text:style-name="_31_.1">1.3.5<text:tab/>第02726章--級配粒料底層</text:p>
      <text:p text:style-name="_31_.1">1.3.6<text:tab/>第02770章--緣石及緣石側溝</text:p>
      <text:p text:style-name="_31_.1">1.3.7<text:tab/>第02778章--人行道面層</text:p>
      <text:p text:style-name="_31_.1">1.3.8<text:tab/>第03050章--混凝土基本材料及施工方法</text:p>
      <text:p text:style-name="_31_.1">1.3.9<text:tab/>第03310章--結構用混凝土</text:p>
      <text:p text:style-name="_31_.1-">1.4<text:tab/>相關準則</text:p>
      <text:p text:style-name="_31_.1">1.4.1<text:tab/>中國國家標準</text:p>
      <text:p text:style-name="_28_1_29_-">(1)<text:tab/>CNS 61 R2001<text:tab/>卜特蘭水泥</text:p>
      <text:p text:style-name="_28_1_29_-">(2)<text:tab/>CNS 485 A3004<text:tab/>粒料取樣法</text:p>
      <text:p text:style-name="_28_1_29_-">(3)<text:tab/>CNS 486 A3005<text:tab/>粗細粒料篩析法</text:p>
      <text:p text:style-name="_28_1_29_-">(4)<text:tab/>CNS 490 A3009<text:tab/>粗粒料（37.5mm以下）磨損試驗法</text:p>
      <text:p text:style-name="_28_1_29_-"><text:soft-page-break/>(5)<text:tab/>CNS 1174 A3038<text:tab/>新拌混凝土取樣法</text:p>
      <text:p text:style-name="_28_1_29_-">(6)<text:tab/>CNS 1176 A3040<text:tab/>混凝土坍度試驗法</text:p>
      <text:p text:style-name="_28_1_29_-">(7)<text:tab/>CNS 1232 A3045<text:tab/>混凝土圓柱試體抗壓強度之檢驗法</text:p>
      <text:p text:style-name="_28_1_29_-">(8)<text:tab/>CNS 3090 A2042<text:tab/>預拌混凝土</text:p>
      <text:p text:style-name="_28_1_29_-">(9)<text:tab/>CNS 3408 A3059<text:tab/>粗粒料（粒徑19mm以上）磨損試驗法</text:p>
      <text:p text:style-name="_28_1_29_-">(10)<text:tab/>CNS 6298 A1026<text:tab/>道路用碎石</text:p>
      <text:p text:style-name="_28_1_29_-">(11)<text:tab/>CNS 11827 A2203<text:tab/>道路用高爐爐碴</text:p>
      <text:p text:style-name="_31_.1">1.4.2<text:tab/>美國州公路及運輸協會（AASHTO）</text:p>
      <text:p text:style-name="_28_1_29_-">(1)<text:tab/>AASHTO T180<text:tab/>以10磅夯錘，落距18吋，決定土壤含水量與密度關係試驗法</text:p>
      <text:p text:style-name="_28_1_29_-">(2)<text:tab/>AASHTO T193<text:tab/>加州承載比（CBR）試驗法</text:p>
      <text:p text:style-name="_31_.1-">1.5<text:tab/>資料送審</text:p>
      <text:p text:style-name="_31_.1">1.5.1<text:tab/>品質管制計畫書</text:p>
      <text:p text:style-name="_31_.1">1.5.2<text:tab/>施工計畫</text:p>
      <text:p text:style-name="_31_.1">1.5.3<text:tab/>廠商資料</text:p>
      <text:p text:style-name="_31_.1">1.5.4<text:tab/>材料應提送樣品[2份]</text:p>
      <text:p text:style-name="_31_.">2.<text:tab/>產品</text:p>
      <text:p text:style-name="_31_.1">2.1<text:tab/>材料</text:p>
      <text:p text:style-name="_31_.1">2.1.1<text:tab/>路基整理應符合第02336章「路基整理」之規定。</text:p>
      <text:p text:style-name="_31_.1">2.1.2<text:tab/>級配粒料基層應符合第02722章「級配粒料基層」之規定。</text:p>
      <text:p text:style-name="_31_.1">2.1.3<text:tab/>級配粒料底層應符合第02726章「級配粒料底層」之規定。</text:p>
      <text:p text:style-name="_31_.1">2.1.4<text:tab/>混凝土應符合第03050章「混凝土基本材料及施工方法」及第03310章「結構用混凝土」之規定。</text:p>
      <text:p text:style-name="_31_.1">2.1.5 伸縮縫材料依設計圖之規定。</text:p>
      <text:p text:style-name="_31_.">3.<text:tab/>施工</text:p>
      <text:p text:style-name="_31_.1">3.1<text:tab/>施工方法</text:p>
      <text:p text:style-name="_31_.1">3.1.1<text:tab/>人行道路基之高程與坡度應依契約圖說所示或機關工地工程司之指示。路基整理應壓實至依第02336章「路基整理」[AASHTO T180]測定之最大乾密度之[90%]。</text:p>
      <text:p text:style-name="_31_.1">3.1.2<text:tab/>級配粒料底層依第02726章「級配粒料底層」之規定舖設，並壓實至依[AASHTO T180]及[AASHTO T224]試驗法測定之最大乾密度之[90%]。</text:p>
      <text:p text:style-name="_31_.1">3.1.3<text:tab/>混凝土底層依第03310章「結構用混凝土」之規定。</text:p>
      <text:p text:style-name="_31_.1">3.1.4<text:tab/>界(緣)石應依設計圖說所示尺度施工。</text:p>
      <text:p text:style-name="_31_."><text:soft-page-break/>4.<text:tab/>計量與計價</text:p>
      <text:p text:style-name="_31_.1">4.1<text:tab/>計量</text:p>
      <text:p text:style-name="_31_.1">4.1.1<text:tab/>路基整理(路床滾壓)以平方公尺計量。</text:p>
      <text:p text:style-name="_31_.1">4.1.2<text:tab/>級配粒料基層或底層以[立方公尺]計量。</text:p>
      <text:p text:style-name="_31_.1">4.1.3<text:tab/>水泥混凝土依不同抗壓強度，以立方公尺計量。</text:p>
      <text:p text:style-name="_31_.1">4.1.4<text:tab/>界(緣)石依不同材料及尺度，以公尺計量。</text:p>
      <text:p text:style-name="P2">4.2<text:tab/>計價</text:p>
      <text:p text:style-name="_31_.1">4.2.1<text:tab/>[路基整理(路床滾壓)以平方公尺計價]。</text:p>
      <text:p text:style-name="_31_.1">4.2.2<text:tab/>級配粒料基層或底層以[立方公尺]計價。</text:p>
      <text:p text:style-name="_31_.1">4.2.3<text:tab/>水泥混凝土依不同抗壓強度，以立方公尺計價。</text:p>
      <text:p text:style-name="_31_.1">4.2.4<text:tab/>界(緣)石依不同材料及尺度，以公尺計價。</text:p>
      <text:p text:style-name="_31_.1">4.2.5<text:tab/>單價已包括所有人工、材料、工具、機具、設備、運輸及其他為完成本工作所必需之費用在內。</text:p>
      <text:p text:style-name="結束">〈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02779<text:tab/><text:span text:style-name="MT1">02779-</text:span><text:span text:style-name="Page_20_Number"><text:span text:style-name="MT1"><text:page-number text:select-page="current">4</text:page-number></text:span></text:span><text:tab/>V2.092/04/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391章</dc:title>
    <meta:initial-creator>liu</meta:initial-creator>
    <meta:creation-date>2005-04-10T21:38:00</meta:creation-date>
    <dc:creator>user</dc:creator>
    <dc:date>2003-12-27T22:45:00</dc:date>
    <meta:editing-cycles>9</meta:editing-cycles>
    <meta:editing-duration>PT10M</meta:editing-duration>
    <meta:document-statistic meta:table-count="0" meta:image-count="0" meta:object-count="0" meta:page-count="4" meta:paragraph-count="69" meta:word-count="1048" meta:character-count="1620" meta:non-whitespace-character-count="1515"/>
    <meta:generator>LibreOffice/5.1.2.2$Windows_x86 LibreOffice_project/d3bf12ecb743fc0d20e0be0c58ca359301eb705f</meta:generator>
  </office:meta>
</office:document-meta>
</file>