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905cm" fo:margin-right="0cm" fo:line-height="100%" fo:text-indent="0cm" style:auto-text-indent="false">
        <style:tab-stops>
          <style:tab-stop style:position="15.452cm" style:type="right"/>
        </style:tab-stops>
      </style:paragraph-properties>
      <style:text-properties style:font-name-asian="Symbol" style:font-name-complex="Symbol"/>
    </style:style>
    <style:style style:name="P2" style:family="paragraph" style:parent-style-name="Standard">
      <style:paragraph-properties fo:margin-left="1.905cm" fo:margin-right="0cm" fo:line-height="100%" fo:text-align="center" style:justify-single-word="false" fo:text-indent="0cm" style:auto-text-indent="false">
        <style:tab-stops>
          <style:tab-stop style:position="15.452cm" style:type="right"/>
        </style:tab-stops>
      </style:paragraph-properties>
      <style:text-properties style:font-name-asian="Symbol" style:font-name-complex="Symbol"/>
    </style:style>
    <style:style style:name="P3" style:family="paragraph" style:parent-style-name="Standard">
      <style:paragraph-properties fo:margin-left="1.905cm" fo:margin-right="0cm" fo:line-height="100%" fo:text-align="center" style:justify-single-word="false" fo:text-indent="0cm" style:auto-text-indent="false">
        <style:tab-stops>
          <style:tab-stop style:position="15.452cm" style:type="right"/>
        </style:tab-stops>
      </style:paragraph-properties>
      <style:text-properties style:font-name-asian="Symbol" style:font-name-complex="Symbol"/>
    </style:style>
    <style:style style:name="P4" style:family="paragraph" style:parent-style-name="Text_20_body">
      <style:paragraph-properties fo:margin-left="1.499cm" fo:margin-right="0cm" fo:margin-top="0cm" fo:margin-bottom="0cm" loext:contextual-spacing="false" fo:line-height="0.847cm" fo:text-indent="0.914cm" style:auto-text-indent="false"/>
      <style:text-properties style:font-name="標楷體" fo:font-size="13pt" style:font-size-asian="13pt"/>
    </style:style>
    <style:style style:name="P5" style:family="paragraph" style:parent-style-name="本文_20_2">
      <style:paragraph-properties fo:margin-left="3.2cm" fo:margin-right="1.293cm" fo:line-height="0.847cm" fo:text-indent="-0.325cm" style:auto-text-indent="false"/>
    </style:style>
    <style:style style:name="P6" style:family="paragraph" style:parent-style-name="本文第一層縮排">
      <style:paragraph-properties fo:margin-left="3.983cm" fo:margin-right="2cm" fo:line-height="0.847cm" fo:text-indent="-1cm" style:auto-text-indent="false"/>
    </style:style>
    <style:style style:name="P7" style:family="paragraph" style:parent-style-name="Heading_20_1">
      <style:text-properties style:font-name-asian="Symbol" style:font-name-complex="Symbol"/>
    </style:style>
    <style:style style:name="P8" style:family="paragraph" style:parent-style-name="Heading_20_4">
      <style:paragraph-properties fo:margin-left="8.467cm" fo:margin-right="0cm" fo:text-indent="-6.766cm" style:auto-text-indent="false"/>
    </style:style>
    <style:style style:name="P9" style:family="paragraph" style:parent-style-name="Heading_20_2">
      <style:text-properties style:font-name-asian="Symbol" style:font-name-complex="Symbol"/>
    </style:style>
    <style:style style:name="P10" style:family="paragraph" style:parent-style-name="內文2">
      <style:text-properties style:font-name-asian="Symbol" style:font-name-complex="Symbol"/>
    </style:style>
    <style:style style:name="P11" style:family="paragraph" style:parent-style-name="Heading_20_3">
      <style:text-properties style:font-name-asian="Symbol" style:font-name-complex="Symbol"/>
    </style:style>
    <style:style style:name="P12" style:family="paragraph" style:parent-style-name="Heading_20_3">
      <style:text-properties style:font-name-asian="Symbol" style:font-name-complex="Symbol"/>
    </style:style>
    <style:style style:name="P13" style:family="paragraph" style:parent-style-name="Heading_20_3">
      <style:paragraph-properties fo:margin-left="1.683cm" fo:margin-right="0cm" fo:text-indent="0.914cm" style:auto-text-indent="false"/>
      <style:text-properties style:font-name-asian="Symbol" style:font-name-complex="Symbol"/>
    </style:style>
    <style:style style:name="P14" style:family="paragraph" style:parent-style-name="Heading_20_3">
      <style:paragraph-properties fo:margin-left="1.677cm" fo:margin-right="0cm" fo:text-indent="1.372cm" style:auto-text-indent="false"/>
    </style:style>
    <style:style style:name="P15" style:family="paragraph" style:parent-style-name="Heading_20_3">
      <style:paragraph-properties fo:margin-left="1.681cm" fo:margin-right="0cm" fo:text-indent="0cm" style:auto-text-indent="false"/>
      <style:text-properties style:font-name-asian="Symbol" style:font-name-complex="Symbol"/>
    </style:style>
    <style:style style:name="P16" style:family="paragraph" style:parent-style-name="Heading_20_3">
      <style:paragraph-properties fo:margin-left="1.681cm" fo:margin-right="0cm" fo:text-indent="0cm" style:auto-text-indent="false"/>
      <style:text-properties style:font-name-asian="Symbol" style:font-name-complex="Symbol"/>
    </style:style>
    <style:style style:name="P17" style:family="paragraph" style:parent-style-name="章節">
      <style:text-properties style:font-name="華康楷書體W5" fo:font-size="16pt" style:font-name-asian="華康楷書體W5" style:font-size-asian="16pt"/>
    </style:style>
    <style:style style:name="P18" style:family="paragraph" style:parent-style-name="章節" style:master-page-name="Standard">
      <style:paragraph-properties style:page-number="auto"/>
      <style:text-properties fo:color="#000000" style:font-name="新細明體" fo:font-size="16pt" style:font-name-asian="新細明體" style:font-size-asian="16pt"/>
    </style:style>
    <style:style style:name="T1" style:family="text">
      <style:text-properties fo:color="#000000" style:font-name="新細明體" fo:font-size="16pt" style:font-name-asian="新細明體" style:font-size-asian="16pt"/>
    </style:style>
    <style:style style:name="T2" style:family="text">
      <style:text-properties style:font-name="華康楷書體W5" fo:font-size="16pt" style:font-name-asian="華康楷書體W5" style:font-size-asian="16pt"/>
    </style:style>
    <style:style style:name="T3" style:family="text">
      <style:text-properties fo:font-size="13pt" style:font-name-asian="Symbol" style:font-size-asian="13pt" style:font-name-complex="Symbol"/>
    </style:style>
    <style:style style:name="T4" style:family="text">
      <style:text-properties style:font-name="標楷體" fo:font-size="13pt" style:font-size-asian="13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Symbol" style:font-size-asian="13pt" style:font-name-complex="Symbol"/>
    </style:style>
    <style:style style:name="T8" style:family="text">
      <style:text-properties style:font-name="標楷體" fo:font-size="13pt" style:font-name-asian="Symbol" style:font-size-asian="13pt" style:font-name-complex="Symbol"/>
    </style:style>
    <style:style style:name="T9" style:family="text">
      <style:text-properties style:font-name="Symbol" style:font-name-asian="Symbol" style:font-name-complex="Symbol"/>
    </style:style>
    <style:style style:name="T10" style:family="text">
      <style:text-properties style:font-name="Symbol" fo:font-size="13pt" style:font-name-asian="Symbol" style:font-size-asian="13pt" style:font-name-complex="Symbol"/>
    </style:style>
    <style:style style:name="T11" style:family="text">
      <style:text-properties style:font-name-asian="Symbol" style:font-name-complex="Symbol"/>
    </style:style>
    <style:style style:name="T12" style:family="text">
      <style:text-properties style:font-name-asian="Symbol" style:font-name-complex="Symbol"/>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text-position="super 58%"/>
    </style:style>
    <style:style style:name="T16" style:family="text">
      <style:text-properties style:text-position="super 58%"/>
    </style:style>
    <style:style style:name="T17" style:family="text">
      <style:text-properties style:font-name="Times New Roman"/>
    </style:style>
    <style:style style:name="T1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經濟部水利署施工規範</text:p>
      <text:p text:style-name="章節">第02374章</text:p>
      <text:p text:style-name="章節">石籠</text:p>
      <text:p text:style-name="P17"/>
      <text:h text:style-name="Heading_20_1" text:outline-level="1">1.<text:tab/>通則</text:h>
      <text:h text:style-name="Heading_20_2" text:outline-level="2">1.1<text:tab/>本章概要</text:h>
      <text:p text:style-name="內文2">本章係說明石籠之材料、設備及施工等相關規定。</text:p>
      <text:h text:style-name="Heading_20_2" text:outline-level="2">1.2<text:tab/>工作範圍</text:h>
      <text:h text:style-name="Heading_20_3" text:outline-level="3">1.2.1<text:tab/>本項工作包括石籠之製作、供應、安裝及裝填石料等工作。</text:h>
      <text:h text:style-name="Heading_20_3" text:outline-level="3">1.2.2<text:tab/>石籠之製作，應依設計圖說所示式樣及尺度，除另有規定外，應以PVC被覆鍍鋅鐵線，以機械編織成網，圍成正方形或長方形，並在指定位置安放、裝填石料並錨接穩妥。 </text:h>
      <text:h text:style-name="Heading_20_2" text:outline-level="2">1.3<text:tab/>相關章節</text:h>
      <text:h text:style-name="Heading_20_3" text:outline-level="3">1.3.1<text:tab/>第01330章--資料送審</text:h>
      <text:h text:style-name="Heading_20_3" text:outline-level="3">1.3.2<text:tab/>第01450章--品質管制</text:h>
      <text:h text:style-name="Heading_20_2" text:outline-level="2">1.4<text:tab/>相關準則</text:h>
      <text:h text:style-name="Heading_20_3" text:outline-level="3">1.4.1<text:tab/>中國國家標準(CNS)</text:h>
      <text:h text:style-name="Heading_20_4" text:outline-level="4">(1) CNS<text:tab/> 1247 <text:s/><text:tab/>H2025<text:tab/><text:tab/>熱浸法鍍鋅檢驗法</text:h>
      <text:h text:style-name="Heading_20_4" text:outline-level="4">(2) CNS<text:tab/> 1468<text:tab/>G3029 <text:s text:c="2"/><text:tab/>低碳鋼線</text:h>
      <text:h text:style-name="P8" text:outline-level="4">(3) CNS 10146 <text:s/>A3183<text:tab/>建築物防水用基布及他物積層之合成高分子膠布檢驗法</text:h>
      <text:h text:style-name="Heading_20_1" text:outline-level="1">2.<text:tab/>產品</text:h>
      <text:h text:style-name="Heading_20_2" text:outline-level="2">2.1<text:tab/>材料</text:h>
      <text:h text:style-name="Heading_20_3" text:outline-level="3">2.1.1<text:tab/>石籠籠體係以全張網折製成型，其頂網、兩端隔網及中間隔網則以同材質鍍鋅鐵線作成之螺旋線纏繞及固定於全張網體上。</text:h>
      <text:h text:style-name="Heading_20_3" text:outline-level="3">2.1.2 <text:s/>機編鍍鋅石籠網與組合鐵線，其材料規格為同樣鍍鋅材質，鐵線之品質其物理性功能須符合[CNS 1468 G3029][ <text:s text:c="3"/>]之規定。鐵絲應為熱浸鍍鋅，鍍鋅量須符合下列規定，鍍鋅層須符合捲解試驗。</text:h>
      <text:p text:style-name="P4">１、鍍鋅量：</text:p>
      <text:p text:style-name="P6"><text:soft-page-break/><text:span text:style-name="T10"></text:span><text:span text:style-name="T5"> </text:span><text:span text:style-name="T7">2.2mm </text:span><text:span text:style-name="T10"></text:span><text:span text:style-name="T7"> 240 </text:span><text:span text:style-name="T7">gr/m2</text:span></text:p>
      <text:p text:style-name="P6"><text:span text:style-name="T10"></text:span><text:span text:style-name="T5"> </text:span><text:span text:style-name="T7">2.</text:span><text:span text:style-name="T7">7</text:span><text:span text:style-name="T7">mm </text:span><text:span text:style-name="T10"></text:span><text:span text:style-name="T7"> 2</text:span><text:span text:style-name="T7">60</text:span><text:span text:style-name="T7"> </text:span><text:span text:style-name="T7">gr/m2</text:span></text:p>
      <text:p text:style-name="P6"><text:span text:style-name="T10"></text:span><text:span text:style-name="T5"> </text:span><text:span text:style-name="T7">3.4</text:span><text:span text:style-name="T7">mm </text:span><text:span text:style-name="T10"></text:span><text:span text:style-name="T7"> </text:span><text:span text:style-name="T7">275</text:span><text:span text:style-name="T7"> </text:span><text:span text:style-name="T7">gr/m2</text:span></text:p>
      <text:h text:style-name="P13" text:outline-level="3">２、抗拉強度：鐵線拉力強度大於45kgf/mm<text:span text:style-name="T15">2</text:span>。</text:h>
      <text:h text:style-name="Heading_20_3" text:outline-level="3"><text:span text:style-name="T11">2.1.2<text:tab/><text:tab/></text:span><text:span text:style-name="T11">PVC</text:span><text:span text:style-name="T11">保護層之厚度在</text:span><text:span text:style-name="T11">0.66mm</text:span><text:span text:style-name="T11">以上，延伸時劣化試驗須符合[</text:span><text:span text:style-name="T11">CNS</text:span><text:span text:style-name="T11"> </text:span><text:span text:style-name="T11">10146 A3183</text:span><text:span text:style-name="T11">]之規定檢驗。材質須符合下列規定，</text:span><text:span text:style-name="T13"> </text:span></text:h>
      <text:p text:style-name="P5"><text:span text:style-name="T7">１、比</text:span><text:span text:style-name="T5"> <text:s text:c="3"/></text:span><text:span text:style-name="T7">重：</text:span><text:span text:style-name="T5"> </text:span><text:span text:style-name="T10"></text:span><text:span text:style-name="T5"> </text:span><text:span text:style-name="T7">1.25</text:span><text:span text:style-name="T7"> </text:span><text:span text:style-name="T7">(</text:span><text:span text:style-name="T3">試驗方法</text:span><text:span text:style-name="T7">ASTM D792)</text:span></text:p>
      <text:p text:style-name="P5"><text:span text:style-name="T7">２、抗拉強度：</text:span><text:span text:style-name="T5"> </text:span><text:span text:style-name="T10"></text:span><text:span text:style-name="T5"> </text:span><text:span text:style-name="T7">200 kg/cm2 </text:span><text:span text:style-name="T7">(</text:span><text:span text:style-name="T3">試驗方法</text:span><text:span text:style-name="T7">ASTM D412)</text:span></text:p>
      <text:h text:style-name="P14" text:outline-level="3"><text:span text:style-name="T11">３、延</text:span><text:span text:style-name="T13"> </text:span><text:span text:style-name="T11">伸</text:span><text:span text:style-name="T13"> </text:span><text:span text:style-name="T11">率：</text:span><text:span text:style-name="T13"> </text:span><text:span text:style-name="T9"></text:span><text:span text:style-name="T13"> </text:span><text:span text:style-name="T11">100 % </text:span><text:span text:style-name="T11">(試驗方法</text:span><text:span text:style-name="T11">ASTM D412)</text:span></text:h>
      <text:h text:style-name="P11" text:outline-level="3">2.1.3<text:tab/>卵(塊)石須質地堅硬，未經風化，表面潔淨，因考慮石材為自然材料，其選用粒徑大小為一概括長度，以下列規定並依選用石籠網目尺寸辦理：</text:h>
      <text:h text:style-name="P15" text:outline-level="3">直徑5 cm～15 cm者約占5%，10 cm～15 cm者約占15%，15 cm～40 cm者約占80%。</text:h>
      <text:h text:style-name="P15" text:outline-level="3">上項超過或不足規定尺度之百分數係指最大限度並非指級配而言。</text:h>
      <text:h text:style-name="P7" text:outline-level="1">3.<text:tab/>施工</text:h>
      <text:h text:style-name="P9" text:outline-level="2">3.1<text:tab/>施工要求</text:h>
      <text:h text:style-name="P11" text:outline-level="3">3.1.1<text:tab/>石籠之型式、大小及長度、裝填石料之大小尺度以及安放之位置，均應符合設計圖說之規定。安放前需先整地，安放時尤需錨接穩固，保持不變之位罝。</text:h>
      <text:h text:style-name="P11" text:outline-level="3">3.1.2<text:tab/>石籠網網目結孔成規則之六角形狀(龜角型)網目孔徑尺寸除設計圖另有規定外，其孔長在[14cm][ <text:s/>]、寬在[10cm][ <text:s text:c="2"/>]以下，且需整齊一致。每兩根相接鐵線之捲接處，至少繞結[2圈半][ <text:s text:c="2"/>]以上，依設計圖說之詳細尺度或工程司之指示圍成正方形或長方形。</text:h>
      <text:h text:style-name="P11" text:outline-level="3">3.1.3<text:tab/>石籠每長[100cm或[依設計圖說所示]，須以鐵線網間隔之，間隔網亦需結成六角形，網目孔徑尺寸除設計圖另有規定外，其孔長在[14cm][ <text:s text:c="2"/>]、寬在[10cm][ <text:s text:c="2"/>]以下。</text:h>
      <text:h text:style-name="P11" text:outline-level="3">3.1.4<text:tab/>石籠裝石，除另有規定外，應以直徑15cm～40cm為原則，但為裝實及填平，得於其空隙內，斟酌填以直徑5cm～15cm之卵石。</text:h>
      <text:h text:style-name="Heading_20_3" text:outline-level="3"><text:span text:style-name="T11">3.1.5<text:tab/>石籠安放指定位置後應用與石籠材質相同之被覆PVC鐵線</text:span><text:span text:style-name="T9"></text:span><text:span text:style-name="T13"> </text:span><text:span text:style-name="T11">2.2mm[ <text:s text:c="2"/>]互相組合連接每邊(含垂直與水平方向)每公尺至少[三</text:span><text:soft-page-break/><text:span text:style-name="T11">處][ <text:s/>]，其它籠與籠間之聯(捆)結，應照設計圖所示固結之，重要部位機關工地工程司認為需加強或加密結紮者，廠商應依機關工地工程司指示辦理。</text:span></text:h>
      <text:h text:style-name="P11" text:outline-level="3">3.1.6<text:tab/>石籠安放之方向，除設計圖另有規定外，用於護坡之石籠，應垂直水流<text:tab/>方向順坡安放之。</text:h>
      <text:h text:style-name="P11" text:outline-level="3">3.1.7<text:tab/>石籠安裝前，地面須先整平，平舖部分除設計圖另有規定外應儘可能舖於原地面上，但相鄰兩石籠頂面高度相差以[10cm][ <text:s text:c="2"/>]為限。</text:h>
      <text:h text:style-name="P11" text:outline-level="3">3.1.8<text:tab/>每組石籠之實際長度，俟邊坡修整完竣後由機關工地工程司決定之。</text:h>
      <text:h text:style-name="P11" text:outline-level="3">3.1.9<text:tab/>石籠之長度，在填滿塊石後，以量其中心長度為準。</text:h>
      <text:h text:style-name="Heading_20_3" text:outline-level="3"><text:span text:style-name="T11">3.1.10<text:tab/>石籠採層疊施工時，其兩層之上下捆結應確實以雙股被覆PVC鍍鋅鐵線</text:span><text:span text:style-name="T9"></text:span><text:span text:style-name="T13"> </text:span><text:span text:style-name="T11">2.2mm[ <text:s text:c="2"/>]由籠底應用吊線方式捆緊上下兩層之石籠。</text:span></text:h>
      <text:h text:style-name="P11" text:outline-level="3">3.2<text:tab/>檢驗</text:h>
      <text:h text:style-name="P11" text:outline-level="3">3.2.1 <text:s/>為確保石籠材料品質，廠商應於施工前提具與設計、規範相符之樣品經機關工地工程司認可後運入工地。</text:h>
      <text:h text:style-name="P11" text:outline-level="3">3.2.2 <text:s/>石籠數量在30,000m<text:span text:style-name="T15">2</text:span>以內時，於廠商自購運入工地後，由機關工地工程司會同廠商隨機抽取1m<text:span text:style-name="T17">×</text:span>1m試樣1份及捆結用被覆PVC鍍鋅鐵線若干，由機關工地工程司會同相關人員抽樣送往公立、學術檢驗機關或經CNLA國家認證合格實驗室，檢驗合格後方可使用，其材料及檢驗費用由廠商負責。並俟檢驗報告確認合格後准予使用。其設計數量達30,000m<text:span text:style-name="T15">2</text:span>以上時，每增加20,000m<text:span text:style-name="T15">2</text:span>增採樣本1份送檢。</text:h>
      <text:h text:style-name="P7" text:outline-level="1">4.<text:tab/>計量與計價</text:h>
      <text:h text:style-name="P7" text:outline-level="1"/>
      <text:h text:style-name="P9" text:outline-level="2">4.1<text:tab/>計量</text:h>
      <text:p text:style-name="P10">「石籠（註明尺度）」之丈量應分別依其規定之種類，點驗其施工完成組數，以[組][ <text:s/>]計量。</text:p>
      <text:p text:style-name="P10"/>
      <text:h text:style-name="P9" text:outline-level="2">4.2<text:tab/>計價</text:h>
      <text:p text:style-name="P10">依契約詳細價目表單價給付。每組付款單價已包括所有人工、材料及機具之供應，並包括石籠編製、運送、裝填石料、以及捆結、安放、整地、錨接及坡面整理等為完成本工作一切必要費用，另無其它給付。</text:p>
      <text:p text:style-name="P1"><text:soft-page-break/><text:span text:style-name="T18">工作項目名稱</text:span><text:tab/><text:span text:style-name="T18">計價單位</text:span></text:p>
      <text:p text:style-name="P1">石籠（註明尺度）<text:tab/>組</text:p>
      <text:p text:style-name="P2"/>
      <text:p text:style-name="P2"/>
      <text:p text:style-name="P2">&lt;本章結束&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847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class="text">
      <style:paragraph-properties fo:margin-left="1.501cm" fo:margin-right="0cm" fo:margin-top="0.106cm" fo:margin-bottom="0.106cm" loext:contextual-spacing="false" style:line-height-at-least="0.847cm" fo:text-align="justify"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847cm" fo:orphans="0" fo:widows="0" text:number-lines="false" text:line-number="0"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847cm" fo:orphans="0" fo:widows="0" text:number-lines="false" text:line-number="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loext:contextual-spacing="false" style:line-height-at-least="1.27cm" fo:text-align="justify" style:justify-single-word="false" fo:orphans="0" fo:widows="0" style:vertical-align="baseli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align="justify" style:justify-single-word="false" fo:orphans="0" fo:widows="0" fo:text-indent="-1.681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41cm" fo:margin-right="0cm" style:line-height-at-least="0.847cm" fo:orphans="0" fo:widows="0" fo:text-indent="-0.921cm" style:auto-text-indent="false" fo:keep-with-next="always"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1" style:family="paragraph" style:parent-style-name="Standard">
      <style:paragraph-properties fo:margin-left="1.101cm" fo:margin-right="0cm" style:line-height-at-least="0.847cm" fo:text-align="justify" style:justify-single-word="false" fo:orphans="0" fo:widows="0" fo:text-indent="0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3" style:family="paragraph" style:parent-style-name="Heading_20_2" style:default-outline-level="" style:list-style-name="">
      <style:paragraph-properties fo:margin-left="1.681cm" fo:margin-right="0cm" fo:margin-top="0cm" fo:margin-bottom="0cm" loext:contextual-spacing="false"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內文3">
      <style:paragraph-properties style:line-height-at-least="0.847cm"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 style:family="paragraph" style:parent-style-name="內文3">
      <style:paragraph-properties fo:margin-left="2.6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5" style:family="paragraph" style:parent-style-name="Standard">
      <style:paragraph-properties fo:margin-left="3.26cm" fo:margin-right="0cm" style:line-height-at-least="0.847cm" fo:text-align="justify" style:justify-single-word="false" fo:orphans="0" fo:widows="0" fo:text-indent="0cm" style:auto-text-indent="false"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justify" style:justify-single-word="false" fo:orphans="0" fo:widows="0" style:writing-mode="lr-tb">
        <style:tab-stops>
          <style:tab-stop style:position="7.325cm" style:type="center"/>
          <style:tab-stop style:position="14.651cm" style:type="right"/>
        </style:tab-stops>
      </style:paragraph-properties>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line-height-at-least="0.847cm" fo:orphans="0" fo:widows="0"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節" style:family="paragraph">
      <style:paragraph-properties style:line-height-at-least="0cm" fo:text-align="center" style:justify-single-word="false" fo:orphans="0" fo:widows="0" style:vertical-align="baseline" style:writing-mode="lr-tb"/>
      <style:text-properties style:use-window-font-color="true" style:font-name="細明體" fo:font-family="細明體, MingLiU" style:font-family-generic="modern" fo:font-size="15pt" fo:language="en" fo:country="US" style:letter-kerning="true"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6cm" fo:margin-right="0.6cm" fo:margin-top="0cm" fo:margin-bottom="0.106cm" loext:contextual-spacing="false" fo:line-height="0.564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fo:margin-left="0.501cm" fo:margin-right="0.501cm" fo:line-height="0.564cm" fo:orphans="2" fo:widows="2"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style:line-height-at-least="0.847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default-outline-level="" style:list-style-name="">
      <style:paragraph-properties fo:margin-left="4.441cm" fo:margin-right="0cm" style:line-height-at-least="0.847cm" fo:orphans="0" fo:widows="0" fo:text-indent="-0.92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7" style:family="paragraph" style:parent-style-name="標題6" style:list-style-name="WW8StyleNum">
      <style:paragraph-properties fo:margin-left="5.362cm" fo:margin-right="0cm" style:line-height-at-least="0.847cm" fo:orphans="0" fo:widows="0" fo:text-indent="-0.801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agraph-properties fo:line-height="0.706cm" fo:orphans="0" fo:widows="0" style:writing-mode="lr-tb"/>
      <style:text-properties style:use-window-font-color="true" style:font-name="標楷體" fo:font-family="標楷體" style:font-family-generic="script" fo:font-size="15pt" fo:language="en" fo:country="US" style:text-underline-style="wave" style:text-underline-width="auto" style:text-underline-color="font-color"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style:line-height-at-least="0.847cm" fo:orphans="0" fo:widows="0"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本文_20_3">
      <style:paragraph-properties fo:margin-left="5.6cm" fo:margin-right="0cm" fo:margin-top="0cm" fo:margin-bottom="0cm" loext:contextual-spacing="false" style:line-height-at-least="0.847cm" fo:text-align="justify" style:justify-single-word="false" fo:orphans="0" fo:widows="0" fo:text-indent="-1.6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Text_20_body">
      <style:paragraph-properties fo:margin-left="3.201cm" fo:margin-right="0cm" fo:margin-top="0cm" fo:margin-bottom="0cm" loext:contextual-spacing="false" style:line-height-at-least="0.776cm" fo:orphans="0" fo:widows="0" fo:text-indent="-1.7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593cm" fo:text-indent="-0.476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3" text:style-name="WW8Num3z0" style:num-format="1" text:start-value="2" text:display-levels="3">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lt;" style:num-suffix="&gt;"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752cm" fo:text-indent="-0.4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t;" style:num-suffix="&gt;"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3" text:style-name="WW8Num9z0" style:num-format="1" text:start-value="4" text:display-levels="3">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3" style:layout-grid-base-height="0.771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02374<text:tab/>02374-<text:page-number text:select-page="current">4</text:page-number><text:tab/>V1.0 89/01/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第 01206 章</dc:title>
    <dc:description>VHDL</dc:description>
    <meta:initial-creator>陳价甫</meta:initial-creator>
    <meta:creation-date>2003-04-10T16:25:00</meta:creation-date>
    <dc:creator>user</dc:creator>
    <dc:date>2003-12-28T16:36:00</dc:date>
    <meta:print-date>2003-05-05T10:07:00</meta:print-date>
    <meta:editing-cycles>15</meta:editing-cycles>
    <meta:editing-duration>PT2H45M</meta:editing-duration>
    <meta:document-statistic meta:table-count="0" meta:image-count="0" meta:object-count="0" meta:page-count="4" meta:paragraph-count="57" meta:word-count="1643" meta:character-count="2178" meta:non-whitespace-character-count="2036"/>
    <meta:generator>LibreOffice/5.1.2.2$Windows_x86 LibreOffice_project/d3bf12ecb743fc0d20e0be0c58ca359301eb705f</meta:generator>
    <meta:user-defined meta:name="AutoMarginAdjustment2">2.06 公分,1.7 pt</meta:user-defined>
    <meta:user-defined meta:name="HeaderDateTimeMode"> 22</meta:user-defined>
    <meta:user-defined meta:name="HeaderDateTimeOpt"> 2</meta:user-defined>
    <meta:user-defined meta:name="HeaderDocInfoMode"> 20</meta:user-defined>
    <meta:user-defined meta:name="HeaderDocInfoOpt" meta:value-type="string"> 2</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