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章節" style:master-page-name="Standard">
      <style:paragraph-properties style:page-number="auto"/>
    </style:style>
    <style:style style:name="P2" style:family="paragraph" style:parent-style-name="內文2">
      <style:text-properties style:font-name-complex="Arial"/>
    </style:style>
    <style:style style:name="P3" style:family="paragraph" style:parent-style-name="Standard">
      <style:paragraph-properties fo:text-align="center" style:justify-single-word="false"/>
    </style:style>
    <style:style style:name="T1" style:family="text">
      <style:text-properties style:font-name-complex="Arial"/>
    </style:style>
    <style:style style:name="T2" style:family="text">
      <style:text-properties fo:letter-spacing="0.028cm"/>
    </style:style>
    <style:style style:name="T3" style:family="text">
      <style:text-properties fo:letter-spacing="0.0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施工規範</text:p>
      <text:p text:style-name="章節">第02051章<text:line-break/>工程用水</text:p>
      <text:p text:style-name="章節"/>
      <text:h text:style-name="Heading_20_1" text:outline-level="1">1.<text:tab/>通則</text:h>
      <text:h text:style-name="Heading_20_1" text:outline-level="1"/>
      <text:h text:style-name="Heading_20_2" text:outline-level="2">1.1<text:tab/>本章概要</text:h>
      <text:p text:style-name="內文2">本章說明路堤填築及路基整理之用水之相關規定。</text:p>
      <text:p text:style-name="P2"/>
      <text:h text:style-name="Heading_20_2" text:outline-level="2">1.2<text:tab/>工作範圍</text:h>
      <text:h text:style-name="Heading_20_3" text:outline-level="3">1.2.1<text:tab/>路堤填築及路基整理之用水。</text:h>
      <text:h text:style-name="Heading_20_3" text:outline-level="3"/>
      <text:h text:style-name="Heading_20_2" text:outline-level="2">1.3<text:tab/>相關章節</text:h>
      <text:h text:style-name="Heading_20_3" text:outline-level="3">1.3.1<text:tab/>第01330章--資料送審</text:h>
      <text:h text:style-name="Heading_20_3" text:outline-level="3">1.3.2<text:tab/>第01450章--品質管制</text:h>
      <text:h text:style-name="Heading_20_3" text:outline-level="3"/>
      <text:h text:style-name="Heading_20_2" text:outline-level="2">1.4<text:tab/>資料送審</text:h>
      <text:h text:style-name="Heading_20_3" text:outline-level="3">1.4.1<text:tab/>工程用水之使用地點﹑使用量及品質應經工程司之指定或認可。</text:h>
      <text:h text:style-name="Heading_20_3" text:outline-level="3"/>
      <text:h text:style-name="Heading_20_1" text:outline-level="1">2.<text:tab/>產品</text:h>
      <text:h text:style-name="Heading_20_1" text:outline-level="1"/>
      <text:h text:style-name="Heading_20_2" text:outline-level="2">2.1<text:tab/>材料</text:h>
      <text:h text:style-name="Heading_20_3" text:outline-level="3">2.1.1<text:tab/>路堤填築及路基整理用水得抽取河水或接引自來水或經機關工地工程司之指定、認可後使用。</text:h>
      <text:h text:style-name="Heading_20_3" text:outline-level="3"/>
      <text:h text:style-name="Heading_20_1" text:outline-level="1">3.<text:tab/>施工</text:h>
      <text:h text:style-name="Heading_20_1" text:outline-level="1"/>
      <text:h text:style-name="Heading_20_2" text:outline-level="2"><text:soft-page-break/>3.1<text:tab/>施工方法</text:h>
      <text:h text:style-name="Heading_20_3" text:outline-level="3">3.1.1<text:tab/><text:tab/>路堤填築及路基整理之用水須以水車均勻灑散，該水車應有噴桿及控制水量之裝備，此項裝備須能使水均勻噴灑，並能符合機關工地工程司規定之用量。若經機關工地工程司指示，則灑水工作應於夜晚或清晨時刻進行，俾減少蒸發之損失。</text:h>
      <text:h text:style-name="Heading_20_3" text:outline-level="3"/>
      <text:h text:style-name="Heading_20_1" text:outline-level="1">4.<text:tab/>計量與計價</text:h>
      <text:h text:style-name="Heading_20_1" text:outline-level="1"/>
      <text:h text:style-name="Heading_20_2" text:outline-level="2">4.1<text:tab/>計量</text:h>
      <text:p text:style-name="內文2">除另有規定外，工程用水已包括於契約中其他有關工作項目單價內，一切費用均不另給付。</text:p>
      <text:p text:style-name="內文2"/>
      <text:p text:style-name="內文2"/>
      <text:p text:style-name="P3"><text:span text:style-name="T2">&lt;</text:span><text:span text:style-name="T2">本章結束</text:span><text:span text:style-name="T2">&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847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847cm" fo:orphans="0" fo:widows="0" text:number-lines="false" text:line-number="0"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847cm" fo:orphans="0" fo:widows="0" text:number-lines="false" text:line-number="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loext:contextual-spacing="false" style:line-height-at-least="1.27cm" fo:text-align="justify" style:justify-single-word="false" fo:orphans="0" fo:widows="0" style:vertical-align="baseli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align="justify" style:justify-single-word="false" fo:orphans="0" fo:widows="0" fo:text-indent="-1.681cm" style:auto-text-indent="false"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style:line-height-at-least="0.847cm" fo:orphans="0" fo:widows="0" fo:text-indent="-0.92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style:line-height-at-least="0.847cm" fo:orphans="0" fo:widows="0" fo:text-indent="-0.92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left="1.101cm" fo:margin-right="0cm" style:line-height-at-least="0.847cm" fo:text-align="justify" style:justify-single-word="false" fo:orphans="0" fo:widows="0" fo:text-indent="0cm" style:auto-text-indent="false"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內文3" style:family="paragraph" style:parent-style-name="Heading_20_2" style:default-outline-level="" style:list-style-name="">
      <style:paragraph-properties fo:margin-left="1.681cm" fo:margin-right="0cm" fo:margin-top="0cm" fo:margin-bottom="0cm" loext:contextual-spacing="false"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內文3">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 style:family="paragraph" style:parent-style-name="內文3">
      <style:paragraph-properties fo:margin-left="2.6cm" fo:margin-right="0cm"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5" style:family="paragraph" style:parent-style-name="Standard">
      <style:paragraph-properties fo:margin-left="3.26cm" fo:margin-right="0cm" style:line-height-at-least="0.847cm" fo:text-align="justify" style:justify-single-word="false" fo:orphans="0" fo:widows="0" fo:text-indent="0cm" style:auto-text-indent="false"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justify" style:justify-single-word="false" fo:orphans="0" fo:widows="0" style:writing-mode="lr-tb">
        <style:tab-stops>
          <style:tab-stop style:position="7.325cm" style:type="center"/>
          <style:tab-stop style:position="14.651cm" style:type="right"/>
        </style:tab-stops>
      </style:paragraph-properties>
      <style:text-properties style:use-window-font-color="true"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line-height-at-least="0.847cm" fo:orphans="0" fo:widows="0"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節" style:family="paragraph">
      <style:paragraph-properties style:line-height-at-least="0cm" fo:text-align="center" style:justify-single-word="false" fo:orphans="0" fo:widows="0" style:vertical-align="baseline" style:writing-mode="lr-tb"/>
      <style:text-properties style:use-window-font-color="true" style:font-name="細明體" fo:font-family="細明體, MingLiU" style:font-family-generic="modern" fo:font-size="15pt" fo:language="en" fo:country="US" style:letter-kerning="true"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default-outline-level="" style:list-style-name="">
      <style:paragraph-properties fo:margin-left="4.441cm" fo:margin-right="0cm" style:line-height-at-least="0.847cm" fo:orphans="0" fo:widows="0" fo:text-indent="-0.92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7" style:family="paragraph" style:parent-style-name="標題6" style:list-style-name="WW8StyleNum">
      <style:paragraph-properties fo:margin-left="5.362cm" fo:margin-right="0cm" style:line-height-at-least="0.847cm" fo:orphans="0" fo:widows="0" fo:text-indent="-0.80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3" style:layout-grid-base-height="0.771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02051<text:tab/>02051-<text:page-number text:select-page="current">2</text:page-number><text:tab/>V1.0 89/01/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051章</dc:title>
    <meta:initial-creator>橋梁科</meta:initial-creator>
    <meta:creation-date>2003-12-28T10:54:00</meta:creation-date>
    <dc:creator>user</dc:creator>
    <dc:date>2003-12-28T11:32:00</dc:date>
    <meta:print-date>1999-04-15T09:59:00</meta:print-date>
    <meta:editing-cycles>5</meta:editing-cycles>
    <meta:editing-duration>PT25M</meta:editing-duration>
    <meta:document-statistic meta:table-count="0" meta:image-count="0" meta:object-count="0" meta:page-count="2" meta:paragraph-count="23" meta:word-count="344" meta:character-count="442" meta:non-whitespace-character-count="420"/>
    <meta:generator>LibreOffice/5.1.2.2$Windows_x86 LibreOffice_project/d3bf12ecb743fc0d20e0be0c58ca359301eb705f</meta:generator>
    <meta:user-defined meta:name="編輯者">郭淑儀</meta:user-defined>
  </office:meta>
</office:document-meta>
</file>