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A.">
      <style:paragraph-properties fo:margin-left="0cm" fo:margin-right="0cm" fo:text-indent="0cm" style:auto-text-indent="false"/>
    </style:style>
    <style:style style:name="P2" style:family="paragraph" style:parent-style-name="_28_1_29_">
      <style:paragraph-properties fo:margin-left="0cm" fo:margin-right="0cm" fo:text-indent="0cm" style:auto-text-indent="false"/>
    </style:style>
    <style:style style:name="P3" style:family="paragraph" style:parent-style-name="_28_1_29_">
      <style:paragraph-properties fo:margin-left="2.522cm" fo:margin-right="0cm" fo:text-indent="-0.917cm" style:auto-text-indent="false"/>
    </style:style>
    <style:style style:name="P4" style:family="paragraph" style:parent-style-name="_28_1_29_">
      <style:paragraph-properties fo:margin-left="2.522cm" fo:margin-right="0cm" fo:text-indent="-0.917cm" style:auto-text-indent="false"/>
    </style:style>
    <style:style style:name="P5" style:family="paragraph" style:parent-style-name="_31_.1">
      <style:text-properties style:font-name="Times New Roman"/>
    </style:style>
    <style:style style:name="P6" style:family="paragraph" style:parent-style-name="_31_.1">
      <style:text-properties style:font-name="Times New Roman" fo:font-size="16pt" style:font-size-asian="16pt"/>
    </style:style>
    <style:style style:name="P7" style:family="paragraph" style:parent-style-name="_31_.1">
      <style:paragraph-properties fo:margin-left="2.385cm" fo:margin-right="0cm" fo:text-indent="-0.78cm" style:auto-text-indent="false"/>
    </style:style>
    <style:style style:name="P8" style:family="paragraph" style:parent-style-name="_31_.1">
      <style:paragraph-properties fo:margin-left="2.155cm" fo:margin-right="0cm" fo:text-indent="-0.55cm" style:auto-text-indent="false"/>
    </style:style>
    <style:style style:name="P9" style:family="paragraph" style:parent-style-name="章" style:master-page-name="Standard">
      <style:paragraph-properties style:page-number="auto"/>
      <style:text-properties fo:color="#000000" style:font-name="新細明體" fo:font-size="16pt" style:font-name-asian="新細明體" style:font-size-asian="16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color="#000000" style:font-name="新細明體" fo:font-size="16pt" style:font-name-asian="新細明體" style:font-size-asian="16pt"/>
    </style:style>
    <style:style style:name="T4" style:family="text">
      <style:text-properties fo:color="#000000" style:font-name="新細明體" fo:font-size="16pt" style:font-name-asian="新細明體" style:font-size-asian="16pt"/>
    </style:style>
    <style:style style:name="T5" style:family="text">
      <style:text-properties style:font-name="Times New Roman"/>
    </style:style>
    <style:style style:name="T6" style:family="text">
      <style:text-properties fo:font-size="10pt" style:font-size-asian="10pt"/>
    </style:style>
    <style:style style:name="T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經濟部水利署施工規範</text:p>
      <text:p text:style-name="章">第02778章</text:p>
      <text:p text:style-name="章">人行道面層</text:p>
      <text:p text:style-name="章"/>
      <text:p text:style-name="_31_.">1.<text:tab/>通則</text:p>
      <text:p text:style-name="_31_.1">1.1<text:tab/>本章概要</text:p>
      <text:p text:style-name="_31_.1">1.1.1<text:tab/>說明設置人行步道舖面之材料及施工等相關規定。</text:p>
      <text:p text:style-name="_31_.1-">1.2<text:tab/>工作範圍</text:p>
      <text:p text:style-name="_31_.1">1.2.1<text:tab/>本項工作係依照設計圖規定之線型、高程與標準橫斷面，為完成附屬構造物之景觀或舖面如廣場、停車坪舖設之水泥混凝土人行步道、舖築磚石塊、單元磚石塊或植草磚石塊人行步道均屬之。</text:p>
      <text:p text:style-name="_31_.1">1.2.2<text:tab/>如無特殊規定時，工作內容應包括但不限於水泥砂漿或透水砂層、圬工配件、砌築、嵌（勾）縫及必要之清理等。</text:p>
      <text:p text:style-name="_31_.1"/>
      <text:p text:style-name="_31_.1">1.2.2<text:tab/>伸縮縫</text:p>
      <text:p text:style-name="_31_.1">1.2.3<text:tab/>收縮縫</text:p>
      <text:p text:style-name="_31_.1">1.2.4<text:tab/>磚石塊之舖設</text:p>
      <text:p text:style-name="_31_.1">1.2.5<text:tab/>植草磚石塊之舖設</text:p>
      <text:p text:style-name="_31_.1-">1.3<text:tab/>相關章節</text:p>
      <text:p text:style-name="_31_.1">1.3.1<text:tab/>第01330章--資料送審</text:p>
      <text:p text:style-name="_31_.1">1.3.2<text:tab/>第02722章--級配粒料基層</text:p>
      <text:p text:style-name="_31_.1">1.3.3<text:tab/>第02726章--級配粒料底層</text:p>
      <text:p text:style-name="_31_.1">1.3.4<text:tab/>第03310章--結構用混凝土</text:p>
      <text:p text:style-name="_31_.1">1.3.5<text:tab/>第04061章--水泥砂漿</text:p>
      <text:p text:style-name="_31_.1">1.3.6 <text:s/>第02780章—舖單元磚</text:p>
      <text:p text:style-name="_31_.1">1.3.7 <text:s/>第02900章—植栽</text:p>
      <text:p text:style-name="_31_.1-">1.4<text:tab/>相關準則</text:p>
      <text:p text:style-name="_31_.1">1.4.1<text:tab/>中國國家標準（CNS）</text:p>
      <text:p text:style-name="_28_1_29_-">(1)<text:tab/>CNS 1232 A3045<text:tab/>混凝土圓柱試體抗壓強度之檢驗法</text:p>
      <text:p text:style-name="_28_1_29_-">(2)<text:tab/>CNS 3090 A2042<text:tab/>預拌混凝土</text:p>
      <text:p text:style-name="_28_1_29_-">(3)<text:tab/>CNS 12891 A1045<text:tab/>混凝土配比設計準則</text:p>
      <text:p text:style-name="_31_.1"><text:soft-page-break/>1.4.2<text:tab/>美國材料試驗協會（ASTM）</text:p>
      <text:p text:style-name="_28_1_29_-">(1)<text:tab/>ASTM C70<text:tab/>混凝土粗粒料表面水份含量</text:p>
      <text:p text:style-name="_28_1_29_-">(2)<text:tab/>ASTM D994<text:tab/>混凝土伸縮縫用預製縫料</text:p>
      <text:p text:style-name="_31_.1-">1.5<text:tab/>資料送審</text:p>
      <text:p text:style-name="_31_.1">1.5.1<text:tab/>品質管制計畫書</text:p>
      <text:p text:style-name="_31_.1">1.5.2<text:tab/>施工計畫書</text:p>
      <text:p text:style-name="_31_.1">1.5.3<text:tab/>廠商資料</text:p>
      <text:p text:style-name="_31_.1">1.5.4<text:tab/>材料應提送樣品[3份]</text:p>
      <text:p text:style-name="_31_.1">1.5.5<text:tab/>各項檢驗及試驗報告</text:p>
      <text:p text:style-name="P5"/>
      <text:p text:style-name="_31_.1">2.<text:tab/><text:span text:style-name="T1">產品</text:span></text:p>
      <text:p text:style-name="P6"/>
      <text:p text:style-name="_31_.1">2.1<text:tab/>材料</text:p>
      <text:p text:style-name="_31_.1">2.1.1<text:tab/>卜特蘭水泥混凝土：須符合[第03053章「水泥混凝土之一般要求」]之規定。</text:p>
      <text:p text:style-name="_31_.1">2.1.2<text:tab/>保麗龍板（發泡性聚苯乙烯板）之比重：不小於[0.015]。</text:p>
      <text:p text:style-name="_31_.1">2.1.3<text:tab/>透水面磚：應具有透水性及撥水性且磚形整齊、邊角平直者。</text:p>
      <text:p text:style-name="Text_20_body">特製磚板塊、石板塊、水泥板塊或陶磁板塊等舖設於加墊水泥混凝土之底層上。</text:p>
      <text:p text:style-name="_31_.">3.<text:tab/>施工</text:p>
      <text:p text:style-name="_31_.1">3.1<text:tab/>人行道面層施工要求</text:p>
      <text:p text:style-name="_31_.1">3.1.1<text:tab/>水泥混凝土人行步道</text:p>
      <text:p text:style-name="_28_1_29_">(1)<text:tab/>混凝土之澆置與修整</text:p>
      <text:p text:style-name="A.">A.<text:tab/>在開始澆置混凝土以前，應將[1cm]厚之成型伸縮縫[保麗龍]填縫板按設計圖所示及機關工地工程司指示安設妥當，伸縮縫間之距離不超過[5m]。人行道如需與緣石之背面聯接時。則人行道之接縫應與緣石之接縫對齊，在一條直線上。</text:p>
      <text:p text:style-name="A.">B.<text:tab/>混凝土應澆置於模板內，並依機關工地工程司之指示先使用重型長型鏝板整平，當其表面適於鏝整時，應使用鋼製鏝刀將其表面修整平滑後，續以柔軟之毛刷沿橫向予以輕微修飾，然後再予接縫及修邊。在坡度超過4%之表面上，應按規定或機關工地工程司之指示用修飾刷予以整修。</text:p>
      <text:p text:style-name="_28_1_29_">(2)<text:tab/>養護</text:p>
      <text:p text:style-name="_28_1_29_文">混凝土人行道須使用濕潤之麻布或其他經認可之方法，施以最少<text:soft-page-break/>72小時之養護。</text:p>
      <text:p text:style-name="_28_1_29_">(3)<text:tab/>回填</text:p>
      <text:p text:style-name="_28_1_29_文">混凝土經養護並達到規定之強度，或經機關工地工程司指示後，廠商應將模板拆除，填置回填材料並壓實。</text:p>
      <text:p text:style-name="P1">3.1.2<text:tab/>磚石塊人行步道</text:p>
      <text:p text:style-name="_28_1_29_">(1)<text:tab/>先進行底層混凝土之舖設工作完成，至少三日才可舖貼地磚。</text:p>
      <text:p text:style-name="_28_1_29_">(2)<text:tab/>將底層上之雜質、碎屑、突出物等清除乾淨，再以1：3水泥砂漿均勻澆置於基礎混凝土上。</text:p>
      <text:p text:style-name="_28_1_29_">(3)<text:tab/>磚石塊均依照設計圖說上平面配置圖舖設，舖貼時需使磚石塊和水泥砂漿緊密接合。</text:p>
      <text:p text:style-name="_28_1_29_">(4)<text:tab/>在施工勾縫處需平順並緊密地填充[粗砂]，勾縫填充工作需在舖貼完成至少72小時以後才可進行。</text:p>
      <text:p text:style-name="_28_1_29_">(5)<text:tab/>舖貼完成後之面磚表面應立即清潔。</text:p>
      <text:p text:style-name="P2">3.1.3植草磚石塊舖設</text:p>
      <text:p text:style-name="P3">(1)圖上如未特別註明，所用舖面磚石塊一概用以整塊不切割為原則。</text:p>
      <text:p text:style-name="P3">(2)<text:tab/>將底層上之雜質、碎屑、突出物等清除乾淨，再以砂墊層平舖於底層上。</text:p>
      <text:p text:style-name="P7">(3) 舖面磚石塊均依照設計圖說上平面配置圖舖設，每塊磚以木槌或塑膠槌拍實擠緊。</text:p>
      <text:p text:style-name="P7">(4)磚縫寬度應一致；在下雨時不得舖築，必要時，應另搭防雨棚架防止雨水。</text:p>
      <text:p text:style-name="P8">(5)舖築時應四週同時並進，<text:tab/>磚縫須力求平直，並應拉水準尼龍線或隨時用線錘及水平尺校正，舖築地坪面發現不平直時，須拆除重做。</text:p>
      <text:p text:style-name="P3">(6)舖面內應埋設之固定鐵件或木磚均須於舖築時預埋安置妥善，木磚應為楔形並須塗柏油兩度以防腐朽。</text:p>
      <text:p text:style-name="P3">(7)磚縫間之舖植草皮依第02900章—植栽規定辦理。</text:p>
      <text:p text:style-name="P3">(8)舖單元磚依圖上註明施工方式舖築。</text:p>
      <text:p text:style-name="_31_.">4.<text:tab/>計量與計價</text:p>
      <text:p text:style-name="_31_.1">4.1<text:tab/>計量</text:p>
      <text:p text:style-name="_31_.1">4.1.1<text:tab/>水泥混凝土人行步道，應以現場完成並經驗收之各種厚度，人行道按契約所示完成之數量之每平方公尺面積或立方公尺體積為計量單位。</text:p>
      <text:p text:style-name="_31_.1">4.1.2<text:tab/>磚石塊人行道按契約所示完成之數量計量單位計算。</text:p>
      <text:p text:style-name="_31_.1-">4.2<text:tab/>計價</text:p>
      <text:p text:style-name="_31_.1">4.2.1<text:tab/>水泥混凝土人行步道之付款應按契約詳細價目表所列之每平方公尺或立方公尺之單價計付。其單價已包括一切人工、材料與設置及現場構築水泥<text:soft-page-break/>混凝土人行步道所需之附屬工作，包括模板之供應與架設、伸縮縫之裝置等。</text:p>
      <text:p text:style-name="_31_.1">4.2.2<text:tab/>磚石塊人行步道按契約詳細價目表所列計量單位之單價計付，其單價已包括一切人工、材料、機具、設備、運輸及其他為完成本工作所需之費用在內。</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02778<text:tab/><text:span text:style-name="MT1">02778-</text:span><text:span text:style-name="Page_20_Number"><text:span text:style-name="MT1"><text:page-number text:select-page="current">4</text:page-number></text:span></text:span><text:tab/>V2.0 92/04/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5-04-10T21:50:00</meta:creation-date>
    <dc:creator>user</dc:creator>
    <dc:date>2003-12-27T22:53:00</dc:date>
    <meta:print-date>2001-07-23T14:58:00</meta:print-date>
    <meta:editing-cycles>16</meta:editing-cycles>
    <meta:editing-duration>PT48M</meta:editing-duration>
    <meta:document-statistic meta:table-count="0" meta:image-count="0" meta:object-count="0" meta:page-count="4" meta:paragraph-count="75" meta:word-count="1635" meta:character-count="2033" meta:non-whitespace-character-count="1954"/>
    <meta:generator>LibreOffice/5.1.2.2$Windows_x86 LibreOffice_project/d3bf12ecb743fc0d20e0be0c58ca359301eb705f</meta:generator>
  </office:meta>
</office:document-meta>
</file>