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內文3">
      <style:paragraph-properties fo:margin-left="1.681cm" fo:margin-right="0cm" fo:text-indent="0cm" style:auto-text-indent="false"/>
    </style:style>
    <style:style style:name="P4" style:family="paragraph" style:parent-style-name="Footer">
      <style:paragraph-properties style:line-height-at-least="0.635cm" fo:text-align="justify" style:justify-single-word="false"/>
    </style:style>
    <style:style style:name="P5" style:family="paragraph" style:parent-style-name="章節" style:master-page-name="Standard">
      <style:paragraph-properties style:page-number="auto"/>
      <style:text-properties fo:color="#000000" style:font-name="新細明體" fo:font-size="16pt" style:font-name-asian="新細明體" style:font-size-asian="16pt"/>
    </style:style>
    <style:style style:name="P6" style:family="paragraph" style:parent-style-name="內文2">
      <style:text-properties fo:font-weight="normal" style:font-weight-asian="normal"/>
    </style:style>
    <style:style style:name="P7" style:family="paragraph" style:parent-style-name="內文2">
      <style:text-properties fo:font-weight="normal" style:font-weight-asian="normal"/>
    </style:style>
    <style:style style:name="P8" style:family="paragraph" style:parent-style-name="Heading_20_4">
      <style:paragraph-properties fo:margin-left="1.681cm" fo:margin-right="0cm" fo:text-indent="0.005cm" style:auto-text-indent="false"/>
    </style:style>
    <style:style style:name="P9" style:family="paragraph" style:parent-style-name="Heading_20_4">
      <style:paragraph-properties fo:margin-left="2.521cm" fo:margin-right="0cm" fo:text-indent="-0.84cm" style:auto-text-indent="false"/>
    </style:style>
    <style:style style:name="P10" style:family="paragraph" style:parent-style-name="Heading_20_4">
      <style:paragraph-properties fo:margin-left="1.681cm" fo:margin-right="0cm" fo:text-indent="0cm" style:auto-text-indent="false"/>
    </style:style>
    <style:style style:name="P11" style:family="paragraph" style:parent-style-name="Heading_20_4">
      <style:paragraph-properties fo:margin-left="2.369cm" fo:margin-right="0cm" fo:text-indent="-0.688cm" style:auto-text-indent="false"/>
    </style:style>
    <style:style style:name="P12" style:family="paragraph" style:parent-style-name="Heading_20_3">
      <style:paragraph-properties fo:text-align="center" style:justify-single-word="false"/>
      <style:text-properties style:font-name-asian="標楷體"/>
    </style:style>
    <style:style style:name="P13" style:family="paragraph" style:parent-style-name="Heading_20_3">
      <style:paragraph-properties fo:margin-left="1.686cm" fo:margin-right="0cm" fo:text-indent="-1.686cm" style:auto-text-indent="false"/>
    </style:style>
    <style:style style:name="P14" style:family="paragraph" style:parent-style-name="Heading_20_3">
      <style:paragraph-properties fo:margin-left="0cm" fo:margin-right="0cm" fo:text-indent="0cm" style:auto-text-indent="false"/>
    </style:style>
    <style:style style:name="P15" style:family="paragraph" style:parent-style-name="項">
      <style:paragraph-properties fo:margin-top="0cm" fo:margin-bottom="0cm" loext:contextual-spacing="false" style:line-break="strict"/>
      <style:text-properties style:font-name="標楷體" style:font-name-asian="標楷體"/>
    </style:style>
    <style:style style:name="T1" style:family="text">
      <style:text-properties fo:color="#000000" style:font-name="新細明體" fo:font-size="16pt" style:font-name-asian="新細明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normal" style:font-weight-asian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細明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水利署施工規範</text:p>
      <text:p text:style-name="章節">第09780章<text:line-break/>洗石子</text:p>
      <text:h text:style-name="Heading_20_1" text:outline-level="1">1.<text:tab/>通則</text:h>
      <text:p text:style-name="P1"/>
      <text:h text:style-name="Heading_20_2" text:outline-level="2">1.1<text:tab/>本章概要</text:h>
      <text:p text:style-name="P6">說明洗石子之供料及施工等之相關規定。</text:p>
      <text:p text:style-name="P6"/>
      <text:h text:style-name="Heading_20_2" text:outline-level="2">1.2<text:tab/>工作範圍</text:h>
      <text:h text:style-name="Heading_20_3" text:outline-level="3">1.2.1<text:tab/>依據契約及設計圖說之規定，凡構造物表面之洗石子與其相關週邊之附屬材料及填縫劑等均屬之。</text:h>
      <text:h text:style-name="Heading_20_3" text:outline-level="3">1.2.2<text:tab/>為完成本章節所需之一切人工、材料、機具、設備、動力、運輸及其完成後之清理工作亦屬之。</text:h>
      <text:h text:style-name="Heading_20_3" text:outline-level="3"/>
      <text:h text:style-name="Heading_20_2" text:outline-level="2">1.3<text:tab/>相關章節</text:h>
      <text:h text:style-name="Heading_20_3" text:outline-level="3">1.3.1<text:tab/>第01330章--資料送審</text:h>
      <text:h text:style-name="Heading_20_3" text:outline-level="3">1.3.2<text:tab/>第01450章--品質管制</text:h>
      <text:h text:style-name="Heading_20_3" text:outline-level="3">1.3.3<text:tab/>第03052章--卜特蘭水泥</text:h>
      <text:h text:style-name="Heading_20_3" text:outline-level="3">1.3.4<text:tab/>第03310章--結構用混凝土</text:h>
      <text:h text:style-name="Heading_20_3" text:outline-level="3">1.3.5<text:tab/>第03390章--混凝土養護</text:h>
      <text:h text:style-name="Heading_20_3" text:outline-level="3">1.3.6<text:tab/>第04061章--水泥砂漿</text:h>
      <text:h text:style-name="Heading_20_3" text:outline-level="3">1.3.7<text:tab/>第04090章--圬工附屬設備</text:h>
      <text:h text:style-name="Heading_20_3" text:outline-level="3">1.3.8<text:tab/>第04211章--砌紅磚</text:h>
      <text:h text:style-name="Heading_20_3" text:outline-level="3">1.3.9<text:tab/>第04220章--混凝土磚</text:h>
      <text:h text:style-name="Heading_20_3" text:outline-level="3">1.3.10<text:tab/>第07921章--填縫材</text:h>
      <text:h text:style-name="Heading_20_3" text:outline-level="3">1.3.11<text:tab/>第09220章--水泥粉刷</text:h>
      <text:h text:style-name="Heading_20_3" text:outline-level="3"/>
      <text:h text:style-name="Heading_20_2" text:outline-level="2"><text:soft-page-break/>1.4<text:tab/>相關準則</text:h>
      <text:h text:style-name="Heading_20_3" text:outline-level="3">1.4.1<text:tab/>中國國家標準(CNS)</text:h>
      <text:h text:style-name="Heading_20_4" text:outline-level="4">(1)<text:tab/>CNS 61<text:tab/><text:tab/>R2001<text:tab/>卜特蘭水泥</text:h>
      <text:h text:style-name="Heading_20_4" text:outline-level="4">(2)<text:tab/>CNS 387<text:tab/>A2003<text:tab/>建築用砂</text:h>
      <text:h text:style-name="Heading_20_4" text:outline-level="4">(3)<text:tab/>CNS 2306<text:tab/>R2045<text:tab/>白色卜特蘭水泥</text:h>
      <text:h text:style-name="Heading_20_4" text:outline-level="4">(4)<text:tab/>CNS 3001<text:tab/>A2039<text:tab/>圬工砂漿用粒料</text:h>
      <text:h text:style-name="Heading_20_3" text:outline-level="3">1.4.2<text:tab/>美國材料試驗協會(ASTM)</text:h>
      <text:h text:style-name="Heading_20_4" text:outline-level="4">(1)<text:tab/>ASTM C206 <text:s/>裝飾用熟石灰</text:h>
      <text:h text:style-name="Heading_20_4" text:outline-level="4">(2)<text:tab/>ASTM C631 <text:s/>室內粉刷用黏著劑</text:h>
      <text:p text:style-name="Standard"/>
      <text:h text:style-name="Heading_20_2" text:outline-level="2">1.5<text:tab/>品質保證</text:h>
      <text:h text:style-name="Heading_20_3" text:outline-level="3">1.5.1<text:tab/>符合本章載明之參考標準。</text:h>
      <text:h text:style-name="Heading_20_3" text:outline-level="3"/>
      <text:h text:style-name="Heading_20_2" text:outline-level="2">1.6<text:tab/>資料送審</text:h>
      <text:h text:style-name="Heading_20_3" text:outline-level="3">1.6.1<text:tab/>施工製造圖：標示不同色樣施工範圍、隔條間距與牆面或其他材料接合收實處理方式、大面積分區施工次序等。</text:h>
      <text:h text:style-name="Heading_20_3" text:outline-level="3">1.6.2<text:tab/>粒料配合、顏色及粒料比例證明書。</text:h>
      <text:h text:style-name="Heading_20_3" text:outline-level="3">1.6.3<text:tab/>樣品：應先送各種材料樣品經工程司認可，並製作成不小於[30㎝]正方形樣品。</text:h>
      <text:h text:style-name="Heading_20_3" text:outline-level="3"/>
      <text:h text:style-name="Heading_20_2" text:outline-level="2">1.7<text:tab/>運送、儲存及裝卸</text:h>
      <text:h text:style-name="Heading_20_3" text:outline-level="3">1.7.1<text:tab/>應以工廠原包裝袋運送。</text:h>
      <text:h text:style-name="Heading_20_3" text:outline-level="3">1.7.2<text:tab/>儲存於屋內乾燥木舖板上，離樓地板及牆面至少[10cm]。</text:h>
      <text:h text:style-name="Heading_20_3" text:outline-level="3"/>
      <text:h text:style-name="Heading_20_1" text:outline-level="1">2.<text:tab/>產品</text:h>
      <text:p text:style-name="P15"/>
      <text:h text:style-name="Heading_20_2" text:outline-level="2">2.1<text:tab/>材料</text:h>
      <text:h text:style-name="Heading_20_3" text:outline-level="3"><text:soft-page-break/>2.1.1<text:tab/>水泥：應符合CNS 61 R2001 卜特蘭水泥之規定。</text:h>
      <text:h text:style-name="Heading_20_3" text:outline-level="3">2.1.2<text:tab/>砂：應符合CNS 387 A2003 建築用砂之規定。</text:h>
      <text:h text:style-name="Heading_20_3" text:outline-level="3">2.1.3<text:tab/>水：不含過量、油脂、酸、鹼及有機雜質之潔淨水。</text:h>
      <text:h text:style-name="Heading_20_3" text:outline-level="3">2.1.4<text:tab/>白水泥：應採用符合中國國家標準之㊣字國產品，且無硬化結塊者。</text:h>
      <text:h text:style-name="Heading_20_3" text:outline-level="3">2.1.5<text:tab/>顏色：斬洗石子應使用白水泥拌合。</text:h>
      <text:h text:style-name="P13" text:outline-level="3">2.1.6<text:tab/>碎石：碎石如無特別指定，應採用國產各色大理石、白雲石或蛇紋石之輾碎篩粒，須堅實，不含泥土及雜質，並應質地及色澤均勻者，其類粒大小依圖說或工程司指示辦理。</text:h>
      <text:h text:style-name="P13" text:outline-level="3">2.1.7<text:tab/>顏料：顏料須為礦物質，研磨細緻，耐久且不受日光及石灰影響，比重與普通水泥相似。其使用量不得超出水泥量之[5﹪]，顏色樣品依機關工地工程司指示辦理，並留存以資核對。</text:h>
      <text:h text:style-name="Heading_20_3" text:outline-level="3">2.1.8<text:tab/>分隔木條：應使用馬牙型之木條以便取出，寬度經機關工地工程司核可者。</text:h>
      <text:h text:style-name="P13" text:outline-level="3">2.1.9<text:tab/>黏著劑：ASTM C631，用於混凝土或混凝土空心磚之表面，用以黏著粉刷層。</text:h>
      <text:h text:style-name="P13" text:outline-level="3">2.1.10<text:tab/>材料量度：砂漿所用材料之量度方法，應使規定之材料配合比例以控制並保持準確，砂漿用材料之容積單位應按下列數值辦理：</text:h>
      <text:h text:style-name="P8" text:outline-level="4">(1)<text:tab/>水泥每30包重1,500㎏，作m<text:span text:style-name="T5">3</text:span>計。</text:h>
      <text:h text:style-name="Heading_20_4" text:outline-level="4">(2)<text:tab/>乾砂1,280㎏或濕砂1,360㎏，作m<text:span text:style-name="T5">3</text:span>計。</text:h>
      <text:h text:style-name="Heading_20_1" text:outline-level="1">3.<text:tab/>施工</text:h>
      <text:p text:style-name="P1"/>
      <text:h text:style-name="Heading_20_2" text:outline-level="2">3.1<text:tab/>準備工作</text:h>
      <text:h text:style-name="Heading_20_3" text:outline-level="3">3.1.1<text:tab/>將混凝土表面異物清除，必要時以清潔劑清洗表面，再以清水沖洗。</text:h>
      <text:h text:style-name="Heading_20_3" text:outline-level="3">3.1.2<text:tab/>於適當間隔或重要位置先作高低基準灰誌，以利於控制粉刷厚度。</text:h>
      <text:h text:style-name="Heading_20_3" text:outline-level="3">3.1.3<text:tab/>濕潤施工面，以減少其自粉刷料中過量吸水份。</text:h>
      <text:h text:style-name="Heading_20_3" text:outline-level="3">3.1.4<text:tab/>必要時將光滑之混凝土面打毛，並按製造廠商之規定塗黏著劑。</text:h>
      <text:h text:style-name="Heading_20_3" text:outline-level="3">3.1.5<text:tab/>依設計圖或工程司之指示設置工作縫及伸縮縫。</text:h>
      <text:h text:style-name="Heading_20_3" text:outline-level="3"/>
      <text:h text:style-name="Heading_20_2" text:outline-level="2"><text:soft-page-break/>3.2<text:tab/>施工方法</text:h>
      <text:h text:style-name="Heading_20_3" text:outline-level="3">3.2.1<text:tab/>水泥砂漿之配合比例</text:h>
      <text:h text:style-name="Heading_20_4" text:outline-level="4">(1)<text:tab/>採用一份水泥及三份砂與適量之水拌和（均以容積比例計算）。</text:h>
      <text:h text:style-name="Heading_20_4" text:outline-level="4">(2)<text:tab/>除非另有規定，採用1份水泥、1.5份碎石及1/4份石粉，於乾拌勻勻後，再與適當之清水拌和。</text:h>
      <text:h text:style-name="Heading_20_3" text:outline-level="3">3.2.2<text:tab/>水泥砂漿之拌和</text:h>
      <text:p text:style-name="P3">水泥砂漿材料應置於一接合嚴密不漏水之容器內拌和。加水後之拌和時間不得少於[3分鐘]。水泥灰漿應拌和至色澤均勻，塑度達到所需之工作性能時為止。</text:p>
      <text:h text:style-name="Heading_20_3" text:outline-level="3">3.2.3<text:tab/>底層（水泥粉刷）之施工</text:h>
      <text:p text:style-name="P3">底層應使用鏝刀將水泥砂漿壓鏝塗刷，使水泥砂漿固黏於表面，再依準條用木尺將粉刷面刮平，並於水泥砂漿初凝時，將表面畫毛。</text:p>
      <text:h text:style-name="P14" text:outline-level="3">3.2.4<text:tab/>面層之施工</text:h>
      <text:h text:style-name="P9" text:outline-level="4">(1)<text:tab/>面層應俟底層乾透後為之。面層應先以鏝刀用力均勻壓平，並儘量避免產生鏝刀痕，俟水泥初凝後，即用噴霧器噴洗表面，將表面水泥漿抹去，使其露出密集之石粒，務須噴洗均勻，完成面應洗刷清潔。其施工程序，應自高處向低處施工。</text:h>
      <text:h text:style-name="P10" text:outline-level="4">(2)<text:tab/>洗石子粉刷之顏色及碎石種類，由工程司另行指定之。</text:h>
      <text:h text:style-name="P9" text:outline-level="4">(3)<text:tab/>水泥碎石料內絕對禁止摻雜海菜或其他化學膠合物，但可酌加石粉，其用量為水泥量之[15%]至[20%]。</text:h>
      <text:h text:style-name="P10" text:outline-level="4">(4)<text:tab/>施工前應預為準備並控制使用同一廠牌之水泥，以求色澤一致。</text:h>
      <text:h text:style-name="P9" text:outline-level="4">(5)<text:tab/>天雨或刮風日不得施工，如在施工中遇有上述情形時，應即停工，遭受雨淋部分，應即鏟去，俟天晴後重做。</text:h>
      <text:h text:style-name="P9" text:outline-level="4">(6)<text:tab/>洗石子之面積過大時，應分格施工，分格之大小應依工程司指示辦理。分格以9mm[檜木]方條(兩側略為鉋斜呈大小面),先釘在已完成底度之牆面上，線條必須平直，俟洗石子工作完成乾透後，再起出木條，以純水泥漿或工程司指示之材料用特製工具嵌縫。</text:h>
      <text:h text:style-name="P11" text:outline-level="4">(7)<text:tab/>牆面如須留置螺絲及其他洞孔時，應於施工前預先埋設，不得在<text:tab/>洗石子完成後再行鑿補。</text:h>
      <text:h text:style-name="P9" text:outline-level="4"><text:soft-page-break/>(8)<text:tab/>石料如規定使用[宜蘭石]者，應切實按照規定辦理，不得使用人造宜蘭石。</text:h>
      <text:p text:style-name="Standard"/>
      <text:h text:style-name="P14" text:outline-level="3">3.2.5<text:tab/>洗石子完成後，整幅施工面應均勻清淨，不得混濁不清。</text:h>
      <text:h text:style-name="Heading_20_3" text:outline-level="3">3.2.6<text:tab/>[若有特殊規定時得用透明防水劑。]</text:h>
      <text:h text:style-name="Heading_20_3" text:outline-level="3"/>
      <text:h text:style-name="Heading_20_1" text:outline-level="1">4.<text:tab/>計量與計價</text:h>
      <text:p text:style-name="Standard"/>
      <text:h text:style-name="Heading_20_2" text:outline-level="2">4.1<text:tab/>計量</text:h>
      <text:h text:style-name="Heading_20_3" text:outline-level="3">4.1.1<text:tab/>本章可述洗石子可依設計圖說所示之完成面積，以[平方公尺]計量。</text:h>
      <text:h text:style-name="Heading_20_3" text:outline-level="3">4.1.2<text:tab/>本章工作之附屬項目如分隔木條、顏料、樣品、修補、清理及其他附屬工作等均不另立項予以計量，其費用已包含整體計價之工作項目內。</text:h>
      <text:h text:style-name="Heading_20_3" text:outline-level="3"/>
      <text:h text:style-name="Heading_20_2" text:outline-level="2">4.2<text:tab/>計價</text:h>
      <text:h text:style-name="Heading_20_3" text:outline-level="3">4.2.1<text:tab/>本章所述工作依工程詳細價目表所示項目之單價計價，該項單價已包括完成本項工作所需之一切人工、材料、機具、設備、運輸、動力及附屬工作等費用在內。</text:h>
      <text:h text:style-name="Heading_20_3" text:outline-level="3">4.2.2<text:tab/>本章可述工作如無工作項目明列於工程詳細價目表上時，則視為附屬工作項目，已包含於其他項目之費用內，不予單獨計價。</text:h>
      <text:h text:style-name="Heading_20_3" text:outline-level="3"/>
      <text:h text:style-name="Heading_20_3" text:outline-level="3"/>
      <text:p text:style-name="P2">〈本章結束〉</text:p>
      <text:h text:style-name="P1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新字海-粗楷" svg:font-family="文新字海-粗楷, 新細明體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01cm" fo:margin-right="0cm" fo:margin-top="0.318cm" fo:margin-bottom="0.318cm" loext:contextual-spacing="false" style:line-height-at-least="1.27cm" fo:text-indent="-1.101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681cm" fo:margin-right="0cm" fo:margin-top="0.212cm" fo:margin-bottom="0cm" loext:contextual-spacing="false" style:line-height-at-least="0.847cm" fo:text-indent="-1.68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cm" fo:margin-bottom="0cm" loext:contextual-spacing="false"/>
    </style:style>
    <style:style style:name="Heading_20_4" style:display-name="Heading 4" style:family="paragraph" style:parent-style-name="Heading_20_2" style:next-style-name="Standard" style:default-outline-level="4" style:class="text">
      <style:paragraph-properties fo:margin-left="2.602cm" fo:margin-right="0cm" fo:margin-top="0cm" fo:margin-bottom="0cm" loext:contextual-spacing="false" fo:text-indent="-0.921cm" style:auto-text-indent="false"/>
    </style:style>
    <style:style style:name="Heading_20_5" style:display-name="Heading 5" style:family="paragraph" style:parent-style-name="Heading_20_2" style:next-style-name="Standard" style:default-outline-level="5" style:class="text">
      <style:paragraph-properties fo:margin-left="3.521cm" fo:margin-right="0cm" fo:margin-top="0cm" fo:margin-bottom="0cm" loext:contextual-spacing="false" fo:text-indent="-0.921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212cm" loext:contextual-spacing="false" style:line-height-at-least="0.847cm" fo:text-align="justify" style:justify-single-word="false"/>
      <style:text-properties fo:color="#000000" fo:font-size="13pt" fo:letter-spacing="0.044cm" style:letter-kerning="true" style:font-name-asian="標楷體" style:font-family-asian="標楷體" style:font-family-generic-asian="script" style:font-size-asian="13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353cm" loext:contextual-spacing="false" style:line-height-at-least="0.847cm" fo:text-align="justify" style:justify-single-word="false"/>
      <style:text-properties fo:color="#000000" fo:font-size="13pt" fo:letter-spacing="0.044cm" style:letter-kerning="true" style:font-name-asian="標楷體" style:font-family-asian="標楷體" style:font-family-generic-asian="script" style:font-size-asian="13pt"/>
    </style:style>
    <style:style style:name="Heading_20_8" style:display-name="Heading 8" style:family="paragraph" style:parent-style-name="Heading_20_7" style:next-style-name="Text_20_body_20_indent" style:default-outline-level="8" style:class="text">
      <style:paragraph-properties fo:margin-top="0cm" fo:margin-bottom="0cm" loext:contextual-spacing="false"/>
    </style:style>
    <style:style style:name="Heading_20_9" style:display-name="Heading 9" style:family="paragraph" style:parent-style-name="Heading_20_8" style:next-style-name="Text_20_body_20_indent" style:default-outline-level="9" style:class="text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華康中楷體" style:font-family-asian="華康中楷體" style:font-family-generic-asian="modern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細明體" fo:font-family="細明體, MingLiU" style:font-family-generic="modern" fo:font-size="15pt" fo:language="en" fo:country="US" style:font-name-asian="細明體" style:font-family-asian="細明體, MingLiU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3" style:family="paragraph" style:parent-style-name="Heading_20_2" style:default-outline-level="" style:list-style-name="">
      <style:paragraph-properties fo:margin-top="0cm" fo:margin-bottom="0cm" loext:contextual-spacing="false"/>
    </style:style>
    <style:style style:name="內文4" style:family="paragraph" style:parent-style-name="內文3">
      <style:paragraph-properties fo:margin-left="2.6cm" fo:margin-right="0cm" fo:text-indent="-1.681cm" style:auto-text-indent="false"/>
    </style:style>
    <style:style style:name="內文2" style:family="paragraph" style:parent-style-name="內文3">
      <style:paragraph-properties fo:margin-left="1.68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內文1" style:family="paragraph" style:parent-style-name="Standard">
      <style:paragraph-properties fo:margin-left="1.101cm" fo:margin-right="0cm" style:line-height-at-least="0.847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CG Times (W1)" style:font-family-complex="'CG Times (W1)', 'Times New Roman'" style:font-family-generic-complex="roman" style:font-pitch-complex="variable"/>
    </style:style>
    <style:style style:name="標題6" style:family="paragraph" style:parent-style-name="Heading_20_5" style:default-outline-level="" style:list-style-name="">
      <style:paragraph-properties fo:margin-left="4.441cm" fo:margin-right="0cm" fo:text-indent="-0.921cm" style:auto-text-indent="false"/>
    </style:style>
    <style:style style:name="標題7" style:family="paragraph" style:parent-style-name="標題6" style:list-style-name="WW8StyleNum">
      <style:paragraph-properties fo:margin-left="4.763cm" fo:margin-right="0cm" fo:text-indent="-0.921cm" style:auto-text-indent="false"/>
    </style:style>
    <style:style style:name="項目符號" style:family="paragraph" style:parent-style-name="Standard" style:list-style-name="WW8Num1"/>
    <style:style style:name="_28_1_29_" style:display-name="(1)" style:family="paragraph" style:parent-style-name="Standard">
      <style:paragraph-properties fo:margin-left="2.602cm" fo:margin-right="0cm" fo:text-indent="-0.92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1_29_內容" style:display-name="(1)內容" style:family="paragraph" style:parent-style-name="Standard">
      <style:paragraph-properties fo:margin-left="2.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" style:display-name="1." style:family="paragraph" style:parent-style-name="Standard">
      <style:paragraph-properties fo:margin-left="0cm" fo:margin-right="0cm" fo:margin-top="0.318cm" fo:margin-bottom="0.318cm" loext:contextual-spacing="false" style:line-height-at-least="1.27cm" fo:text-indent="-1.101cm" style:auto-text-indent="false">
        <style:tab-stops>
          <style:tab-stop style:position="1.482cm"/>
        </style:tab-stops>
      </style:paragraph-properties>
      <style:text-properties style:font-name="標楷體" fo:font-family="標楷體" style:font-family-generic="script" fo:font-size="16pt" fo:language="af" fo:country="ZA" style:font-name-asian="標楷體" style:font-family-asian="標楷體" style:font-family-generic-asian="script" style:font-size-asian="16pt"/>
    </style:style>
    <style:style style:name="_31_.1" style:display-name="1.1" style:family="paragraph" style:parent-style-name="Standard">
      <style:paragraph-properties fo:margin-left="1.681cm" fo:margin-right="0cm" fo:margin-top="0.212cm" fo:margin-bottom="0cm" loext:contextual-spacing="false" fo:text-indent="-1.681cm" style:auto-text-indent="false">
        <style:tab-stops>
          <style:tab-stop style:position="1.7cm"/>
          <style:tab-stop style:position="1.753cm"/>
          <style:tab-stop style:position="2.551cm"/>
          <style:tab-stop style:position="3.65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_20_內容" style:display-name="1.1 內容" style:family="paragraph" style:parent-style-name="Standard">
      <style:paragraph-properties fo:margin-left="1.68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.1" style:display-name="1.1.1" style:family="paragraph" style:parent-style-name="Standard">
      <style:paragraph-properties fo:margin-left="1.681cm" fo:margin-right="0cm" fo:text-indent="-1.681cm" style:auto-text-indent="false">
        <style:tab-stops>
          <style:tab-stop style:position="1.77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.1_20_內容" style:display-name="1.1.1 內容" style:family="paragraph" style:parent-style-name="Standard">
      <style:paragraph-properties fo:margin-left="1.68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A." style:family="paragraph" style:parent-style-name="Standard">
      <style:paragraph-properties fo:margin-left="2.96cm" fo:margin-right="0cm" style:line-height-at-least="0.706cm" fo:text-align="justify" style:justify-single-word="false" fo:text-indent="-0.63cm" style:auto-text-indent="false">
        <style:tab-stops>
          <style:tab-stop style:position="2.963cm"/>
        </style:tab-stops>
      </style:paragraph-properties>
      <style:text-properties style:font-name="標楷體" fo:font-family="標楷體" style:font-family-generic="script" fo:language="af" fo:country="ZA" style:font-name-asian="標楷體" style:font-family-asian="標楷體" style:font-family-generic-asian="script"/>
    </style:style>
    <style:style style:name="A.內容" style:family="paragraph" style:parent-style-name="Standard">
      <style:paragraph-properties fo:margin-left="2.75cm" fo:margin-right="0cm" style:line-height-at-least="0.706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一般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小a." style:family="paragraph" style:parent-style-name="Standard">
      <style:paragraph-properties fo:margin-left="3.598cm" fo:margin-right="0cm" fo:text-align="justify" style:justify-single-word="false" fo:text-indent="-0.635cm" style:auto-text-indent="false">
        <style:tab-stops>
          <style:tab-stop style:position="3.59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小a.內容" style:family="paragraph" style:parent-style-name="Standard">
      <style:paragraph-properties fo:margin-left="3.6cm" fo:margin-right="0cm" style:line-height-at-leas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五" style:family="paragraph" style:parent-style-name="Standard">
      <style:paragraph-properties fo:margin-left="3.26cm" fo:margin-right="0cm" style:line-height-at-least="0.847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內縮2" style:family="paragraph" style:parent-style-name="Standard">
      <style:paragraph-properties fo:margin-left="0cm" fo:margin-right="0cm" style:line-height-at-least="0.847cm" fo:text-align="justify" style:justify-single-word="false" fo:text-indent="1.101cm" style:auto-text-indent="false"/>
      <style:text-properties fo:color="#000000" fo:font-size="13pt" fo:letter-spacing="0.044cm" style:letter-kerning="true" style:font-name-asian="標楷體" style:font-family-asian="標楷體" style:font-family-generic-asian="script" style:font-size-asian="13pt"/>
    </style:style>
    <style:style style:name="內縮3" style:family="paragraph" style:parent-style-name="Standard">
      <style:paragraph-properties fo:margin-left="0cm" fo:margin-right="0cm" style:line-height-at-least="0.847cm" fo:text-align="justify" style:justify-single-word="false" fo:text-indent="2.2cm" style:auto-text-indent="false"/>
      <style:text-properties fo:color="#000000" fo:font-size="13pt" fo:letter-spacing="0.044cm" style:letter-kerning="true" style:font-name-asian="標楷體" style:font-family-asian="標楷體" style:font-family-generic-asian="script" style:font-size-asian="13pt"/>
    </style:style>
    <style:style style:name="內縮4" style:family="paragraph" style:parent-style-name="Standard">
      <style:paragraph-properties fo:margin-left="0cm" fo:margin-right="0cm" style:line-height-at-least="0.847cm" fo:text-align="justify" style:justify-single-word="false" fo:text-indent="3.3cm" style:auto-text-indent="false"/>
      <style:text-properties fo:color="#000000" fo:font-size="13pt" fo:letter-spacing="0.044cm" style:letter-kerning="true" style:font-name-asian="標楷體" style:font-family-asian="標楷體" style:font-family-generic-asian="script" style:font-size-asian="13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af" fo:country="ZA"/>
    </style:style>
    <style:style style:name="本章完" style:family="paragraph" style:parent-style-name="Standard">
      <style:paragraph-properties style:line-height-at-least="0.706cm" fo:text-align="center" style:justify-single-word="false"/>
      <style:text-properties style:font-name-asian="標楷體" style:font-family-asian="標楷體" style:font-family-generic-asian="script"/>
    </style:style>
    <style:style style:name="章標題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章" style:family="paragraph" style:parent-style-name="章標題"/>
    <style:style style:name="項" style:family="paragraph" style:parent-style-name="Standard">
      <style:paragraph-properties fo:margin-top="0.106cm" fo:margin-bottom="0.106cm" loext:contextual-spacing="false" style:line-break="normal"/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/>
    </style:style>
    <style:style style:name="節" style:family="paragraph" style:parent-style-name="Standard">
      <style:paragraph-properties fo:margin-top="0.106cm" fo:margin-bottom="0.106cm" loext:contextual-spacing="false" style:line-break="normal"/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標2" style:family="paragraph" style:parent-style-name="Standard">
      <style:paragraph-properties fo:margin-left="1.681cm" fo:margin-right="0cm" style:line-height-at-least="0.847cm" fo:text-align="justify" style:justify-single-word="false" fo:text-indent="-1.681cm" style:auto-text-indent="false"/>
      <style:text-properties style:font-name="文新字海-粗楷" fo:font-family="文新字海-粗楷, 新細明體" style:font-family-generic="modern" fo:font-size="13pt" style:letter-kerning="true" style:font-name-asian="文新字海-粗楷" style:font-family-asian="文新字海-粗楷, 新細明體" style:font-family-generic-asian="modern" style:font-size-asian="13pt" style:font-name-complex="CG Times" style:font-family-complex="'CG Times'" style:font-family-generic-complex="roman" style:font-pitch-complex="variable"/>
    </style:style>
    <style:style style:name="標3" style:family="paragraph" style:parent-style-name="Standard">
      <style:paragraph-properties fo:margin-left="1.681cm" fo:margin-right="0cm" style:line-height-at-least="0.847cm" fo:text-align="justify" style:justify-single-word="false" fo:text-indent="-1.681cm" style:auto-text-indent="false"/>
      <style:text-properties style:font-name="文新字海-粗楷" fo:font-family="文新字海-粗楷, 新細明體" style:font-family-generic="modern" fo:font-size="13pt" style:letter-kerning="true" style:font-name-asian="文新字海-粗楷" style:font-family-asian="文新字海-粗楷, 新細明體" style:font-family-generic-asian="modern" style:font-size-asian="13pt" style:font-name-complex="CG Times" style:font-family-complex="'CG Times'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2z0" style:num-format="1" text:start-value="6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0" style:num-format="1" text:start-value="3" text:display-levels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3" text:style-name="WW8Num4z0" style:num-format="1" text:start-value="3" text:display-levels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5z0" style:num-format="1" text:start-value="7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7z0" style:num-format="1" text:start-value="3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7z0" style:num-format="1" text:start-value="5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931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10z0" style:num-format="1" text:start-value="9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931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2" text:style-name="WW8Num13z0" style:num-format="1" text:start-value="2" text:display-levels="2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.672cm" fo:text-indent="-1.672cm" fo:margin-left="1.6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?" style:num-format="1">
        <style:list-level-properties text:min-label-width="0.6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635cm" fo:text-align="justify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細明體" style:font-name-complex="Arial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0</text:span><text:span text:style-name="MT1">978</text:span><text:span text:style-name="MT1">0<text:tab/>0</text:span><text:span text:style-name="MT1">978</text:span><text:span text:style-name="MT1">0- </text:span><text:span text:style-name="Page_20_Number"><text:span text:style-name="MT1"><text:page-number text:select-page="current">5</text:page-number></text:span></text:span><text:span text:style-name="Page_20_Number"><text:span text:style-name="MT1"><text:tab/></text:span></text:span><text:span text:style-name="Page_20_Number"><text:span text:style-name="MT2">V1.092/04/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</dc:title>
    <meta:initial-creator>王慈華</meta:initial-creator>
    <meta:creation-date>2005-04-12T15:20:00</meta:creation-date>
    <dc:creator>user</dc:creator>
    <dc:date>2003-12-27T22:46:00</dc:date>
    <meta:print-date>1999-10-05T12:01:00</meta:print-date>
    <meta:editing-cycles>3</meta:editing-cycles>
    <meta:editing-duration>PT4M</meta:editing-duration>
    <meta:document-statistic meta:table-count="0" meta:image-count="0" meta:object-count="0" meta:page-count="5" meta:paragraph-count="87" meta:word-count="2026" meta:character-count="2584" meta:non-whitespace-character-count="2473"/>
    <meta:generator>LibreOffice/5.1.2.2$Windows_x86 LibreOffice_project/d3bf12ecb743fc0d20e0be0c58ca359301eb705f</meta:generator>
  </office:meta>
</office:document-meta>
</file>