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EE9F9465B0395955.png" manifest:media-type="image/png"/>
  <manifest:file-entry manifest:full-path="Pictures/10000000000000EC000000EA97FFF777A8017431.jpg" manifest:media-type="image/jpeg"/>
  <manifest:file-entry manifest:full-path="Pictures/100000000000050B000003A79F084F4C9AC88273.jpg" manifest:media-type="image/jpeg"/>
  <manifest:file-entry manifest:full-path="Pictures/1000000000000500000003C0F87F35C5D6C1E2C1.jpg" manifest:media-type="image/jpeg"/>
  <manifest:file-entry manifest:full-path="Pictures/1000000000000500000003C0DEFF347ADD023DF2.jpg" manifest:media-type="image/jpeg"/>
  <manifest:file-entry manifest:full-path="Pictures/1000000000000960000003A7ABBFD2990F2A899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25cm, 0.667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5cm, 1.25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1cm" svg:stroke-color="#ff0000" draw:marker-end="msArrowStealthEnd_20_6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06cm" svg:stroke-color="#ff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pr1" style:family="presentation" style:parent-style-name="預設-notes">
      <style:graphic-properties draw:fill-color="#ffffff" fo:min-height="36.818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cc99"/>
      <style:paragraph-properties fo:margin-left="0cm" fo:margin-right="0cm" fo:margin-top="0.529cm" fo:margin-bottom="0cm" fo:text-indent="0cm" style:writing-mode="lr-tb" style:font-independent-line-spacing="true"/>
    </style:style>
    <style:style style:name="P3" style:family="paragraph">
      <style:paragraph-properties fo:margin-left="0cm" fo:margin-right="0cm" fo:margin-top="0.529cm" fo:margin-bottom="0cm" fo:text-indent="0cm"/>
    </style:style>
    <style:style style:name="P4" style:family="paragraph">
      <style:paragraph-properties fo:margin-left="0cm" fo:margin-right="0cm" fo:margin-top="0.396cm" fo:margin-bottom="0cm" fo:text-indent="0cm"/>
    </style:style>
    <style:style style:name="P5" style:family="paragraph">
      <loext:graphic-properties draw:fill="solid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T1" style:family="text">
      <style:text-properties fo:color="#ff0066"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3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text:list-style style:name="L1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>
        <draw:frame draw:name="a8-1a" draw:style-name="gr1" draw:text-style-name="P1" draw:layer="layout" svg:width="14.203cm" svg:height="10.292cm" svg:x="23.094cm" svg:y="2.452cm">
          <draw:image xlink:href="Pictures/100000000000050B000003A79F084F4C9AC88273.jpg" xlink:type="simple" xlink:show="embed" xlink:actuate="onLoad">
            <text:p/>
          </draw:image>
        </draw:frame>
        <draw:frame draw:name="DSCF0002" draw:style-name="gr2" draw:text-style-name="P1" draw:layer="layout" svg:width="16.324cm" svg:height="11.999cm" svg:x="12.912cm" svg:y="14.856cm">
          <draw:image xlink:href="Pictures/1000000000000500000003C0EE9F9465B0395955.png" xlink:type="simple" xlink:show="embed" xlink:actuate="onLoad">
            <text:p/>
          </draw:image>
        </draw:frame>
        <draw:frame draw:name="DSCF0001" draw:style-name="gr3" draw:text-style-name="P1" draw:layer="layout" svg:width="15.72cm" svg:height="11.919cm" svg:x="24.095cm" svg:y="14.967cm">
          <draw:image xlink:href="Pictures/1000000000000500000003C0F87F35C5D6C1E2C1.jpg" xlink:type="simple" xlink:show="embed" xlink:actuate="onLoad">
            <text:p/>
          </draw:image>
        </draw:frame>
        <draw:frame draw:name="DSCF0003" draw:style-name="gr4" draw:text-style-name="P1" draw:layer="layout" svg:width="15.721cm" svg:height="11.999cm" svg:x="0.604cm" svg:y="14.861cm">
          <draw:image xlink:href="Pictures/1000000000000500000003C0DEFF347ADD023DF2.jpg" xlink:type="simple" xlink:show="embed" xlink:actuate="onLoad">
            <text:p/>
          </draw:image>
        </draw:frame>
        <draw:custom-shape draw:style-name="gr5" draw:text-style-name="P2" draw:layer="layout" svg:width="18.204cm" svg:height="1.27cm" svg:x="9.948cm" svg:y="1.058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6.933cm" svg:height="1.277cm" svg:x="15.117cm" svg:y="0.631cm">
          <text:list text:style-name="L1">
            <text:list-header>
              <text:p text:style-name="P3"><text:span text:style-name="T1">汐止段第二工區工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933cm" svg:height="1.277cm" svg:x="13.335cm" svg:y="12.7cm">
          <text:list text:style-name="L2">
            <text:list-header>
              <text:p text:style-name="P3"><text:span text:style-name="T2">88.05.20 </text:span><text:span text:style-name="T2">施工前河道束縮情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24cm" svg:height="1.277cm" svg:x="14.393cm" svg:y="27.093cm">
          <text:list text:style-name="L2">
            <text:list-header>
              <text:p text:style-name="P3"><text:span text:style-name="T2">91.04.16</text:span><text:span text:style-name="T2">河道疏浚及護坡已完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31.75cm" svg:y1="2.752cm" svg:x2="31.75cm" svg:y2="5.292cm">
          <text:p/>
        </draw:line>
        <draw:line draw:style-name="gr8" draw:text-style-name="P1" draw:layer="layout" svg:x1="30.903cm" svg:y1="12.911cm" svg:x2="31.75cm" svg:y2="4.444cm">
          <text:p/>
        </draw:line>
        <draw:custom-shape draw:style-name="gr9" draw:text-style-name="P5" draw:layer="layout" svg:width="5.715cm" svg:height="1.023cm" svg:x="25.188cm" svg:y="12.912cm">
          <text:list text:style-name="L2">
            <text:list-header>
              <text:p text:style-name="P4"><text:span text:style-name="T3">河道疏浚前後對照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30.903cm" svg:y1="13.97cm" svg:x2="36.83cm" svg:y2="19.685cm">
          <text:p/>
        </draw:line>
        <draw:line draw:style-name="gr7" draw:text-style-name="P1" draw:layer="layout" svg:x1="36.83cm" svg:y1="17.357cm" svg:x2="36.83cm" svg:y2="20.743cm">
          <text:p/>
        </draw:line>
        <draw:frame draw:name="a8-2a" draw:style-name="gr1" draw:text-style-name="P1" draw:layer="layout" svg:width="26.393cm" svg:height="10.288cm" svg:x="2.963cm" svg:y="2.54cm">
          <draw:image xlink:href="Pictures/1000000000000960000003A7ABBFD2990F2A899A.jpg" xlink:type="simple" xlink:show="embed" xlink:actuate="onLoad">
            <text:p/>
          </draw:image>
        </draw:frame>
        <presentation:notes draw:style-name="dp2">
          <draw:page-thumbnail draw:style-name="gr10" draw:layer="layout" svg:width="20.522cm" svg:height="30.681cm" svg:x="17.103cm" svg:y="6.218cm" draw:page-number="1" presentation:class="page"/>
          <draw:frame presentation:style-name="pr1" draw:text-style-name="P6" draw:layer="layout" svg:width="43.783cm" svg:height="36.818cm" svg:x="5.473cm" svg:y="38.8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StealthEnd_20_6" draw:display-name="msArrowStealthEnd 6" svg:viewBox="0 0 213 355" svg:d="M107 0l106 355-106-142-107 1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1.52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032cm" text:min-label-width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065cm" text:min-label-width="1.01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094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6.605cm"/>
          <style:tab-stop style:position="10.671cm"/>
          <style:tab-stop style:position="14.737cm"/>
          <style:tab-stop style:position="18.803cm"/>
          <style:tab-stop style:position="22.868cm"/>
          <style:tab-stop style:position="26.9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5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52pt" style:font-style-asian="normal" style:font-weight-asian="normal" style:font-name-complex="新細明體" style:font-family-complex="新細明體" style:font-family-generic-complex="roman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032cm" text:min-label-width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065cm" text:min-label-width="1.01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094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127cm" text:min-label-width="1.01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4.828cm"/>
          <style:tab-stop style:position="8.894cm"/>
          <style:tab-stop style:position="12.96cm"/>
          <style:tab-stop style:position="17.025cm"/>
          <style:tab-stop style:position="21.091cm"/>
          <style:tab-stop style:position="25.1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3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  <style:tab-stop style:position="23.3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5.084cm"/>
          <style:tab-stop style:position="9.15cm"/>
          <style:tab-stop style:position="13.215cm"/>
          <style:tab-stop style:position="17.281cm"/>
          <style:tab-stop style:position="21.3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051cm"/>
          <style:tab-stop style:position="7.117cm"/>
          <style:tab-stop style:position="11.183cm"/>
          <style:tab-stop style:position="15.248cm"/>
          <style:tab-stop style:position="19.3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.03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0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12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065cm"/>
          <style:tab-stop style:position="8.131cm"/>
          <style:tab-stop style:position="12.197cm"/>
          <style:tab-stop style:position="16.263cm"/>
          <style:tab-stop style:position="20.328cm"/>
          <style:tab-stop style:position="24.394cm"/>
          <style:tab-stop style:position="28.4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5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52pt" style:font-style-asian="normal" style:font-weight-asian="normal" style:font-name-complex="新細明體" style:font-family-complex="新細明體" style:font-family-generic-complex="roman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065cm"/>
          <style:tab-stop style:position="8.131cm"/>
          <style:tab-stop style:position="12.197cm"/>
          <style:tab-stop style:position="16.263cm"/>
          <style:tab-stop style:position="20.328cm"/>
          <style:tab-stop style:position="24.394cm"/>
          <style:tab-stop style:position="28.4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7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71pt" style:font-style-asian="normal" style:font-weight-asian="normal" style:font-name-complex="新細明體" style:font-family-complex="新細明體" style:font-family-generic-complex="roman" style:font-pitch-complex="variable" style:font-size-complex="7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54.73cm" fo:page-height="81.82cm" style:print-orientation="portrait"/>
    </style:page-layout>
    <style:page-layout style:name="PM1">
      <style:page-layout-properties fo:margin-top="0cm" fo:margin-bottom="0cm" fo:margin-left="0cm" fo:margin-right="0cm" fo:page-width="40.64cm" fo:page-height="30.4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3.829cm" fo:min-width="0cm" fo:padding-top="0.375cm" fo:padding-bottom="0.375cm" fo:padding-left="0.751cm" fo:padding-right="0.751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3.829cm" fo:min-width="0cm" fo:padding-top="0.375cm" fo:padding-bottom="0.375cm" fo:padding-left="0.751cm" fo:padding-right="0.751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3.828cm" fo:min-width="0cm" fo:padding-top="0.375cm" fo:padding-bottom="0.375cm" fo:padding-left="0.751cm" fo:padding-right="0.751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3.828cm" fo:min-width="0cm" fo:padding-top="0.375cm" fo:padding-bottom="0.375cm" fo:padding-left="0.751cm" fo:padding-right="0.751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106cm" svg:stroke-color="#ff66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margin-top="0.352cm" fo:margin-bottom="0cm" fo:text-indent="0cm"/>
    </style:style>
    <style:style style:name="MP8" style:family="paragraph">
      <loext:graphic-properties draw:fill="none" draw:fill-color="#00cc99"/>
      <style:paragraph-properties fo:margin-left="0cm" fo:margin-right="0cm" fo:margin-top="0.352cm" fo:margin-bottom="0cm" fo:text-indent="0cm" style:writing-mode="lr-tb" style:font-independent-line-spacing="true"/>
    </style:style>
    <style:style style:name="MT1" style:family="text">
      <style:text-properties fo:color="#000000" fo:font-size="36pt" fo:language="zh" fo:country="TW" style:font-size-asian="36pt" style:language-asian="zh" style:country-asian="TW" style:font-size-complex="36pt" style:language-complex="zh" style:country-complex="TW"/>
    </style:style>
    <style:style style:name="MT2" style:family="text">
      <style:text-properties fo:color="#3333cc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MT3" style:family="text">
      <style:text-properties fo:color="#0099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54.73cm" svg:height="81.82cm" svg:x="0cm" svg:y="0cm">
        <text:p/>
      </draw:rect>
      <draw:frame draw:style-name="Mgr2" draw:text-style-name="MP3" draw:layer="backgroundobjects" svg:width="23.715cm" svg:height="3.82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23.715cm" svg:height="3.828cm" svg:x="31.013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23.715cm" svg:height="3.827cm" svg:x="-0.001cm" svg:y="77.82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23.715cm" svg:height="3.827cm" svg:x="31.013cm" svg:y="77.82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25.864cm" svg:height="19.397cm" svg:x="1cm" svg:y="6.998cm"/>
      <draw:page-thumbnail draw:layer="backgroundobjects" svg:width="25.864cm" svg:height="19.397cm" svg:x="1cm" svg:y="31.21cm"/>
      <draw:page-thumbnail draw:layer="backgroundobjects" svg:width="25.864cm" svg:height="19.397cm" svg:x="1cm" svg:y="55.422cm"/>
      <draw:page-thumbnail draw:layer="backgroundobjects" svg:width="25.864cm" svg:height="19.397cm" svg:x="27.865cm" svg:y="6.998cm"/>
      <draw:page-thumbnail draw:layer="backgroundobjects" svg:width="25.864cm" svg:height="19.397cm" svg:x="27.865cm" svg:y="31.21cm"/>
      <draw:page-thumbnail draw:layer="backgroundobjects" svg:width="25.864cm" svg:height="19.397cm" svg:x="27.865cm" svg:y="55.422cm"/>
    </style:handout-master>
    <style:master-page style:name="預設" style:page-layout-name="PM1" draw:style-name="Mdp1">
      <draw:line draw:style-name="Mgr6" draw:text-style-name="MP6" draw:layer="backgroundobjects" svg:x1="0cm" svg:y1="27.517cm" svg:x2="0cm" svg:y2="27.517cm">
        <text:p/>
      </draw:line>
      <draw:line draw:style-name="Mgr7" draw:text-style-name="MP6" draw:layer="backgroundobjects" svg:x1="1.565cm" svg:y1="28.712cm" svg:x2="39.454cm" svg:y2="28.712cm">
        <text:p/>
      </draw:line>
      <draw:frame draw:name="Tpwcb3" draw:style-name="Mgr8" draw:text-style-name="MP6" draw:layer="backgroundobjects" svg:width="1.398cm" svg:height="1.385cm" svg:x="31.159cm" svg:y="28.857cm">
        <draw:image xlink:href="Pictures/10000000000000EC000000EA97FFF777A8017431.jpg" xlink:type="simple" xlink:show="embed" xlink:actuate="onLoad">
          <text:p/>
        </draw:image>
      </draw:frame>
      <draw:custom-shape draw:style-name="Mgr9" draw:text-style-name="MP8" draw:layer="backgroundobjects" svg:width="10.372cm" svg:height="0.937cm" svg:x="32.323cm" svg:y="28.998cm">
        <text:list text:style-name="ML2">
          <text:list-header>
            <text:p text:style-name="MP7"><text:span text:style-name="MT2">經濟部水利署第十河川局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0" draw:text-style-name="MP8" draw:layer="backgroundobjects" svg:width="12.426cm" svg:height="0.937cm" svg:x="0.803cm" svg:y="29.038cm">
        <text:list text:style-name="ML3">
          <text:list-header>
            <text:p text:style-name="MP7"><text:span text:style-name="MT3">基隆河治理工程初期實施計畫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預設-title" draw:layer="backgroundobjects" svg:width="0cm" svg:height="0cm" svg:x="0cm" svg:y="6.218cm" presentation:class="page"/>
        <draw:frame presentation:style-name="預設-notes" draw:layer="backgroundobjects" svg:width="43.783cm" svg:height="36.818cm" svg:x="5.473cm" svg:y="38.8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user8</meta:initial-creator>
    <meta:creation-date>2000-04-28T14:20:06.180000000</meta:creation-date>
    <dc:creator>wca10</dc:creator>
    <dc:date>2002-04-17T13:17:13.450000000</dc:date>
    <meta:print-date>2000-05-01T16:02:06.520000000</meta:print-date>
    <meta:editing-cycles>251</meta:editing-cycles>
    <meta:editing-duration>P1DT11H45M6S</meta:editing-duration>
    <meta:document-statistic meta:object-count="34"/>
    <meta:generator>LibreOffice/5.1.2.2$Windows_x86 LibreOffice_project/d3bf12ecb743fc0d20e0be0c58ca359301eb705f</meta:generator>
  </office:meta>
</office:document-meta>
</file>