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EA97FFF777A8017431.jpg" manifest:media-type="image/jpeg"/>
  <manifest:file-entry manifest:full-path="Pictures/1000000000000280000001E02D080743B285FA78.jpg" manifest:media-type="image/jpeg"/>
  <manifest:file-entry manifest:full-path="Pictures/10000000000002CA000001EB30F013BAC6AED9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4pt" fo:language="zh" fo:country="TW" style:font-size-asian="14pt" style:language-asian="zh" style:country-asian="TW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P4" style:family="paragraph" style:parent-style-name="Footer">
      <style:text-properties fo:font-size="12pt" style:font-size-asian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8000" style:font-name="Arial" style:font-name-asian="標楷體" style:font-name-complex="Arial"/>
    </style:style>
    <style:style style:name="T2" style:family="text">
      <style:text-properties fo:color="#008000" style:font-name="Arial" style:font-name-asian="標楷體" style:font-name-complex="Arial"/>
    </style:style>
    <style:style style:name="T3" style:family="text">
      <style:text-properties fo:color="#008000" style:font-name="標楷體" style:font-name-asian="標楷體" style:font-name-complex="Abadi MT Condensed Ligh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fo:font-size="12pt" style:font-name-asian="標楷體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影像1" text:anchor-type="char" svg:x="0.182cm" svg:y="12.711cm" svg:width="14.64cm" svg:height="10.971cm" draw:z-index="5"><draw:image xlink:href="Pictures/1000000000000280000001E02D080743B285FA78.jpg" xlink:type="simple" xlink:show="embed" xlink:actuate="onLoad"/></draw:frame><draw:frame draw:style-name="fr2" draw:name="影像2" text:anchor-type="char" svg:x="0.111cm" svg:y="1.538cm" svg:width="14.676cm" svg:height="10.089cm" draw:z-index="4"><draw:image xlink:href="Pictures/10000000000002CA000001EB30F013BAC6AED955.jpg" xlink:type="simple" xlink:show="embed" xlink:actuate="onLoad"/></draw:frame><draw:frame draw:style-name="fr1" draw:name="框架1" text:anchor-type="char" svg:x="0.252cm" svg:y="11.864cm" svg:width="14.393cm" svg:height="0.635cm" draw:z-index="2"><draw:text-box><text:p text:style-name="Standard"><text:span text:style-name="T1">8</text:span><text:span text:style-name="T1">8</text:span><text:span text:style-name="T1">.</text:span><text:span text:style-name="T1">01</text:span><text:span text:style-name="T1">.</text:span><text:span text:style-name="T1">31</text:span><text:span text:style-name="T1"> </text:span><text:span text:style-name="T1">基隆河治理工程初期實施計畫(百福一工區)施工前</text:span></text:p></draw:text-box></draw:frame><draw:frame draw:style-name="fr1" draw:name="框架2" text:anchor-type="char" svg:x="0.212cm" svg:y="23.813cm" svg:width="14.393cm" svg:height="0.635cm" draw:z-index="3"><draw:text-box><text:p text:style-name="Standard"><text:span text:style-name="T1">89</text:span><text:span text:style-name="T1">.</text:span><text:span text:style-name="T1">09</text:span><text:span text:style-name="T1">.</text:span><text:span text:style-name="T1">02基隆河治理工程初期實施計畫(百福一工區)完成後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text-properties fo:font-size="12pt" style:font-size-asian="12pt"/>
    </style:style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fo:font-size="12pt" style:font-name-asian="標楷體" style:font-size-asian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68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0.258cm" svg:x2="14.605cm" svg:y2="0.258cm"><text:p/></draw:line></text:p>
        <text:p text:style-name="MP3"><text:span text:style-name="MT1"><text:s text:c="40"/></text:span><text:span text:style-name="MT1"><text:s text:c="14"/></text:span><text:span text:style-name="MT1"><text:s/></text:span><text:span text:style-name="MT2">經濟部水利</text:span><draw:frame draw:style-name="Mfr1" draw:name="影像3" text:anchor-type="char" svg:x="10.694cm" svg:y="-0.086cm" svg:width="0.827cm" svg:height="0.82cm" draw:z-index="0"><draw:image xlink:href="Pictures/10000000000000EC000000EA97FFF777A8017431.jpg" xlink:type="simple" xlink:show="embed" xlink:actuate="onLoad"/></draw:frame><text:span text:style-name="MT2">署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8</meta:initial-creator>
    <meta:creation-date>2001-08-22T14:49:00</meta:creation-date>
    <dc:creator>eng</dc:creator>
    <dc:date>2002-04-13T15:09:00</dc:date>
    <meta:print-date>2001-08-23T13:26:00</meta:print-date>
    <meta:editing-cycles>6</meta:editing-cycles>
    <meta:editing-duration>PT4M</meta:editing-duration>
    <meta:document-statistic meta:table-count="0" meta:image-count="3" meta:object-count="0" meta:page-count="1" meta:paragraph-count="3" meta:word-count="54" meta:character-count="124" meta:non-whitespace-character-count="68"/>
    <meta:generator>LibreOffice/5.1.2.2$Windows_x86 LibreOffice_project/d3bf12ecb743fc0d20e0be0c58ca359301eb705f</meta:generator>
  </office:meta>
</office:document-meta>
</file>