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EA97FFF777A8017431.jpg" manifest:media-type="image/jpeg"/>
  <manifest:file-entry manifest:full-path="Pictures/1000000000000500000003C023F641ACF9829F3A.jpg" manifest:media-type="image/jpeg"/>
  <manifest:file-entry manifest:full-path="Pictures/1000000000000280000001E03386E1C2275C3D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2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3" style:family="paragraph" style:parent-style-name="Footer">
      <style:text-properties fo:color="#0000ff" fo:font-size="12pt" style:font-size-asian="12pt"/>
    </style:style>
    <style:style style:name="P4" style:family="paragraph" style:parent-style-name="Footer">
      <style:paragraph-properties fo:margin-left="0cm" fo:margin-right="0cm" fo:text-align="justify" style:justify-single-word="false" fo:text-indent="2.963cm" style:auto-text-indent="fals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8000" style:font-name="Arial" style:font-name-asian="標楷體" style:font-name-complex="Arial"/>
    </style:style>
    <style:style style:name="T2" style:family="text">
      <style:text-properties fo:color="#008000" style:font-name="Arial" style:font-name-asian="標楷體" style:font-name-complex="Arial"/>
    </style:style>
    <style:style style:name="T3" style:family="text">
      <style:text-properties fo:color="#008000" style:font-name="標楷體" style:font-name-asian="標楷體" style:font-name-complex="Abadi MT Condensed Ligh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fo:color="#0000ff" fo:font-size="12pt" style:font-name-asian="標楷體" style:font-size-asian="12pt"/>
    </style:style>
    <style:style style:name="T6" style:family="text">
      <style:text-properties fo:color="#0000ff" fo:font-size="12pt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影像1" text:anchor-type="char" svg:x="0.081cm" svg:y="12.58cm" svg:width="14.64cm" svg:height="10.971cm" draw:z-index="5"><draw:image xlink:href="Pictures/1000000000000500000003C023F641ACF9829F3A.jpg" xlink:type="simple" xlink:show="embed" xlink:actuate="onLoad"/></draw:frame><draw:frame draw:style-name="fr2" draw:name="影像2" text:anchor-type="char" svg:x="0.041cm" svg:y="0.621cm" svg:width="14.64cm" svg:height="10.971cm" draw:z-index="4"><draw:image xlink:href="Pictures/1000000000000280000001E03386E1C2275C3D09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8</text:span><text:span text:style-name="T1">8</text:span><text:span text:style-name="T1">.</text:span><text:span text:style-name="T1">08.26</text:span><text:span text:style-name="T1"> </text:span><text:span text:style-name="T1">基隆河治理工程初期實施計畫(汐止五工區)施工前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90</text:span><text:span text:style-name="T1">.</text:span><text:span text:style-name="T1">08</text:span><text:span text:style-name="T1">.</text:span><text:span text:style-name="T1">06基隆河治理工程初期實施計畫(汐止五工區)完成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0cm" fo:text-align="justify" style:justify-single-word="false" fo:text-indent="2.963cm" style:auto-text-indent="false"/>
    </style:style>
    <style:style style:name="MP4" style:family="paragraph" style:parent-style-name="Footer">
      <style:text-properties fo:color="#0000ff" fo:font-size="12pt" style:font-size-asian="12pt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color="#0000ff"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s text:c="41"/></text:span><text:span text:style-name="MT2">經濟部水利</text:span><draw:frame draw:style-name="Mfr1" draw:name="影像3" text:anchor-type="char" svg:x="10.694cm" svg:y="-0.086cm" svg:width="0.827cm" svg:height="0.82cm" draw:z-index="0"><draw:image xlink:href="Pictures/10000000000000EC000000EA97FFF777A8017431.jpg" xlink:type="simple" xlink:show="embed" xlink:actuate="onLoad"/></draw:frame><text:span text:style-name="MT2">署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5:35:00</meta:creation-date>
    <dc:creator>eng</dc:creator>
    <dc:date>2002-04-13T15:24:00</dc:date>
    <meta:print-date>2001-08-23T13:27:00</meta:print-date>
    <meta:editing-cycles>7</meta:editing-cycles>
    <meta:editing-duration>PT4M</meta:editing-duration>
    <meta:document-statistic meta:table-count="0" meta:image-count="3" meta:object-count="0" meta:page-count="1" meta:paragraph-count="3" meta:word-count="54" meta:character-count="110" meta:non-whitespace-character-count="68"/>
    <meta:generator>LibreOffice/5.1.2.2$Windows_x86 LibreOffice_project/d3bf12ecb743fc0d20e0be0c58ca359301eb705f</meta:generator>
  </office:meta>
</office:document-meta>
</file>