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A000001EB0EC440E1AD83956B.jpg" manifest:media-type="image/jpeg"/>
  <manifest:file-entry manifest:full-path="Pictures/10000000000000EC000000EA97FFF777A8017431.jpg" manifest:media-type="image/jpeg"/>
  <manifest:file-entry manifest:full-path="Pictures/1000000000000280000001E0483C0E609FCF8C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text-properties fo:color="#0000ff" fo:font-size="12pt" style:font-size-asian="12pt"/>
    </style:style>
    <style:style style:name="T1" style:family="text">
      <style:text-properties fo:color="#008000" style:font-name="Arial" style:font-name-asian="標楷體" style:font-name-complex="Arial"/>
    </style:style>
    <style:style style:name="T2" style:family="text">
      <style:text-properties fo:color="#008000" style:font-name="Arial" style:font-name-asian="標楷體" style:font-name-complex="Arial"/>
    </style:style>
    <style:style style:name="T3" style:family="text">
      <style:text-properties fo:color="#008000" style:font-name="標楷體" style:font-name-asian="標楷體" style:font-name-complex="Abadi MT Condensed Light"/>
    </style:style>
    <style:style style:name="T4" style:family="text">
      <style:text-properties style:font-name="標楷體" style:font-name-asian="標楷體" style:font-name-complex="Abadi MT Condensed Ligh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color="#0000ff" fo:font-size="12pt" style:font-name-asian="標楷體" style:font-size-asian="12pt"/>
    </style:style>
    <style:style style:name="T8" style:family="text">
      <style:text-properties fo:color="#0000ff" fo:font-size="12pt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0.212cm" svg:y="11.748cm" svg:width="14.393cm" svg:height="0.635cm" draw:z-index="1"><draw:text-box><text:p text:style-name="Standard"><text:span text:style-name="T1">8</text:span><text:span text:style-name="T1">8</text:span><text:span text:style-name="T1">.</text:span><text:span text:style-name="T1">02</text:span><text:span text:style-name="T1">.</text:span><text:span text:style-name="T1">25</text:span><text:span text:style-name="T1"> </text:span><text:span text:style-name="T1">基隆河治理工程初期實施計畫(汐止四工區)施工前</text:span></text:p></draw:text-box></draw:frame><draw:frame draw:style-name="fr2" draw:name="影像1" text:anchor-type="char" svg:x="-0.03cm" svg:y="12.605cm" svg:width="14.64cm" svg:height="10.971cm" draw:z-index="4"><draw:image xlink:href="Pictures/1000000000000280000001E0483C0E609FCF8C1F.jpg" xlink:type="simple" xlink:show="embed" xlink:actuate="onLoad"/></draw:frame><draw:frame draw:style-name="fr2" draw:name="影像2" text:anchor-type="char" svg:x="-0.03cm" svg:y="1.538cm" svg:width="14.676cm" svg:height="10.089cm" draw:z-index="3"><draw:image xlink:href="Pictures/10000000000002CA000001EB0EC440E1AD83956B.jpg" xlink:type="simple" xlink:show="embed" xlink:actuate="onLoad"/></draw:frame><draw:frame draw:style-name="fr1" draw:name="框架2" text:anchor-type="char" svg:x="0.212cm" svg:y="23.813cm" svg:width="14.393cm" svg:height="0.635cm" draw:z-index="2"><draw:text-box><text:p text:style-name="Standard"><text:span text:style-name="T1">90</text:span><text:span text:style-name="T1">.</text:span><text:span text:style-name="T1">04</text:span><text:span text:style-name="T1">.</text:span><text:span text:style-name="T1">04基隆河治理工程初期實施計畫(汐止四工區)完成前夕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text-properties fo:color="#0000ff" fo:font-size="12pt" style:font-size-asian="12pt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color="#0000ff"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8"/></text:span><text:span text:style-name="MT1"><text:s text:c="14"/></text:span><text:span text:style-name="MT1"><text:s text:c="3"/></text:span><text:span text:style-name="MT2">經濟部水利</text:span><draw:frame draw:style-name="Mfr1" draw:name="影像3" text:anchor-type="char" svg:x="10.694cm" svg:y="-0.086cm" svg:width="0.827cm" svg:height="0.82cm" draw:z-index="0"><draw:image xlink:href="Pictures/10000000000000EC000000EA97FFF777A8017431.jpg" xlink:type="simple" xlink:show="embed" xlink:actuate="onLoad"/></draw:frame><text:span text:style-name="MT2">署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5:14:00</meta:creation-date>
    <dc:creator>jf621</dc:creator>
    <dc:date>2002-04-13T15:21:00</dc:date>
    <meta:print-date>2002-04-13T15:21:00</meta:print-date>
    <meta:editing-cycles>7</meta:editing-cycles>
    <meta:editing-duration>PT3M</meta:editing-duration>
    <meta:document-statistic meta:table-count="0" meta:image-count="3" meta:object-count="0" meta:page-count="1" meta:paragraph-count="3" meta:word-count="55" meta:character-count="125" meta:non-whitespace-character-count="69"/>
    <meta:generator>LibreOffice/5.1.2.2$Windows_x86 LibreOffice_project/d3bf12ecb743fc0d20e0be0c58ca359301eb705f</meta:generator>
  </office:meta>
</office:document-meta>
</file>