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05EF547CC0CE7311.jpg" manifest:media-type="image/jpeg"/>
  <manifest:file-entry manifest:full-path="Pictures/10000000000000EC000000EA97FFF777A8017431.jpg" manifest:media-type="image/jpeg"/>
  <manifest:file-entry manifest:full-path="Pictures/1000000000000280000001E089D135DC25AAB79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color="#0000ff"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color="#0000ff" fo:font-size="12pt" style:font-name-asian="標楷體" style:font-size-asian="12pt"/>
    </style:style>
    <style:style style:name="T7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-0.06cm" svg:y="12.615cm" svg:width="14.64cm" svg:height="10.971cm" draw:z-index="5"><draw:image xlink:href="Pictures/1000000000000280000001E005EF547CC0CE7311.jpg" xlink:type="simple" xlink:show="embed" xlink:actuate="onLoad"/></draw:frame><draw:frame draw:style-name="fr2" draw:name="影像2" text:anchor-type="char" svg:x="-0.03cm" svg:y="0.691cm" svg:width="14.64cm" svg:height="10.971cm" draw:z-index="4"><draw:image xlink:href="Pictures/1000000000000280000001E089D135DC25AAB797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90</text:span><text:span text:style-name="T1">.</text:span><text:span text:style-name="T1">07.02</text:span><text:span text:style-name="T1"> </text:span><text:span text:style-name="T1">基隆河治理工程初期實施計畫(汐止一工區)完成後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7</text:span><text:span text:style-name="T1">.</text:span><text:span text:style-name="T1">06基隆河治理工程初期實施計畫(汐止一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38"/></text:span><text:span text:style-name="MT1"><text:s text:c="16"/></text:span><text:span text:style-name="MT1"><text:s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5:37:00</meta:creation-date>
    <dc:creator>eng</dc:creator>
    <dc:date>2002-04-13T15:25:00</dc:date>
    <meta:print-date>2001-08-23T13:27:00</meta:print-date>
    <meta:editing-cycles>6</meta:editing-cycles>
    <meta:editing-duration>PT4M</meta:editing-duration>
    <meta:document-statistic meta:table-count="0" meta:image-count="3" meta:object-count="0" meta:page-count="1" meta:paragraph-count="3" meta:word-count="54" meta:character-count="124" meta:non-whitespace-character-count="68"/>
    <meta:generator>LibreOffice/5.1.2.2$Windows_x86 LibreOffice_project/d3bf12ecb743fc0d20e0be0c58ca359301eb705f</meta:generator>
  </office:meta>
</office:document-meta>
</file>