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EA97FFF777A8017431.jpg" manifest:media-type="image/jpeg"/>
  <manifest:file-entry manifest:full-path="Pictures/1000000000000280000001E0A9D7675DAB083D7C.jpg" manifest:media-type="image/jpeg"/>
  <manifest:file-entry manifest:full-path="Pictures/10000000000003D7000002B3A7C8DCE4853D54A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4" style:family="paragraph" style:parent-style-name="Footer">
      <style:text-properties fo:font-size="12pt" style:font-size-asian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標楷體" style:font-name-asian="標楷體" style:font-name-complex="Abadi MT Condensed Ligh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90080914" text:anchor-type="char" svg:x="0.041cm" svg:y="12.675cm" svg:width="14.658cm" svg:height="11.007cm" draw:z-index="5"><draw:image xlink:href="Pictures/1000000000000280000001E0A9D7675DAB083D7C.jpg" xlink:type="simple" xlink:show="embed" xlink:actuate="onLoad"/></draw:frame><draw:frame draw:style-name="fr2" draw:name="016" text:anchor-type="char" svg:x="0cm" svg:y="0.54cm" svg:width="14.605cm" svg:height="10.89cm" draw:z-index="4"><draw:image xlink:href="Pictures/10000000000003D7000002B3A7C8DCE4853D54AF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8</text:span><text:span text:style-name="T1">.</text:span><text:span text:style-name="T1">06</text:span><text:span text:style-name="T1">.</text:span><text:span text:style-name="T1">31</text:span><text:span text:style-name="T1"> </text:span><text:span text:style-name="T1">基隆河治理工程初期實施計畫(汐止一工區)施工前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90</text:span><text:span text:style-name="T1">.</text:span><text:span text:style-name="T1">07</text:span><text:span text:style-name="T1">.</text:span><text:span text:style-name="T1">10基隆河治理工程初期實施計畫(汐止一工區)完成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number:date-style style:name="N137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date style:data-style-name="N137" text:date-value="2022-12-27T16:14:30.524000236">12/27/22 4:14 下午</text:date></text:span><text:span text:style-name="MT2"> <text:s text:c="40"/></text:span><text:span text:style-name="MT3">經濟部水利處</text:span><draw:frame draw:style-name="Mfr1" draw:name="Tpwcb3" text:anchor-type="char" svg:x="10.694cm" svg:y="-0.086cm" svg:width="0.827cm" svg:height="0.82cm" draw:z-index="0"><draw:image xlink:href="Pictures/10000000000000EC000000EA97FFF777A8017431.jpg" xlink:type="simple" xlink:show="embed" xlink:actuate="onLoad"/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5:01:00</meta:creation-date>
    <dc:creator>eng</dc:creator>
    <dc:date>2001-08-23T13:28:00</dc:date>
    <meta:print-date>2001-08-23T13:27:00</meta:print-date>
    <meta:editing-cycles>5</meta:editing-cycles>
    <meta:editing-duration>PT3M</meta:editing-duration>
    <meta:document-statistic meta:table-count="0" meta:image-count="3" meta:object-count="0" meta:page-count="1" meta:paragraph-count="3" meta:word-count="58" meta:character-count="126" meta:non-whitespace-character-count="82"/>
    <meta:generator>LibreOffice/5.1.2.2$Windows_x86 LibreOffice_project/d3bf12ecb743fc0d20e0be0c58ca359301eb705f</meta:generator>
  </office:meta>
</office:document-meta>
</file>